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宣傳文稿及雲端網址</text:p>
      <text:p text:style-name="內文">一<text:span text:style-name="T2">、</text:span>短影片文稿：</text:p>
      <text:p text:style-name="內文"/>
      <text:p text:style-name="內文"><text:span text:style-name="T3">🛵</text:span><text:s/>想知道更多臺北交通安全新亮點嗎？快和<text:s/>@馬妹<text:s/>馬萱庭<text:s/>一起「平安騎車<text:s/>安心回家！」</text:p>
      <text:p text:style-name="內文"/>
      <text:p text:style-name="內文"><text:span text:style-name="T4">💡</text:span><text:s/>貼心小提醒：</text:p>
      <text:p text:style-name="內文">汽車、機車、行人都要互相尊重唷！</text:p>
      <text:p text:style-name="內文"/>
      <text:p text:style-name="內文">＃臺北交通有愛同行</text:p>
      <text:p text:style-name="內文">＃113年臺北市交通安全年</text:p>
      <text:p text:style-name="內文"/>
      <text:p text:style-name="內文"/>
      <text:p text:style-name="內文">二<text:span text:style-name="T5">、</text:span>短影片雲端連結：</text:p>
      <text:p text:style-name="內文"/>
      <text:p text:style-name="內文"><text:a xlink:href="https://drive.google.com/drive/folders/1x1hHga0-kpk8PWP64F1hXamubcfgHLLt" office:target-frame-name="_top" xlink:show="replace"><text:span text:style-name="超連結">https://drive.google.com/drive/folders/1x1hHga0-kpk8PWP64F1hXamubcfgHLLt</text:span></text:a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吳聲弘</dc:creator>
    <meta:creation-date>2024-07-22T03:47:00Z</meta:creation-date>
    <dc:date>2024-07-22T03:51:00Z</dc:date>
    <meta:template xlink:href="Normal.dotm" xlink:type="simple"/>
    <meta:editing-cycles>1</meta:editing-cycles>
    <meta:editing-duration>PT240S</meta:editing-duration>
    <meta:document-statistic meta:page-count="1" meta:paragraph-count="1" meta:word-count="44" meta:character-count="297" meta:row-count="2" meta:non-whitespace-character-count="254"/>
  </office:meta>
</office:document-meta>
</file>