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8" style:parent-style-name="Standard" style:list-style-name="WWNum1" style:family="paragraph">
      <style:paragraph-properties fo:widows="2" fo:orphans="2" style:snap-to-layout-grid="false" fo:line-height="0.416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3194in" fo:text-indent="-1.382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P88" style:parent-style-name="Standard" style:family="paragraph">
      <style:paragraph-properties fo:widows="2" fo:orphans="2" style:snap-to-layout-grid="false" fo:text-align="justify" fo:line-height="0.4166in" fo:margin-left="2.6583in" fo:margin-right="0.0743in" fo:text-indent="-1.57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3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4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1" style:parent-style-name="Standard" style:list-style-name="LFO19" style:family="paragraph">
      <style:paragraph-properties fo:widows="2" fo:orphans="2" style:snap-to-layout-grid="false" fo:line-height="0.4166in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Standard" style:list-style-name="LFO19" style:family="paragraph">
      <style:paragraph-properties fo:widows="2" fo:orphans="2" style:snap-to-layout-grid="false" fo:line-height="0.4166in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5" style:parent-style-name="Standard" style:list-style-name="LFO19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8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7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6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8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1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4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36" style:parent-style-name="Standard" style:list-style-name="WWNum1" style:family="paragraph">
      <style:paragraph-properties fo:widows="2" fo:orphans="2" style:snap-to-layout-grid="false" fo:line-height="0.4166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3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4" style:parent-style-name="Standard" style:list-style-name="WWNum1" style:family="paragraph">
      <style:paragraph-properties fo:widows="2" fo:orphans="2" style:snap-to-layout-grid="false" fo:line-height="0.41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6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7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1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2" style:parent-style-name="Standard" style:list-style-name="WWNum1" style:family="paragraph">
      <style:paragraph-properties fo:widows="2" fo:orphans="2" style:snap-to-layout-grid="false" fo:line-height="0.4166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8" style:parent-style-name="Standard" style:list-style-name="WWNum1" style:family="paragraph">
      <style:paragraph-properties fo:widows="2" fo:orphans="2" style:snap-to-layout-grid="false" fo:line-height="0.4166in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0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1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3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87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2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3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4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6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1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45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/>
    </style:style>
    <style:style style:name="P349" style:parent-style-name="Standard" style:list-style-name="WWNum1" style:family="paragraph">
      <style:paragraph-properties fo:widows="2" fo:orphans="2" style:snap-to-layout-grid="false" fo:line-height="0.4166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2" style:parent-style-name="Standard" style:list-style-name="WWNum1" style:family="paragraph">
      <style:paragraph-properties fo:widows="2" fo:orphans="2" style:snap-to-layout-grid="false" fo:line-height="0.4166in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5" style:parent-style-name="Standard" style:list-style-name="WWNum1" style:family="paragraph">
      <style:paragraph-properties fo:widows="2" fo:orphans="2" style:snap-to-layout-grid="false" fo:line-height="0.4166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7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1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4" style:parent-style-name="Standard" style:family="paragraph">
      <style:paragraph-properties fo:widows="2" fo:orphans="2" style:snap-to-layout-grid="false" fo:line-height="0.4166in" fo:margin-left="-0.0048in" fo:text-indent="0.6944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6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8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9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微軟正黑體" style:font-name-asian="微軟正黑體" fo:color="#000000" style:font-size-complex="12pt"/>
    </style:style>
    <style:style style:name="T415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17" style:family="table-column">
      <style:table-column-properties style:column-width="2.6479in" style:use-optimal-column-width="false"/>
    </style:style>
    <style:style style:name="TableColumn418" style:family="table-column">
      <style:table-column-properties style:column-width="0.727in" style:use-optimal-column-width="false"/>
    </style:style>
    <style:style style:name="TableColumn419" style:family="table-column">
      <style:table-column-properties style:column-width="0.4541in" style:use-optimal-column-width="false"/>
    </style:style>
    <style:style style:name="TableColumn420" style:family="table-column">
      <style:table-column-properties style:column-width="0.8166in" style:use-optimal-column-width="false"/>
    </style:style>
    <style:style style:name="TableColumn421" style:family="table-column">
      <style:table-column-properties style:column-width="0.0687in" style:use-optimal-column-width="false"/>
    </style:style>
    <style:style style:name="TableColumn422" style:family="table-column">
      <style:table-column-properties style:column-width="1.3784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416" style:family="table">
      <style:table-properties style:width="6.843in" fo:margin-left="0in" table:align="left"/>
    </style:style>
    <style:style style:name="TableRow424" style:family="table-row">
      <style:table-row-properties style:min-row-height="0.4861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style:snap-to-layout-grid="false"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32" style:family="table-row">
      <style:table-row-properties style:min-row-height="0.1812in" style:use-optimal-row-height="false" fo:keep-together="always"/>
    </style:style>
    <style:style style:name="TableCell43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center" fo:line-height="0.2777in"/>
    </style:style>
    <style:style style:name="T43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 fo:line-height="0.2777in"/>
    </style:style>
    <style:style style:name="T44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41" style:parent-style-name="Standard" style:family="paragraph">
      <style:paragraph-properties fo:widows="2" fo:orphans="2" fo:text-align="center" fo:line-height="0.2777in"/>
    </style:style>
    <style:style style:name="T44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45" style:family="table-row">
      <style:table-row-properties style:min-row-height="0.0986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 fo:line-height="0.2777in"/>
    </style:style>
    <style:style style:name="T44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justify" fo:line-height="0.2777in"/>
    </style:style>
    <style:style style:name="T45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0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65" style:family="table-row">
      <style:table-row-properties style:min-row-height="0.0986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8" style:family="table-row">
      <style:table-row-properties style:min-row-height="0.0986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2" style:family="table-row">
      <style:table-row-properties style:min-row-height="0.0986in" style:use-optimal-row-height="false" fo:keep-together="always"/>
    </style:style>
    <style:style style:name="TableCell4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 fo:line-height="0.2777in"/>
    </style:style>
    <style:style style:name="T48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493" style:family="table-row">
      <style:table-row-properties style:min-row-height="0.0986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97" style:parent-style-name="Standard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3" style:family="table-row">
      <style:table-row-properties style:min-row-height="0.0986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line-height="0.2777in"/>
    </style:style>
    <style:style style:name="T50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10" style:family="table-row">
      <style:table-row-properties style:min-row-height="0.0986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justify" fo:line-height="0.2777in"/>
    </style:style>
    <style:style style:name="T51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22" style:family="table-row">
      <style:table-row-properties style:min-row-height="0.0986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 fo:line-height="0.2777in"/>
    </style:style>
    <style:style style:name="T52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26" style:parent-style-name="Standard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0" style:family="table-row">
      <style:table-row-properties style:min-row-height="0.1201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6" style:family="table-row">
      <style:table-row-properties style:min-row-height="0.052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2" style:family="table-row">
      <style:table-row-properties style:min-row-height="0.0909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45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4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47" style:family="table-row">
      <style:table-row-properties style:min-row-height="1.5937in" style:use-optimal-row-height="false" fo:keep-together="always"/>
    </style:style>
    <style:style style:name="TableCell548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5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52" style:family="table-row">
      <style:table-row-properties style:min-row-height="2.5958in" style:use-optimal-row-height="false" fo:keep-together="always"/>
    </style:style>
    <style:style style:name="TableCell55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5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56" style:parent-style-name="Standard" style:list-style-name="WWNum14" style:family="paragraph">
      <style:paragraph-properties fo:widows="2" fo:orphans="2" fo:text-align="justify" style:line-height-at-least="0in"/>
    </style:style>
    <style:style style:name="T55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58" style:parent-style-name="Standard" style:list-style-name="WWNum14" style:family="paragraph">
      <style:paragraph-properties fo:widows="2" fo:orphans="2" fo:text-align="justify" style:line-height-at-least="0in"/>
    </style:style>
    <style:style style:name="T5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0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61" style:parent-style-name="Standard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5" style:parent-style-name="Standard" style:family="paragraph">
      <style:paragraph-properties fo:line-height="0.3472in" fo:background-color="#FFFFFF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69" style:family="table-column">
      <style:table-column-properties style:column-width="0.9763in" style:use-optimal-column-width="false"/>
    </style:style>
    <style:style style:name="Table568" style:family="table">
      <style:table-properties style:width="0.9763in" fo:margin-left="5.9416in" table:align="left"/>
    </style:style>
    <style:style style:name="TableRow570" style:family="table-row">
      <style:table-row-properties style:min-row-height="0.75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76" style:parent-style-name="Standard" style:family="paragraph">
      <style:text-properties style:font-name="微軟正黑體" style:font-name-asian="微軟正黑體" fo:color="#000000" fo:font-size="8pt" style:font-size-asian="8pt" style:font-size-complex="8pt"/>
    </style:style>
    <style:style style:name="TableColumn578" style:family="table-column">
      <style:table-column-properties style:column-width="6.95in" style:use-optimal-column-width="false"/>
    </style:style>
    <style:style style:name="Table577" style:family="table">
      <style:table-properties style:width="6.95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86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98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599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1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0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07" style:family="table-column">
      <style:table-column-properties style:column-width="6.8083in" style:use-optimal-column-width="false"/>
    </style:style>
    <style:style style:name="Table606" style:family="table">
      <style:table-properties style:width="6.8083in" fo:margin-left="0in" table:align="left"/>
    </style:style>
    <style:style style:name="TableRow608" style:family="table-row">
      <style:table-row-properties style:min-row-height="2.337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1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30" style:parent-style-name="Standard" style:family="paragraph">
      <style:paragraph-properties fo:line-height="0.2777in"/>
    </style:style>
    <style:style style:name="T631" style:parent-style-name="預設段落字型" style:family="text">
      <style:text-properties style:font-name="微軟正黑體" style:font-name-asian="微軟正黑體" fo:color="#000000" style:font-size-complex="10pt"/>
    </style:style>
    <style:style style:name="P632" style:parent-style-name="Standard" style:family="paragraph">
      <style:paragraph-properties fo:widows="2" fo:orphans="2" fo:line-height="0.2777in"/>
    </style:style>
    <style:style style:name="T633" style:parent-style-name="預設段落字型" style:family="text">
      <style:text-properties style:font-name="微軟正黑體" style:font-name-asian="微軟正黑體" fo:color="#000000" style:font-size-complex="10pt"/>
    </style:style>
    <style:style style:name="T634" style:parent-style-name="預設段落字型" style:family="text">
      <style:text-properties style:font-name="微軟正黑體" style:font-name-asian="微軟正黑體" fo:color="#000000" style:font-size-complex="10pt"/>
    </style:style>
    <style:style style:name="T635" style:parent-style-name="預設段落字型" style:family="text">
      <style:text-properties style:font-name="微軟正黑體" style:font-name-asian="微軟正黑體" fo:color="#000000" style:font-size-complex="10pt"/>
    </style:style>
    <style:style style:name="T636" style:parent-style-name="預設段落字型" style:family="text">
      <style:text-properties style:font-name="微軟正黑體" style:font-name-asian="微軟正黑體" fo:color="#000000" style:font-size-complex="10pt"/>
    </style:style>
    <style:style style:name="P637" style:parent-style-name="Standard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fo:color="#000000" style:font-size-complex="10pt"/>
    </style:style>
    <style:style style:name="T639" style:parent-style-name="預設段落字型" style:family="text">
      <style:text-properties style:font-name="微軟正黑體" style:font-name-asian="微軟正黑體" fo:color="#000000" style:font-size-complex="10pt"/>
    </style:style>
    <style:style style:name="T640" style:parent-style-name="預設段落字型" style:family="text">
      <style:text-properties style:font-name="微軟正黑體" style:font-name-asian="微軟正黑體" fo:color="#000000" style:font-size-complex="10pt"/>
    </style:style>
    <style:style style:name="P641" style:parent-style-name="Standard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微軟正黑體" style:font-name-asian="微軟正黑體" fo:color="#000000" style:font-size-complex="10pt"/>
    </style:style>
    <style:style style:name="T643" style:parent-style-name="預設段落字型" style:family="text">
      <style:text-properties style:font-name="微軟正黑體" style:font-name-asian="微軟正黑體" fo:color="#000000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fo:color="#000000" style:font-size-complex="10pt"/>
    </style:style>
    <style:style style:name="P645" style:parent-style-name="Standard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46" style:parent-style-name="預設段落字型" style:family="text">
      <style:text-properties style:font-name="微軟正黑體" style:font-name-asian="微軟正黑體" fo:color="#000000" style:font-size-complex="10pt"/>
    </style:style>
    <style:style style:name="P647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48" style:parent-style-name="預設段落字型" style:family="text">
      <style:text-properties style:font-name="微軟正黑體" style:font-name-asian="微軟正黑體" fo:color="#000000" style:font-size-complex="12pt"/>
    </style:style>
    <style:style style:name="T649" style:parent-style-name="預設段落字型" style:family="text">
      <style:text-properties style:font-name="微軟正黑體" style:font-name-asian="微軟正黑體" fo:color="#000000" style:font-size-complex="12pt"/>
    </style:style>
    <style:style style:name="P650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52" style:parent-style-name="Standard" style:family="paragraph">
      <style:paragraph-properties fo:line-height="0.3194in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57" style:parent-style-name="Standard" style:family="paragraph">
      <style:paragraph-properties fo:line-height="0.3194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9" style:parent-style-name="Standard" style:family="paragraph">
      <style:paragraph-properties fo:line-height="0.3194in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Standard" style:family="paragraph">
      <style:paragraph-properties fo:line-height="0.3194in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3" style:parent-style-name="Standard" style:family="paragraph">
      <style:paragraph-properties fo:line-height="0.3194in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5" style:parent-style-name="Standard" style:family="paragraph">
      <style:paragraph-properties fo:line-height="0.3194in"/>
    </style:style>
    <style:style style:name="T6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9" style:parent-style-name="Standard" style:family="paragraph">
      <style:paragraph-properties fo:line-height="0.3194in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1" style:parent-style-name="Standard" style:family="paragraph">
      <style:paragraph-properties fo:line-height="0.3194in"/>
    </style:style>
    <style:style style:name="T6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3" style:parent-style-name="Standard" style:family="paragraph">
      <style:paragraph-properties fo:line-height="0.3194in"/>
    </style:style>
    <style:style style:name="T674" style:parent-style-name="預設段落字型" style:family="text">
      <style:text-properties style:font-name="微軟正黑體" style:font-name-asian="微軟正黑體" fo:color="#000000"/>
    </style:style>
    <style:style style:name="P675" style:parent-style-name="Standard" style:family="paragraph">
      <style:paragraph-properties fo:line-height="0.3194in"/>
    </style:style>
    <style:style style:name="T6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9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Standard" style:family="paragraph">
      <style:paragraph-properties fo:line-height="0.3194in"/>
    </style:style>
    <style:style style:name="T6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Standard" style:family="paragraph">
      <style:paragraph-properties fo:line-height="0.3194in"/>
    </style:style>
    <style:style style:name="T6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Standard" style:family="paragraph">
      <style:paragraph-properties fo:line-height="0.3194in"/>
    </style:style>
    <style:style style:name="T6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Standard" style:family="paragraph">
      <style:paragraph-properties fo:line-height="0.3194in"/>
    </style:style>
    <style:style style:name="T6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Standard" style:family="paragraph">
      <style:paragraph-properties fo:line-height="0.3194in"/>
    </style:style>
    <style:style style:name="T6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Standard" style:family="paragraph">
      <style:paragraph-properties fo:line-height="0.3194in"/>
    </style:style>
    <style:style style:name="T6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Standard" style:family="paragraph">
      <style:paragraph-properties fo:line-height="0.3194in"/>
    </style:style>
    <style:style style:name="T6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臺北市政府客家事務委員會</text:span></text:p>
      <text:p text:style-name="P4"><text:span text:style-name="T5">「</text:span><text:span text:style-name="T6">2024</text:span><text:span text:style-name="T7">後生文學獎」徵文活動簡章</text:span></text:p>
      <text:list text:style-name="WWNum1">
        <text:list-item text:start-value="1">
          <text:p text:style-name="P8"><text:span text:style-name="T9">計畫目的</text:span></text:p>
        </text:list-item>
      </text:list>
      <text:p text:style-name="P10"><text:span text:style-name="T11">為鼓勵青年以客家故事、議題與文化進行書寫，本會舉辦「後生文學獎」已邁入第十年，今年接續舉辦「</text:span><text:span text:style-name="T12">2024</text:span><text:span text:style-name="T13">後生文學獎」，徵選短篇小說、散文、小品文、客語詩</text:span><text:span text:style-name="T14">，</text:span><text:span text:style-name="T15">及圖文創作類，期藉由跨世代及跨領域的對話、凝視與沉澱，詮釋客家生活經驗，反思客家在各種當代議題中的處境與出路，開展當代客家的新文學風貌。</text:span></text:p>
      <text:p text:style-name="P16"/>
      <text:p text:style-name="P17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8"/>
      <text:p text:style-name="P19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0"/>
      <text:p text:style-name="P21"/>
      <text:soft-page-break/>
      <text:list text:style-name="WWNum1" text:continue-numbering="true">
        <text:list-item>
          <text:p text:style-name="P22"><text:span text:style-name="T23">計畫內容</text:span></text:p>
        </text:list-item>
      </text:list>
      <text:p text:style-name="P24"><text:span text:style-name="T25">一、徵文資格：</text:span><text:span text:style-name="T26">參賽者年齡須在</text:span><text:span text:style-name="T27">40</text:span><text:span text:style-name="T28">歲以下</text:span><text:span text:style-name="T29">(</text:span><text:span text:style-name="T30">民國</text:span><text:span text:style-name="T31">73</text:span><text:span text:style-name="T32">年</text:span><text:span text:style-name="T33">1</text:span><text:span text:style-name="T34">月</text:span><text:span text:style-name="T35">1</text:span><text:span text:style-name="T36">日</text:span><text:span text:style-name="T37">(</text:span><text:span text:style-name="T38">含</text:span><text:span text:style-name="T39">)</text:span><text:span text:style-name="T40">後出生者</text:span><text:span text:style-name="T41">)</text:span><text:span text:style-name="T42">，國籍不限。</text:span></text:p>
      <text:p text:style-name="P43"><text:span text:style-name="T44">二、徵文主題：以「十年．拾光」為主軸，針對客家故事、議題與文化特性進行書寫。</text:span></text:p>
      <text:p text:style-name="P45"><text:span text:style-name="T46">三、徵選類別：</text:span></text:p>
      <text:p text:style-name="P47"><text:span text:style-name="T48">（一）短篇小說</text:span><text:span text:style-name="T49">：主要以華語書寫，內容、題材不限，惟須含客家元素與意象，字數以</text:span><text:span text:style-name="T50">5,000</text:span><text:span text:style-name="T51">至</text:span><text:span text:style-name="T52">10,000</text:span><text:span text:style-name="T53">字內為原則。</text:span></text:p>
      <text:p text:style-name="P54"><text:span text:style-name="T55">（二）散</text:span><text:span text:style-name="T56"><text:s text:c="8"/></text:span><text:span text:style-name="T57">文</text:span><text:span text:style-name="T58">：主要以華語書寫，以實地尋訪或跨世代訪談方式搜集題材方式為佳，惟須含客家元素與意象，字數以</text:span><text:span text:style-name="T59">1,200</text:span><text:span text:style-name="T60">至</text:span><text:span text:style-name="T61">5,000</text:span><text:span text:style-name="T62">字內為原則。</text:span></text:p>
      <text:p text:style-name="P63"><text:span text:style-name="T64">（三）小</text:span><text:span text:style-name="T65"><text:s text:c="2"/></text:span><text:span text:style-name="T66">品</text:span><text:span text:style-name="T67"><text:s text:c="2"/></text:span><text:span text:style-name="T68">文</text:span><text:span text:style-name="T69">：主要以華語書寫，內容、題材不限，惟須含客家元素與意象，字數以</text:span><text:span text:style-name="T70">600</text:span><text:span text:style-name="T71">至</text:span><text:span text:style-name="T72">1,200</text:span><text:span text:style-name="T73">字內為原則。</text:span></text:p>
      <text:p text:style-name="P74"><text:span text:style-name="T75">（四）客</text:span><text:span text:style-name="T76"><text:s text:c="2"/></text:span><text:span text:style-name="T77">語</text:span><text:span text:style-name="T78"><text:s/></text:span><text:span text:style-name="T79">詩</text:span><text:span text:style-name="T80"><text:s/></text:span><text:span text:style-name="T81">：以客語書寫，並標明腔調，輔以華語語釋，</text:span><text:span text:style-name="T82">行數在</text:span><text:span text:style-name="T83">30</text:span><text:span text:style-name="T84">行以內為原則。</text:span><text:span text:style-name="T85">【註：客語詩腔調及華語語釋投稿書寫範例參照附件</text:span><text:span text:style-name="T86">3</text:span><text:span text:style-name="T87">】</text:span></text:p>
      <text:p text:style-name="P88"><text:span text:style-name="T89">（五）圖文創作</text:span><text:span text:style-name="T90">：分為</text:span><text:span text:style-name="T91">【兒童組】及【青年組】。兒童組之參賽者須為</text:span><text:span text:style-name="T92">12</text:span><text:span text:style-name="T93">歲以下</text:span><text:span text:style-name="T94">(</text:span><text:span text:style-name="T95">民國</text:span><text:span text:style-name="T96">101</text:span><text:span text:style-name="T97">年</text:span><text:span text:style-name="T98">1</text:span><text:span text:style-name="T99">月</text:span><text:span text:style-name="T100">1</text:span><text:span text:style-name="T101">日</text:span><text:span text:style-name="T102">(</text:span><text:span text:style-name="T103">含</text:span><text:span text:style-name="T104">)</text:span><text:span text:style-name="T105">後出生者</text:span><text:span text:style-name="T106">)</text:span><text:span text:style-name="T107"><text:s/></text:span><text:span text:style-name="T108">；青年組之參賽者須為</text:span><text:span text:style-name="T109">12</text:span><text:span text:style-name="T110">歲以上。</text:span></text:p>
      <text:p text:style-name="P111">繪製一幅和客家相關之圖文創作主題，完稿規格為正方形，最大限制為30x30cm。</text:p>
      <text:p text:style-name="P112"/>
      <text:p text:style-name="P113"/>
      <text:soft-page-break/>
      <text:p text:style-name="P114"><text:span text:style-name="T115">四、獎金禮券分配：</text:span><text:span text:style-name="T116"><text:s/>※</text:span><text:span text:style-name="T117">以下獎金以等值禮券發放</text:span><text:span text:style-name="T118">※</text:span></text:p>
      <text:p text:style-name="P119"><text:span text:style-name="T120">（一）短篇小說</text:span></text:p>
      <text:list text:style-name="LFO19" text:continue-numbering="true">
        <text:list-item>
          <text:p text:style-name="P121"><text:span text:style-name="T122">首獎</text:span><text:span text:style-name="T123">1</text:span><text:span text:style-name="T124">名，獎金為新臺幣</text:span><text:span text:style-name="T125">8</text:span><text:span text:style-name="T126">萬元禮券，獎狀乙幀。</text:span></text:p>
        </text:list-item>
        <text:list-item>
          <text:p text:style-name="P127"><text:span text:style-name="T128">優選</text:span><text:span text:style-name="T129">1</text:span><text:span text:style-name="T130">名，獎金為新臺幣</text:span><text:span text:style-name="T131">3</text:span><text:span text:style-name="T132">萬</text:span><text:span text:style-name="T133">2</text:span><text:span text:style-name="T134">仟元禮券，獎狀乙幀。</text:span></text:p>
        </text:list-item>
        <text:list-item>
          <text:p text:style-name="P135"><text:span text:style-name="T136">佳作</text:span><text:span text:style-name="T137">3</text:span><text:span text:style-name="T138">名，獎金為新臺幣</text:span><text:span text:style-name="T139">1</text:span><text:span text:style-name="T140">萬</text:span><text:span text:style-name="T141">6</text:span><text:span text:style-name="T142">仟元禮券，獎狀乙幀。</text:span></text:p>
        </text:list-item>
      </text:list>
      <text:p text:style-name="P143"><text:span text:style-name="T144">（二）散文</text:span></text:p>
      <text:list text:style-name="WWNum6">
        <text:list-item text:start-value="1">
          <text:p text:style-name="P145"><text:span text:style-name="T146">首獎</text:span><text:span text:style-name="T147">1</text:span><text:span text:style-name="T148">名，獎金為新臺幣</text:span><text:span text:style-name="T149">7</text:span><text:span text:style-name="T150">萬元禮券，獎狀乙幀。</text:span></text:p>
        </text:list-item>
        <text:list-item>
          <text:p text:style-name="P151"><text:span text:style-name="T152">優選</text:span><text:span text:style-name="T153">1</text:span><text:span text:style-name="T154">名，獎金為新臺幣</text:span><text:span text:style-name="T155">2</text:span><text:span text:style-name="T156">萬</text:span><text:span text:style-name="T157">8</text:span><text:span text:style-name="T158">仟元禮券，獎狀乙幀。</text:span></text:p>
        </text:list-item>
        <text:list-item>
          <text:p text:style-name="P159"><text:span text:style-name="T160">佳作</text:span><text:span text:style-name="T161">3</text:span><text:span text:style-name="T162">名，獎金為新臺幣</text:span><text:span text:style-name="T163">1</text:span><text:span text:style-name="T164">萬</text:span><text:span text:style-name="T165">4</text:span><text:span text:style-name="T166">仟元禮券，獎狀乙幀。</text:span></text:p>
        </text:list-item>
      </text:list>
      <text:p text:style-name="P167"><text:span text:style-name="T168">（三）小品文</text:span></text:p>
      <text:p text:style-name="P169"><text:span text:style-name="T170">1</text:span><text:span text:style-name="T171">、</text:span><text:span text:style-name="T172"><text:tab/><text:s/></text:span><text:span text:style-name="T173">首獎</text:span><text:span text:style-name="T174">1</text:span><text:span text:style-name="T175">名，獎金為新臺幣</text:span><text:span text:style-name="T176">2</text:span><text:span text:style-name="T177">萬元禮券，獎狀乙幀。</text:span></text:p>
      <text:p text:style-name="P178"><text:span text:style-name="T179">2</text:span><text:span text:style-name="T180">、</text:span><text:span text:style-name="T181"><text:tab/><text:s/></text:span><text:span text:style-name="T182">優選</text:span><text:span text:style-name="T183">1</text:span><text:span text:style-name="T184">名，獎金為新臺幣</text:span><text:span text:style-name="T185">8</text:span><text:span text:style-name="T186">仟元禮券，獎狀乙幀。</text:span></text:p>
      <text:p text:style-name="P187"><text:span text:style-name="T188">3</text:span><text:span text:style-name="T189">、</text:span><text:span text:style-name="T190"><text:tab/><text:s/></text:span><text:span text:style-name="T191">佳作</text:span><text:span text:style-name="T192">3</text:span><text:span text:style-name="T193">名，獎金為新臺幣</text:span><text:span text:style-name="T194">5</text:span><text:span text:style-name="T195">仟元禮券，獎狀乙幀。</text:span></text:p>
      <text:p text:style-name="P196"><text:span text:style-name="T197">（四）客語詩</text:span></text:p>
      <text:p text:style-name="P198"><text:span text:style-name="T199">1</text:span><text:span text:style-name="T200">、首獎</text:span><text:span text:style-name="T201">1</text:span><text:span text:style-name="T202">名，獎金為新臺幣</text:span><text:span text:style-name="T203">2</text:span><text:span text:style-name="T204">萬</text:span><text:span text:style-name="T205">4</text:span><text:span text:style-name="T206">仟元禮券，獎狀乙幀。</text:span></text:p>
      <text:p text:style-name="P207"><text:span text:style-name="T208">2</text:span><text:span text:style-name="T209">、優選</text:span><text:span text:style-name="T210">1</text:span><text:span text:style-name="T211">名，獎金為新臺幣</text:span><text:span text:style-name="T212">1</text:span><text:span text:style-name="T213">萬元禮券，獎狀乙幀。</text:span></text:p>
      <text:p text:style-name="P214"><text:span text:style-name="T215">3</text:span><text:span text:style-name="T216">、佳作</text:span><text:span text:style-name="T217">3</text:span><text:span text:style-name="T218">名，獎金為新臺幣</text:span><text:span text:style-name="T219">6</text:span><text:span text:style-name="T220">仟元禮券，獎狀乙幀。</text:span></text:p>
      <text:p text:style-name="P221">（五）圖文創作</text:p>
      <text:p text:style-name="P222"><text:span text:style-name="T223">1</text:span><text:span text:style-name="T224">、優選</text:span><text:span text:style-name="T225">5</text:span><text:span text:style-name="T226">名（暫定兒童組</text:span><text:span text:style-name="T227">2</text:span><text:span text:style-name="T228">名、青年組</text:span><text:span text:style-name="T229">3</text:span><text:span text:style-name="T230">名），獎金為新臺幣</text:span><text:span text:style-name="T231">1</text:span><text:span text:style-name="T232">萬元禮券，獎狀乙幀。</text:span><text:span text:style-name="T233">（俟臺北市客委會同意後，據以實行）</text:span></text:p>
      <text:p text:style-name="P234"/>
      <text:p text:style-name="P235"/>
      <text:soft-page-break/>
      <text:list text:style-name="WWNum1" text:continue-numbering="true">
        <text:list-item>
          <text:p text:style-name="P236"><text:span text:style-name="T237">評審</text:span></text:p>
        </text:list-item>
      </text:list>
      <text:list text:style-name="WWNum7">
        <text:list-item text:start-value="1">
          <text:p text:style-name="P238"><text:span text:style-name="T239">由本會遴聘專業人士組成評審委員會負責評審工作，若未達評審認定標準，獎項得以從缺。</text:span></text:p>
        </text:list-item>
        <text:list-item>
          <text:p text:style-name="P240"><text:span text:style-name="T241">所有參賽作品將予以編號彌封後轉交評審進行作業，以維公允。</text:span></text:p>
        </text:list-item>
        <text:list-item>
          <text:p text:style-name="P242"><text:span text:style-name="T243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44"><text:span text:style-name="T245">計畫期程</text:span></text:p>
        </text:list-item>
      </text:list>
      <text:p text:style-name="P246">作品收件期間：即日起至113年9月30日止。</text:p>
      <text:p text:style-name="P247"><text:span text:style-name="T248">評審作業期間：</text:span><text:span text:style-name="T249">113</text:span><text:span text:style-name="T250">年</text:span><text:span text:style-name="T251">10</text:span><text:span text:style-name="T252">月</text:span><text:span text:style-name="T253">1</text:span><text:span text:style-name="T254">日至</text:span><text:span text:style-name="T255">113</text:span><text:span text:style-name="T256">年</text:span><text:span text:style-name="T257">11</text:span><text:span text:style-name="T258">月</text:span><text:span text:style-name="T259">1</text:span><text:span text:style-name="T260">日。</text:span></text:p>
      <text:p text:style-name="P261">評審結果公布：依照實際評審作業期程，預計為113年11月10日前。</text:p>
      <text:list text:style-name="WWNum1" text:continue-numbering="true">
        <text:list-item>
          <text:p text:style-name="P262"><text:span text:style-name="T263">主辦單位：</text:span><text:span text:style-name="T264">臺北市政府客家事務委員會</text:span></text:p>
        </text:list-item>
      </text:list>
      <text:p text:style-name="P265"><text:span text:style-name="T266">承辦單位：</text:span><text:span text:style-name="T267">黎歐創意有限公司</text:span></text:p>
      <text:list text:style-name="WWNum1" text:continue-numbering="true">
        <text:list-item>
          <text:p text:style-name="P268"><text:span text:style-name="T269">報名方式</text:span></text:p>
        </text:list-item>
      </text:list>
      <text:p text:style-name="P270">一、報名簡章下載來源：</text:p>
      <text:p text:style-name="P271"><text:span text:style-name="T272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73">https://hac.gov.taipei/News_Content.aspx?n=88612225B4552B99&amp;s=208F051EFF15AF41&amp;sms=78D644F2755ACCAA</text:span></text:a><text:span text:style-name="T274">下載報名表，或寄回郵信封索取簡章（簡章索取地址：</text:span><text:span text:style-name="T275">302052</text:span><text:span text:style-name="T276">新竹縣竹北市光明六路東二</text:span><text:span text:style-name="T277">段</text:span><text:span text:style-name="T278">200</text:span><text:span text:style-name="T279">號</text:span><text:span text:style-name="T280"><text:s/></text:span><text:span text:style-name="T281">黎歐創意有限公司</text:span><text:span text:style-name="T282"><text:s/>2024</text:span><text:span text:style-name="T283">後生文學獎徵文工作小組收，電話：</text:span><text:span text:style-name="T284">03-658-5879</text:span><text:span text:style-name="T285">）。</text:span></text:p>
      <text:p text:style-name="P286"/>
      <text:soft-page-break/>
      <text:p text:style-name="P287"><text:span text:style-name="T288">二、繳交資料：</text:span><text:span text:style-name="T289">(</text:span><text:span text:style-name="T290">寄送紙本並完成表單平台傳送電子檔，始完成投稿程序</text:span><text:span text:style-name="T291">)</text:span></text:p>
      <text:p text:style-name="P292">（一）紙本：</text:p>
      <text:p text:style-name="P293">1、<text:s/>報名表/授權聲明書1份(附件1)，1份稿件請填寫1份報名表，各類別限投一篇，若投稿不同類別作品請分別填寫。</text:p>
      <text:p text:style-name="P294"><text:span text:style-name="T295">2</text:span><text:span text:style-name="T296">、</text:span><text:span text:style-name="T297"><text:s/></text:span><text:span text:style-name="T298">參賽作品紙本</text:span><text:span text:style-name="T299">1</text:span><text:span text:style-name="T300">式</text:span><text:span text:style-name="T301">5</text:span><text:span text:style-name="T302">份</text:span><text:span text:style-name="T303">(</text:span><text:span text:style-name="T304">採</text:span><text:span text:style-name="T305">A4</text:span><text:span text:style-name="T306">紙張，以</text:span><text:span text:style-name="T307">word<text:s/></text:span><text:span text:style-name="T308">14</text:span><text:span text:style-name="T309">號新細明體形式繕打，固定行高</text:span><text:span text:style-name="T310">25pt</text:span><text:span text:style-name="T311">，直式橫書，</text:span><text:span text:style-name="T312">A4</text:span><text:span text:style-name="T313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14">)</text:span><text:span text:style-name="T315">。</text:span></text:p>
      <text:p text:style-name="P316"><text:span text:style-name="T317">3</text:span><text:span text:style-name="T318">、上述繳交資料按順序排妥後，於</text:span><text:span text:style-name="T319">113</text:span><text:span text:style-name="T320">年</text:span><text:span text:style-name="T321">9</text:span><text:span text:style-name="T322">月</text:span><text:span text:style-name="T323">30</text:span><text:span text:style-name="T324">日前以掛號寄達</text:span><text:span text:style-name="T325">(</text:span><text:span text:style-name="T326">日期以郵戳為憑</text:span><text:span text:style-name="T327">)</text:span><text:span text:style-name="T328">，並於</text:span><text:span text:style-name="T329">A4</text:span><text:span text:style-name="T330">信封上黏貼本簡章之專用信封封面</text:span><text:span text:style-name="T331">(</text:span><text:span text:style-name="T332">附件</text:span><text:span text:style-name="T333">2)</text:span><text:span text:style-name="T334">，或專人送至承商「黎歐創意有限公司」收</text:span><text:span text:style-name="T335">(</text:span><text:span text:style-name="T336">地址：新竹縣竹北市光明六路東二段</text:span><text:span text:style-name="T337">200</text:span><text:span text:style-name="T338">號，電話：</text:span><text:span text:style-name="T339">03-658-5879)</text:span><text:span text:style-name="T340">，逾期將不予受理。</text:span></text:p>
      <text:p text:style-name="P341">（二）電子檔：請至Google表單填妥個人資料及參加徵選作品類別、篇名，上傳資料應包括參加徵選作品、個人身分證/居留證/健保卡/護照資料。</text:p>
      <text:p text:style-name="P342"><text:span text:style-name="T343">表單網址：</text:span><text:a xlink:href="https://forms.gle/MJ2DJDrx3gzcDFKPA" office:target-frame-name="_top" xlink:show="replace"><text:span text:style-name="T344">https://forms.gle/MJ2DJDrx3gzcDFKPA</text:span></text:a></text:p>
      <text:p text:style-name="P345"/>
      <text:p text:style-name="P346"/>
      <text:soft-page-break/>
      <text:p text:style-name="P347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348"/>
      <text:list text:style-name="WWNum1" text:continue-numbering="true">
        <text:list-item>
          <text:p text:style-name="P349"><text:span text:style-name="T350">得獎名單揭曉及頒獎日期</text:span></text:p>
        </text:list-item>
      </text:list>
      <text:p text:style-name="P351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2"><text:span text:style-name="T353">專書出版</text:span></text:p>
        </text:list-item>
      </text:list>
      <text:p text:style-name="P354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55"><text:span text:style-name="T356">注意事項</text:span></text:p>
        </text:list-item>
      </text:list>
      <text:p text:style-name="P357"><text:span text:style-name="T358">一、參賽作品應符合下列規定：</text:span></text:p>
      <text:p text:style-name="P359"><text:span text:style-name="T360">（一）應為參賽者自行創作，且未曾得獎或未曾公開發表過之作品。</text:span></text:p>
      <text:p text:style-name="P361"><text:span text:style-name="T362">（二）不得為改作之作品</text:span><text:span text:style-name="T363">(</text:span><text:span text:style-name="T364">例如翻譯作品</text:span><text:span text:style-name="T365">)</text:span><text:span text:style-name="T366">。</text:span></text:p>
      <text:p text:style-name="P367"><text:span text:style-name="T368">（三）無經法院判決確定侵害他人著作權情事。</text:span></text:p>
      <text:p text:style-name="P369"><text:span text:style-name="T370">（四）不得於作品內透露參賽者姓名等個人資料。</text:span></text:p>
      <text:p text:style-name="P371"><text:span text:style-name="T372">二、報名</text:span><text:span text:style-name="T373">表上，具中華民國國籍者請附上中華民國身分證正反面影本</text:span><text:span text:style-name="T374">(</text:span><text:span text:style-name="T375">參賽者未達身分證核發年齡可改附健保卡，如獲得獎通知，須附法定代理人同意書</text:span><text:span text:style-name="T376">)</text:span><text:span text:style-name="T377">，非中華民國國籍者請附上居留證或護照影本。</text:span></text:p>
      <text:p text:style-name="P378"><text:span text:style-name="T379">三、參賽作品有違反前項各款規定之一者，應不予受理並取消參賽資格；得獎者應無條件繳回已受領之獎金禮券及獎狀。</text:span></text:p>
      <text:p text:style-name="P380"><text:span text:style-name="T381">四、入選作品如涉及著作權糾紛，由入選者自負法律責任。</text:span></text:p>
      <text:soft-page-break/>
      <text:p text:style-name="P382"><text:span text:style-name="T383">五、依相關法令規定，得獎人須做得獎申報扣繳</text:span><text:span text:style-name="T384">(</text:span><text:span text:style-name="T385">外國人依相關規定如居留天數、身分等辦理相關扣繳程序</text:span><text:span text:style-name="T386">)</text:span><text:span text:style-name="T387">，並提供申報相關文件</text:span><text:span text:style-name="T388">(</text:span><text:span text:style-name="T389">領獎簽收表與身分證正反面影本等</text:span><text:span text:style-name="T390">)</text:span><text:span text:style-name="T391">，且須於年度報稅計入個人所得。</text:span></text:p>
      <text:p text:style-name="P392"><text:span text:style-name="T393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94"><text:span text:style-name="T395">七、參賽作品及資料請自留底稿，恕一概不退件。</text:span></text:p>
      <text:p text:style-name="P396"><text:span text:style-name="T397">八、凡送件參賽者視為認同本徵選簡章，對評審會之決議不得異議。</text:span></text:p>
      <text:p text:style-name="P398">九、本簡章如有未盡事宜得予隨時修訂並公布。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<text:span text:style-name="T414">附件</text:span><text:span text:style-name="T415">1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7">
            <text:p text:style-name="P426"><text:span text:style-name="T427">「</text:span><text:span text:style-name="T428">2024</text:span><text:span text:style-name="T429">後生文學獎」報名表</text:span><text:span text:style-name="T430"><text:s/>/<text:s/></text:span><text:span text:style-name="T431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作品名稱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<text:span text:style-name="T440">編號</text:span></text:p>
            <text:p text:style-name="P441"><text:span text:style-name="T442">（主辦單位填寫）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報名類別</text:span></text:p>
          </table:table-cell>
          <table:table-cell table:style-name="TableCell449" table:number-columns-spanned="6">
            <text:p text:style-name="P450"><text:span text:style-name="T451"></text:span><text:span text:style-name="T452">短篇小說</text:span><text:span text:style-name="T453"><text:s/></text:span><text:span text:style-name="T454"></text:span><text:span text:style-name="T455">散文</text:span><text:span text:style-name="T456"><text:s/></text:span><text:span text:style-name="T457"></text:span><text:span text:style-name="T458">小品文</text:span><text:span text:style-name="T459"><text:s/></text:span><text:span text:style-name="T460"></text:span><text:span text:style-name="T461">客語詩</text:span><text:span text:style-name="T462"><text:s/></text:span><text:span text:style-name="T463"></text:span><text:span text:style-name="T464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字</text:span><text:span text:style-name="T469">/</text:span><text:span text:style-name="T470">頁數（請務必填寫）</text:span></text:p>
          </table:table-cell>
          <table:table-cell table:style-name="TableCell471" table:number-columns-spanned="6">
            <text:p text:style-name="P472"><text:span text:style-name="T473">字數：　　　　字</text:span><text:span text:style-name="T474">/</text:span><text:span text:style-name="T475">頁數：</text:span><text:span text:style-name="T476"><text:s text:c="12"/></text:span><text:span text:style-name="T477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<text:span text:style-name="T481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作者姓名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<text:span text:style-name="T490">筆名</text:span>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身分證字號</text:span></text:p>
            <text:p text:style-name="P497"><text:span text:style-name="T498">（外籍人士請填居留證</text:span><text:span text:style-name="T499">/</text:span><text:span text:style-name="T500">護照號碼）</text:span>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出生年月日</text:span></text:p>
          </table:table-cell>
          <table:table-cell table:style-name="TableCell507" table:number-columns-spanned="6">
            <text:p text:style-name="P508"><text:span text:style-name="T509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聯絡電話</text:span></text:p>
          </table:table-cell>
          <table:table-cell table:style-name="TableCell514" table:number-columns-spanned="2">
            <text:p text:style-name="P515"><text:span text:style-name="T516">（　　）</text:span></text:p>
          </table:table-cell>
          <table:covered-table-cell/>
          <table:table-cell table:style-name="TableCell517">
            <text:p text:style-name="P518"><text:span text:style-name="T519">行動電話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戶籍地址</text:span></text:p>
            <text:p text:style-name="P526"><text:span text:style-name="T527">（外籍人士請填居留地址）</text:span>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通訊地址</text:span></text:p>
          </table:table-cell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電子信箱</text:span>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<text:span text:style-name="T545">證明文件</text:span><text:span text:style-name="T546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參賽者身分證／健保卡／有效居留證／有效護照影本正面黏貼處（請浮貼）</text:p>
          </table:table-cell>
          <table:covered-table-cell/>
          <table:table-cell table:style-name="TableCell550" table:number-columns-spanned="5">
            <text:p text:style-name="P551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本人已詳閱並同意遵守2024後生文學獎徵文規則，在此聲明下列事項：</text:p>
            <text:p text:style-name="P555"/>
            <text:list text:style-name="WWNum14" text:continue-numbering="true">
              <text:list-item>
                <text:p text:style-name="P556"><text:span text:style-name="T557">本表所填寫各項資料均屬事實。</text:span></text:p>
              </text:list-item>
              <text:list-item>
                <text:p text:style-name="P558"><text:span text:style-name="T559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0"/>
            <text:p text:style-name="P561"><text:span text:style-name="T562">聲明及授權人：　　　　　　　　（親筆簽名）日期：</text:span><text:span text:style-name="T563">113</text:span><text:span text:style-name="T56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5"><text:span text:style-name="T566">附件</text:span><text:span text:style-name="T567">2</text:span>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貼郵票處</text:span></text:p>
            <text:p text:style-name="P574"><text:span text:style-name="T575">請以掛號郵寄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2024</text:span><text:span text:style-name="T583">後生文學獎徵文活動</text:span></text:p>
            <text:p text:style-name="P584"><text:span text:style-name="T585">專用信封封面</text:span></text:p>
          </table:table-cell>
        </table:table-row>
      </table:table>
      <text:p text:style-name="P586"><text:span text:style-name="T587">徵文組別：</text:span><text:span text:style-name="T588">□</text:span><text:span text:style-name="T589">短篇小說</text:span><text:span text:style-name="T590"><text:s text:c="5"/>□</text:span><text:span text:style-name="T591">散文</text:span><text:span text:style-name="T592"><text:s text:c="6"/>□</text:span><text:span text:style-name="T593">小品文</text:span><text:span text:style-name="T594"><text:s text:c="6"/>□</text:span><text:span text:style-name="T595">客語詩</text:span><text:span text:style-name="T596"><text:s text:c="5"/>□</text:span><text:span text:style-name="T597">圖文創作</text:span></text:p>
      <text:p text:style-name="P598"/>
      <text:p text:style-name="P599"><text:span text:style-name="T600">參賽者姓名：</text:span></text:p>
      <text:p text:style-name="P601"><text:span text:style-name="T602">聯絡電話：</text:span></text:p>
      <text:p text:style-name="P603"><text:span text:style-name="T604">住址：</text:span><text:span text:style-name="T605">□□□□□□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Standard"><text:span text:style-name="T611">302052<text:s/></text:span><text:span text:style-name="T612">新竹縣竹北市光明六路東二段</text:span><text:span text:style-name="T613">200</text:span><text:span text:style-name="T614">號</text:span></text:p>
            <text:p text:style-name="Standard"><text:span text:style-name="T615">黎歐創意有限公司</text:span></text:p>
            <text:p text:style-name="P616"/>
            <text:p text:style-name="P617"><text:span text:style-name="T618">2024</text:span><text:span text:style-name="T619">後生文學獎徵文活動啟</text:span></text:p>
            <text:p text:style-name="P620"/>
          </table:table-cell>
        </table:table-row>
      </table:table>
      <text:p text:style-name="P621"><text:span text:style-name="T622">郵寄期限：</text:span><text:span text:style-name="T623">113</text:span><text:span text:style-name="T624">年</text:span><text:span text:style-name="T625">9</text:span><text:span text:style-name="T626">月</text:span><text:span text:style-name="T627">30</text:span><text:span text:style-name="T628">日止，以郵戳為憑。</text:span></text:p>
      <text:p text:style-name="P629"/>
      <text:p text:style-name="P630"><text:span text:style-name="T631">注意事項：</text:span></text:p>
      <text:p text:style-name="P632"><text:span text:style-name="T633">ㄧ、</text:span><text:span text:style-name="T634">請先備</text:span><text:span text:style-name="T635">A4</text:span><text:span text:style-name="T636">信封乙只，再將此寄件封面填貼於上後郵寄即可。</text:span></text:p>
      <text:p text:style-name="P637"><text:span text:style-name="T638">二、繳交資料含：報名表</text:span><text:span text:style-name="T639">/</text:span><text:span text:style-name="T640">授權聲明書、稿件請整理齊全，裝入信封中，再黏貼本封面寄件。資料若無法裝入信封，請以包裹郵寄。</text:span></text:p>
      <text:p text:style-name="P641"><text:span text:style-name="T642">三、請以</text:span><text:span text:style-name="T643">掛號</text:span><text:span text:style-name="T644">郵件交寄；如以平信寄遞發生遺失或遲誤，以致無法完成投稿者，責任由投稿人自負。</text:span></text:p>
      <text:p text:style-name="P645"><text:span text:style-name="T646">四、所繳書件如有不實或偽造之情事，經查證屬實者，取消投稿資格並移送法辦。</text:span></text:p>
      <text:soft-page-break/>
      <text:p text:style-name="P647"><text:span text:style-name="T648">附件</text:span><text:span text:style-name="T649">3</text:span></text:p>
      <text:p text:style-name="P650"><text:span text:style-name="T651">客語詩腔調及華語語釋投稿書寫範例</text:span></text:p>
      <text:p text:style-name="P652"><text:span text:style-name="T653">失智个祕密</text:span><text:span text:style-name="T654"><text:s/></text:span><text:span text:style-name="T655">（四縣腔）</text:span></text:p>
      <text:p text:style-name="P656"/>
      <text:p text:style-name="P657"><text:span text:style-name="T658">打拚一生个老人家悿了</text:span></text:p>
      <text:p text:style-name="P659"><text:span text:style-name="T660">恬恬坐等，嘴擘擘</text:span></text:p>
      <text:p text:style-name="P661"><text:span text:style-name="T662">無出聲講半句話</text:span></text:p>
      <text:p text:style-name="P663"><text:span text:style-name="T664">乜識有力个手，老翹翹</text:span></text:p>
      <text:p text:style-name="P665"><text:span text:style-name="T666">想愛摎往事來</text:span><text:span text:style-name="T667">扌</text:span><text:span text:style-name="T668">客緪</text:span></text:p>
      <text:p text:style-name="P669"><text:span text:style-name="T670">淨抓著，一巴掌</text:span></text:p>
      <text:p text:style-name="P671"><text:span text:style-name="T672">又一巴掌个空虛</text:span></text:p>
      <text:p text:style-name="P673"><text:span text:style-name="T674">---</text:span></text:p>
      <text:p text:style-name="P675"><text:span text:style-name="T676">失智的祕密</text:span><text:span text:style-name="T677"><text:s/></text:span><text:span text:style-name="T678">（華語翻譯）</text:span></text:p>
      <text:p text:style-name="P679"/>
      <text:p text:style-name="P680"><text:span text:style-name="T681">拚搏一生的老人家累了</text:span></text:p>
      <text:p text:style-name="P682"><text:span text:style-name="T683">靜靜坐著，嘴開開</text:span></text:p>
      <text:p text:style-name="P684"><text:span text:style-name="T685">沒出聲說半句話</text:span></text:p>
      <text:p text:style-name="P686"><text:span text:style-name="T687">也曾有力的手，老了</text:span></text:p>
      <text:p text:style-name="P688"><text:span text:style-name="T689">想要將往事來抓緊</text:span></text:p>
      <text:p text:style-name="P690"><text:span text:style-name="T691">只抓到，一巴掌</text:span></text:p>
      <text:p text:style-name="P692"><text:span text:style-name="T693">一巴掌的空虛</text:span></text:p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style style:name="WW_CharLFO19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廖淑惠</dc:creator>
    <meta:creation-date>2024-08-08T03:09:00Z</meta:creation-date>
    <dc:date>2024-08-08T03:11:00Z</dc:date>
    <meta:print-date>2024-08-07T07:26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0" meta:character-count="4483" meta:row-count="31" meta:non-whitespace-character-count="3821"/>
  </office:meta>
</office:document-meta>
</file>