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0.67cm" fo:text-indent="-0.847cm" style:auto-text-indent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margin-left="0.847cm" fo:margin-right="0cm" fo:line-height="0.67cm" fo:text-indent="-0.847cm" style:auto-text-indent="false" style:snap-to-layout-grid="false"/>
    </style:style>
    <style:style style:name="P3" style:family="paragraph" style:parent-style-name="Standard">
      <style:paragraph-properties fo:margin-left="1.27cm" fo:margin-right="0cm" fo:line-height="0.67cm" fo:text-indent="-0.847cm" style:auto-text-indent="false" style:snap-to-layout-grid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letter-kerning="false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臺北市</text:span><text:bookmark-end text:name="_GoBack"/><text:span text:style-name="T2">財團法人社會福利慈善事業基金會經費運用情形編製說明</text:span></text:p>
      <text:p text:style-name="P1"/>
      <text:p text:style-name="P2"><text:span text:style-name="T3">一、統計範圍及對象：凡在直轄市、縣(市)申請設立之財團法人社會福利慈善事業基金會，均為統計對象。</text:span></text:p>
      <text:p text:style-name="P2"><text:span text:style-name="T3">二、統計標準時間：以當年1至12月之事實為準。</text:span></text:p>
      <text:p text:style-name="P2"><text:span text:style-name="T3">三、分類標準：橫項依「基金會名稱」分；縱項依「社會福利支出」、「社會公益活動支出」、「業務發展基金或準備金」、「其他支出」及「行政業務費」分。</text:span></text:p>
      <text:p text:style-name="P2"><text:span text:style-name="T3">四、統計項目定義：</text:span></text:p>
      <text:p text:style-name="P3"><text:span text:style-name="T3">(一)急難救助：指給與遭遇意外傷亡者之現金給付。</text:span></text:p>
      <text:p text:style-name="P3"><text:span text:style-name="T3">(二)低收入補助：指給與生活困難之低收入者之現金給付。</text:span></text:p>
      <text:p text:style-name="P3"><text:span text:style-name="T3">(三)醫療補助：指給與低收入之傷患者之資助經費。</text:span></text:p>
      <text:p text:style-name="P3"><text:span text:style-name="T3">(四)清寒獎助學金：指獎助清寒者教育學費、學術研究等現金給付。</text:span></text:p>
      <text:p text:style-name="P3"><text:span text:style-name="T3">(五)志願服務：指義務辦理社會福利服務之資助。</text:span></text:p>
      <text:p text:style-name="P3"><text:span text:style-name="T3">(六)臨時捐助：指非屬於年度業務計畫範圍之捐助。</text:span></text:p>
      <text:p text:style-name="P3"><text:span text:style-name="T3">(七)災害(變)救助：指遭遇天然災害者之濟助。</text:span></text:p>
      <text:p text:style-name="P3"><text:span text:style-name="T3">(八)社會公益活動：指辦理非屬於社會福利目的事業之慈善活動。</text:span></text:p>
      <text:p text:style-name="P3"><text:span text:style-name="T3">(九)業務發展基金或準備金：指基金會每年從收入總額提撥一定成數（百分之二十以下）供作往後年度辦理特定業務之基金或準備金。</text:span></text:p>
      <text:p text:style-name="P3"><text:span text:style-name="T3">(十)稅捐：指基金會向政府繳納稅金之支出。</text:span></text:p>
      <text:p text:style-name="P3"><text:span text:style-name="T3">(十一)折舊：指基金會之固定資產成本在其提供服務的期間逐期轉列為</text:span><text:a xlink:type="simple" xlink:href="https://zh.wikipedia.org/wiki/%E8%B2%BB%E7%94%A8" text:style-name="Internet_20_link" text:visited-style-name="Visited_20_Internet_20_Link"><text:span text:style-name="T3">費用</text:span></text:a><text:span text:style-name="T3">之支出。</text:span></text:p>
      <text:p text:style-name="P3"><text:span text:style-name="T3">(十二)其他支出：指上列各項以外之支出。</text:span></text:p>
      <text:p text:style-name="P3"><text:span text:style-name="T3">(十三)行政業務費：指處理會務所需之人事及事務費用。</text:span></text:p>
      <text:p text:style-name="P2"><text:span text:style-name="T3">五、資料蒐集方法及編製程序：依據各直轄市、縣(市)申請設立之財團法人社會福利慈善事業基金會年度業務執行報告書、決算書及員工名冊等資料彙編。</text:span></text:p>
      <text:p text:style-name="P2"><text:span text:style-name="T3">六、編送對象：本表編製2份，於完成會核程序並經機關首長核章後，1份送主計處（室），1份自存外，應由網際網路線上傳送至衛生福利部統計處資料庫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5-12-19T13:50:00</meta:creation-date>
    <dc:date>2019-03-13T09:17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0" meta:word-count="688" meta:character-count="689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