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3pt" style:font-size-asian="13pt"/>
    </style:style>
    <style:style style:name="P5" style:parent-style-name="內文" style:family="paragraph">
      <style:paragraph-properties fo:margin-left="0.1666in" fo:text-indent="-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text-properties style:font-name="標楷體" style:font-name-asian="標楷體"/>
    </style:style>
    <style:style style:name="P25" style:parent-style-name="內文" style:list-style-name="LFO1" style:family="paragraph"/>
    <style:style style:name="T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" style:family="paragraph">
      <style:text-properties style:font-name="標楷體" style:font-name-asian="標楷體"/>
    </style:style>
    <style:style style:name="P31" style:parent-style-name="內文" style:list-style-name="LFO1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0.1666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margin-left="0.1798in" fo:text-indent="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fo:letter-spacing="-0.002in"/>
    </style:style>
    <style:style style:name="T89" style:parent-style-name="預設段落字型" style:family="text">
      <style:text-properties style:font-name-asian="標楷體" fo:letter-spacing="-0.002in"/>
    </style:style>
    <style:style style:name="T90" style:parent-style-name="預設段落字型" style:family="text">
      <style:text-properties style:font-name-asian="標楷體" fo:letter-spacing="-0.002in"/>
    </style:style>
    <style:style style:name="P91" style:parent-style-name="內文" style:family="paragraph">
      <style:text-properties style:font-name="標楷體" style:font-name-asian="標楷體" fo:font-weight="bold" style:font-weight-asian="bold" fo:color="#FF0000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-asian="標楷體" fo:letter-spacing="-0.002in"/>
    </style:style>
    <style:style style:name="P96" style:parent-style-name="內文" style:family="paragraph">
      <style:paragraph-properties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letter-spacing="-0.002in"/>
    </style:style>
    <style:style style:name="T99" style:parent-style-name="預設段落字型" style:family="text">
      <style:text-properties style:font-name-asian="標楷體" fo:letter-spacing="-0.002in"/>
    </style:style>
    <style:style style:name="T100" style:parent-style-name="預設段落字型" style:family="text">
      <style:text-properties style:font-name-asian="標楷體" fo:font-weight="bold" style:font-weight-asian="bold" fo:color="#FF0000" fo:letter-spacing="-0.002in"/>
    </style:style>
    <style:style style:name="T101" style:parent-style-name="預設段落字型" style:family="text">
      <style:text-properties style:font-name-asian="標楷體" fo:letter-spacing="-0.002in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-asian="標楷體" fo:letter-spacing="-0.002in"/>
    </style:style>
    <style:style style:name="P105" style:parent-style-name="內文" style:family="paragraph">
      <style:text-properties style:font-name-asian="標楷體" fo:letter-spacing="-0.002in"/>
    </style:style>
    <style:style style:name="P106" style:parent-style-name="內文" style:family="paragraph">
      <style:text-properties style:font-name-asian="標楷體" fo:letter-spacing="-0.002in"/>
    </style:style>
    <style:style style:name="P107" style:parent-style-name="內文" style:family="paragraph">
      <style:paragraph-properties fo:margin-left="0.1625in" fo:text-indent="-0.1625in">
        <style:tab-stops/>
      </style:paragraph-properties>
      <style:text-properties style:font-name-asian="標楷體" fo:letter-spacing="-0.002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style="italic" style:font-style-asian="italic"/>
    </style:style>
  </office:automatic-styles>
  <office:body>
    <office:text text:use-soft-page-breaks="true">
      <text:p text:style-name="P1"><text:span text:style-name="T2">臺北市立國樂團【育藝深遠】音樂會，</text:span><text:span text:style-name="T3">入場配合事項：</text:span></text:p>
      <text:p text:style-name="P4"/>
      <text:p text:style-name="P5"><text:span text:style-name="T6">1.</text:span><text:span text:style-name="T7">音樂會入場券</text:span><text:span text:style-name="T8">一人一券</text:span><text:span text:style-name="T9">(</text:span><text:span text:style-name="T10">包含老師、家長</text:span><text:span text:style-name="T11">)</text:span><text:s/><text:span text:style-name="T12">憑票入場，</text:span><text:span text:style-name="T13">請於音樂會前</text:span><text:span text:style-name="T14">30</text:span><text:span text:style-name="T15">分鐘，以校為單位，至音樂會現場取票處領取入場券。</text:span><text:span text:style-name="T16">本場次音樂會入場券並無劃位，請老師們依據本團提供之座位圖事先規劃各班學生所坐位置，以免現場臨時找座位而浪費入場時間。</text:span></text:p>
      <text:p text:style-name="P17"/>
      <text:p text:style-name="P18">2.本次演出因應新型冠狀病毒肺炎疫情，實施下列防疫措施：</text:p>
      <text:list text:style-name="LFO1" text:continue-numbering="true">
        <text:list-item>
          <text:p text:style-name="P19"><text:span text:style-name="T20">採實聯</text:span><text:span text:style-name="T21">制入場。請參加學校以校為單位，填寫</text:span><text:span text:style-name="T22">實聯制登記表</text:span><text:span text:style-name="T23">，於當天入場時交予現場服務人員。</text:span></text:p>
        </text:list-item>
        <text:list-item>
          <text:p text:style-name="P24">請全程配戴口罩。</text:p>
        </text:list-item>
        <text:list-item>
          <text:p text:style-name="P25"><text:span text:style-name="T26">請各校於入場前自行測量參與人員體溫。</text:span><text:span text:style-name="T27">若額溫超過攝氏</text:span><text:span text:style-name="T28">37.5</text:span><text:span text:style-name="T29">度以上，將建議就醫，婉拒入場。</text:span></text:p>
        </text:list-item>
        <text:list-item>
          <text:p text:style-name="P30">現場備有酒精消毒乾洗手器，進入場館請配合使用。</text:p>
        </text:list-item>
        <text:list-item>
          <text:p text:style-name="P31">以上措施將隨視疫情發展，滾動式調整。</text:p>
        </text:list-item>
      </text:list>
      <text:p text:style-name="P32"/>
      <text:p text:style-name="P33"><text:span text:style-name="T34">3.</text:span><text:span text:style-name="T35">中山堂交通位置圖</text:span><text:span text:style-name="T36">請上中山堂網站查詢。</text:span></text:p>
      <text:p text:style-name="P37"><text:span text:style-name="T38"><text:s text:c="2"/></text:span><text:span text:style-name="T39">有關遊覽車上下車地點請先跟遊覽公司確定，一般</text:span><text:span text:style-name="T40">秀山街</text:span><text:span text:style-name="T41">、</text:span><text:span text:style-name="T42">中華路</text:span><text:span text:style-name="T43">、</text:span><text:span text:style-name="T44">衡陽路</text:span><text:span text:style-name="T45">都可以臨時上下車。</text:span></text:p>
      <text:p text:style-name="P46"/>
      <text:p text:style-name="P47"><text:span text:style-name="T48">4.</text:span><text:span text:style-name="T49">若搭乘捷運，請搭板南線在</text:span><text:span text:style-name="T50">西門站</text:span><text:span text:style-name="T51">下車，</text:span><text:span text:style-name="T52">5</text:span><text:span text:style-name="T53">號</text:span><text:span text:style-name="T54">出口往中山堂。</text:span></text:p>
      <text:p text:style-name="P55"/>
      <text:p text:style-name="P56"/>
      <text:p text:style-name="P57"><text:span text:style-name="T58">5.</text:span><text:span text:style-name="T59">音樂會</text:span><text:span text:style-name="T60">上午</text:span><text:span text:style-name="T61">9</text:span><text:span text:style-name="T62">：</text:span><text:span text:style-name="T63">10</text:span><text:span text:style-name="T64">開演，</text:span><text:span text:style-name="T65">8</text:span><text:span text:style-name="T66">：</text:span><text:span text:style-name="T67">50</text:span><text:span text:style-name="T68">入場，預計</text:span><text:span text:style-name="T69">10</text:span><text:span text:style-name="T70">：</text:span><text:span text:style-name="T71">10</text:span><text:span text:style-name="T72">結束；</text:span></text:p>
      <text:p text:style-name="P73">上午10：40開演，10：20入場，預計11：40結束。</text:p>
      <text:p text:style-name="P74"><text:span text:style-name="T75">＊音樂會時間約</text:span><text:span text:style-name="T76">1</text:span><text:span text:style-name="T77">小時。建議學校至少於</text:span><text:span text:style-name="T78">入場時間前</text:span><text:span text:style-name="T79">30</text:span><text:span text:style-name="T80">分鐘</text:span><text:span text:style-name="T81">抵達中山堂廣場整隊。</text:span></text:p>
      <text:p text:style-name="P82"/>
      <text:p text:style-name="P83"><text:span text:style-name="T84">6.</text:span><text:span text:style-name="T85">入口由中山堂中正廳</text:span><text:span text:style-name="T86">正門</text:span><text:span text:style-name="T87">進入（中山堂地址：</text:span><text:span text:style-name="T88">臺北市中正區延平南路</text:span><text:span text:style-name="T89">98</text:span><text:span text:style-name="T90">號）</text:span></text:p>
      <text:p text:style-name="P91"/>
      <text:p text:style-name="P92"/>
      <text:p text:style-name="P93">7.入場前，各班老師先讓小朋友上洗手間，再安靜入場。為維護演出者權益，音樂會進行間</text:p>
      <text:p text:style-name="P94"><text:s text:c="2"/>請勿拍照、錄影、攝影、錄音。謝謝！</text:p>
      <text:p text:style-name="P95"/>
      <text:p text:style-name="P96"><text:span text:style-name="T97">8.</text:span><text:span text:style-name="T98"><text:s/></text:span><text:span text:style-name="T99">音樂會完畢後，請老師務必</text:span><text:span text:style-name="T100">快速</text:span><text:span text:style-name="T101">帶學生自</text:span><text:span text:style-name="T102">中正廳</text:span><text:span text:style-name="T103">正門</text:span><text:span text:style-name="T104">出場，謝謝。</text:span></text:p>
      <text:p text:style-name="P105"/>
      <text:p text:style-name="P106"/>
      <text:p text:style-name="P107"/>
      <text:p text:style-name="P108"/>
      <text:p text:style-name="P109">臺北市立國樂團業務洽詢：02-2383-2170#306黃立鳳組長<text:s text:c="3"/>02-2383-2170#255周震緯先生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老師好：</dc:title>
    <dc:description/>
    <dc:subject/>
    <meta:initial-creator>PC</meta:initial-creator>
    <dc:creator>周震緯</dc:creator>
    <meta:creation-date>2020-09-25T01:26:00Z</meta:creation-date>
    <dc:date>2022-03-21T06:40:00Z</dc:date>
    <meta:print-date>2019-11-01T08:2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