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9.754cm" fo:margin-left="-2.528cm" fo:margin-top="0cm" fo:margin-bottom="0cm" table:align="left" style:writing-mode="lr-tb"/>
    </style:style>
    <style:style style:name="表格1.A" style:family="table-column">
      <style:table-column-properties style:column-width="19.754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754cm" fo:margin-left="-2.528cm" fo:margin-top="0cm" fo:margin-bottom="0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2.016cm"/>
    </style:style>
    <style:style style:name="表格2.C" style:family="table-column">
      <style:table-column-properties style:column-width="0.487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1.498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5.209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3" style:family="table-row">
      <style:table-row-properties style:row-height="2.265cm" fo:keep-together="auto"/>
    </style:style>
    <style:style style:name="表格2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4" style:family="table-row">
      <style:table-row-properties style:row-height="10.933cm" fo:keep-together="auto"/>
    </style:style>
    <style:style style:name="表格2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4" style:family="table-cell">
      <style:table-cell-properties fo:padding-left="0.049cm" fo:padding-right="0.049cm" fo:padding-top="0cm" fo:padding-bottom="0cm" fo:border-left="none" fo:border-right="0.5pt solid #000001" fo:border-top="0.5pt solid #000001" fo:border-bottom="0.5pt solid #000001"/>
    </style:style>
    <style:style style:name="表格2.G4" style:family="table-cell">
      <style:table-cell-properties fo:padding-left="0.049cm" fo:padding-right="0.049cm" fo:padding-top="0cm" fo:padding-bottom="0cm" fo:border="0.5pt solid #000001"/>
    </style:style>
    <style:style style:name="表格2.H4" style:family="table-cell">
      <style:table-cell-properties fo:padding-left="0.049cm" fo:padding-right="0.049cm" fo:padding-top="0cm" fo:padding-bottom="0cm" fo:border="0.5pt solid #000001"/>
    </style:style>
    <style:style style:name="表格2.I4" style:family="table-cell">
      <style:table-cell-properties fo:padding-left="0.049cm" fo:padding-right="0.049cm" fo:padding-top="0cm" fo:padding-bottom="0cm" fo:border="0.5pt solid #000001"/>
    </style:style>
    <style:style style:name="表格2.5" style:family="table-row">
      <style:table-row-properties style:min-row-height="4.202cm" fo:keep-together="auto"/>
    </style:style>
    <style:style style:name="表格2.E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6" style:family="table-row">
      <style:table-row-properties style:min-row-height="4.815cm" fo:keep-together="auto"/>
    </style:style>
    <style:style style:name="表格2.E6" style:family="table-cell">
      <style:table-cell-properties fo:padding-left="0.049cm" fo:padding-right="0.049cm" fo:padding-top="0cm" fo:padding-bottom="0cm" fo:border-left="none" fo:border-right="0.5pt solid #000001" fo:border-top="0.5pt solid #000001" fo:border-bottom="0.5pt solid #000001"/>
    </style:style>
    <style:style style:name="表格2.F6" style:family="table-cell">
      <style:table-cell-properties fo:padding-left="0.049cm" fo:padding-right="0.049cm" fo:padding-top="0cm" fo:padding-bottom="0cm" fo:border="0.5pt solid #000001"/>
    </style:style>
    <style:style style:name="表格2.G6" style:family="table-cell">
      <style:table-cell-properties fo:padding-left="0.049cm" fo:padding-right="0.049cm" fo:padding-top="0cm" fo:padding-bottom="0cm" fo:border="0.5pt solid #000001"/>
    </style:style>
    <style:style style:name="表格2.H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7" style:family="table-row">
      <style:table-row-properties style:min-row-height="4.985cm" fo:keep-together="auto"/>
    </style:style>
    <style:style style:name="表格2.E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8" style:family="table-row">
      <style:table-row-properties style:min-row-height="5.207cm" fo:keep-together="auto"/>
    </style:style>
    <style:style style:name="表格2.E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9" style:family="table-row">
      <style:table-row-properties style:min-row-height="4.23cm" fo:keep-together="auto"/>
    </style:style>
    <style:style style:name="表格2.E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0" style:family="table-row">
      <style:table-row-properties style:min-row-height="2.226cm" fo:keep-together="auto"/>
    </style:style>
    <style:style style:name="表格2.E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1" style:family="table-row">
      <style:table-row-properties style:min-row-height="1.016cm" fo:keep-together="auto"/>
    </style:style>
    <style:style style:name="表格2.E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1" style:family="table-cell">
      <style:table-cell-properties fo:padding-left="0.049cm" fo:padding-right="0.049cm" fo:padding-top="0cm" fo:padding-bottom="0cm" fo:border-left="none" fo:border-right="0.5pt solid #000001" fo:border-top="0.5pt solid #000001" fo:border-bottom="0.5pt solid #000001"/>
    </style:style>
    <style:style style:name="表格2.G11" style:family="table-cell">
      <style:table-cell-properties fo:padding-left="0.049cm" fo:padding-right="0.049cm" fo:padding-top="0cm" fo:padding-bottom="0cm" fo:border="0.5pt solid #000001"/>
    </style:style>
    <style:style style:name="表格2.H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I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2" style:family="table-row">
      <style:table-row-properties style:min-row-height="2.316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3" style:family="table-row">
      <style:table-row-properties style:min-row-height="2.066cm" fo:keep-together="auto"/>
    </style:style>
    <style:style style:name="表格2.D13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3" style:family="table-cell">
      <style:table-cell-properties fo:padding-left="0.049cm" fo:padding-right="0.049cm" fo:padding-top="0cm" fo:padding-bottom="0cm" fo:border-left="none" fo:border-right="0.5pt solid #000001" fo:border-top="0.5pt solid #000001" fo:border-bottom="0.5pt solid #000001"/>
    </style:style>
    <style:style style:name="表格2.F13" style:family="table-cell">
      <style:table-cell-properties fo:padding-left="0.049cm" fo:padding-right="0.049cm" fo:padding-top="0cm" fo:padding-bottom="0cm" fo:border="0.5pt solid #000001"/>
    </style:style>
    <style:style style:name="表格2.G13" style:family="table-cell">
      <style:table-cell-properties fo:padding-left="0.049cm" fo:padding-right="0.049cm" fo:padding-top="0cm" fo:padding-bottom="0cm" fo:border="0.5pt solid #000001"/>
    </style:style>
    <style:style style:name="表格2.H13" style:family="table-cell">
      <style:table-cell-properties fo:padding-left="0.049cm" fo:padding-right="0.049cm" fo:padding-top="0cm" fo:padding-bottom="0cm" fo:border="0.5pt solid #000001"/>
    </style:style>
    <style:style style:name="表格2.I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4" style:family="table-row">
      <style:table-row-properties style:min-row-height="2.866cm" fo:keep-together="auto"/>
    </style:style>
    <style:style style:name="表格2.E14" style:family="table-cell">
      <style:table-cell-properties fo:padding-left="0.049cm" fo:padding-right="0.049cm" fo:padding-top="0cm" fo:padding-bottom="0cm" fo:border-left="none" fo:border-right="0.5pt solid #000001" fo:border-top="0.5pt solid #000001" fo:border-bottom="0.5pt solid #00000a"/>
    </style:style>
    <style:style style:name="表格2.F14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2.G14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2.H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a"/>
    </style:style>
    <style:style style:name="表格2.I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5" style:family="table-row">
      <style:table-row-properties style:row-height="2.027cm" fo:keep-together="auto"/>
    </style:style>
    <style:style style:name="表格2.16" style:family="table-row">
      <style:table-row-properties style:row-height="7.703cm" fo:keep-together="auto"/>
    </style:style>
    <style:style style:name="表格2.A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637cm" fo:text-indent="0cm" style:auto-text-indent="false"/>
    </style:style>
    <style:style style:name="P7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1" style:font-size-asian="10pt" style:font-weight-complex="bold"/>
    </style:style>
    <style:style style:name="P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margin-left="0cm" fo:margin-right="-1.637cm" fo:text-indent="0cm" style:auto-text-indent="false"/>
      <style:text-properties style:font-name="標楷體" fo:font-size="6pt" style:font-name-asian="標楷體1" style:font-size-asian="6pt" style:font-size-complex="6pt"/>
    </style:style>
    <style:style style:name="P11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1" style:font-size-complex="12pt" style:font-weight-complex="bold"/>
    </style:style>
    <style:style style:name="P1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cm" fo:margin-right="-1.637cm" fo:text-indent="0cm" style:auto-text-indent="false"/>
      <style:text-properties style:font-name="標楷體" fo:font-size="8pt" style:font-name-asian="標楷體1" style:font-size-asian="8pt" style:font-size-complex="8pt"/>
    </style:style>
    <style:style style:name="P15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82cm" fo:margin-right="0cm" fo:text-indent="-0.582cm" style:auto-text-indent="false"/>
    </style:style>
    <style:style style:name="P17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8" style:family="paragraph" style:parent-style-name="Standard">
      <style:paragraph-properties fo:margin-left="0.388cm" fo:margin-right="0cm" fo:text-indent="-0.388cm" style:auto-text-indent="false"/>
    </style:style>
    <style:style style:name="P19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20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21" style:family="paragraph" style:parent-style-name="Standard">
      <style:paragraph-properties fo:margin-left="0cm" fo:margin-right="-1.64cm" fo:text-indent="0cm" style:auto-text-indent="false"/>
    </style:style>
    <style:style style:name="P22" style:family="paragraph" style:parent-style-name="Standard">
      <style:paragraph-properties fo:margin-left="0cm" fo:margin-right="-1.64cm" fo:text-indent="0cm" style:auto-text-indent="false"/>
      <style:text-properties style:font-name="標楷體" fo:font-size="10pt" style:font-name-asian="標楷體1" style:font-size-asian="10pt" style:font-weight-complex="bold"/>
    </style:style>
    <style:style style:name="P2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1" style:font-size-asian="14pt"/>
    </style:style>
    <style:style style:name="P24" style:family="paragraph" style:parent-style-name="Standard">
      <style:paragraph-properties fo:margin-left="0.693cm" fo:margin-right="0cm" fo:text-align="justify" style:justify-single-word="false" fo:text-indent="-0.693cm" style:auto-text-indent="false"/>
    </style:style>
    <style:style style:name="P25" style:family="paragraph" style:parent-style-name="Standard">
      <style:paragraph-properties fo:margin-left="0.127cm" fo:margin-right="-1.637cm" fo:text-indent="0cm" style:auto-text-indent="false"/>
    </style:style>
    <style:style style:name="P2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2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1" style:font-size-asian="14pt"/>
    </style:style>
    <style:style style:name="P2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29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30" style:family="paragraph" style:parent-style-name="Standard">
      <style:paragraph-properties fo:margin-left="-1.482cm" fo:margin-right="-1.637cm" fo:text-align="center" style:justify-single-word="false" fo:text-indent="-0.212cm" style:auto-text-indent="false"/>
    </style:style>
    <style:style style:name="P31" style:family="paragraph" style:parent-style-name="Standard" style:master-page-name="Standard">
      <style:paragraph-properties style:page-number="auto" style:snap-to-layout-grid="false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34" style:family="paragraph" style:parent-style-name="Text_20_body_20_indent">
      <style:paragraph-properties fo:text-align="justify" style:justify-single-word="false"/>
    </style:style>
    <style:style style:name="P35" style:family="paragraph" style:parent-style-name="Frame_20_contents">
      <style:text-properties style:use-window-font-color="tru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Wingdings 2" fo:font-size="15pt" fo:font-weight="bold" style:font-name-asian="Wingdings 21" style:font-size-asian="15pt" style:font-weight-asian="bold" style:font-name-complex="Wingdings 21" style:font-size-complex="15pt"/>
    </style:style>
    <style:style style:name="T2" style:family="text">
      <style:text-properties style:font-name="標楷體" fo:font-size="10pt" fo:font-weight="bold" style:font-name-asian="標楷體1" style:font-size-asian="10pt" style:font-weight-asian="bold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style:font-name-asian="標楷體1" style:font-size-asian="10pt" style:font-weight-complex="bold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fo:letter-spacing="-0.035cm" style:font-name-asian="標楷體1" style:font-size-asian="11pt" style:font-size-complex="11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style:font-name-asian="標楷體1" style:font-size-asian="13pt" style:font-size-complex="13pt" style:font-style-complex="italic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style-complex="italic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5" style:family="text">
      <style:text-properties style:font-name="標楷體" fo:font-size="14pt" fo:font-weight="bold" style:font-name-asian="標楷體1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8" style:family="text">
      <style:text-properties style:font-name="標楷體" fo:font-size="14pt" style:font-name-asian="標楷體1" style:font-size-asian="14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style:font-name-asian="標楷體1" style:font-size-complex="12pt" style:font-weight-complex="bold"/>
    </style:style>
    <style:style style:name="T22" style:family="text">
      <style:text-properties style:font-name="標楷體" style:font-name-asian="標楷體1" style:font-size-complex="11pt"/>
    </style:style>
    <style:style style:name="T23" style:family="text">
      <style:text-properties style:font-name="標楷體" fo:letter-spacing="-0.035cm" fo:font-weight="bold" style:font-name-asian="標楷體1" style:font-weight-asian="bold" style:font-size-complex="12pt"/>
    </style:style>
    <style:style style:name="T24" style:family="text">
      <style:text-properties style:font-name="標楷體" fo:font-weight="bold" style:font-name-asian="標楷體1" style:font-weight-asian="bold" style:font-size-complex="12pt"/>
    </style:style>
    <style:style style:name="T25" style:family="text">
      <style:text-properties style:font-name="標楷體" fo:font-size="8pt" style:font-name-asian="標楷體1" style:font-size-asian="8pt" style:font-size-complex="8pt"/>
    </style:style>
    <style:style style:name="T26" style:family="text">
      <style:text-properties style:font-name="標楷體" fo:font-size="6pt" style:font-name-asian="標楷體1" style:font-size-asian="6pt" style:font-size-complex="6pt"/>
    </style:style>
    <style:style style:name="T27" style:family="text">
      <style:text-properties style:font-name="標楷體" fo:font-size="9pt" style:font-name-asian="標楷體1" style:font-size-asian="9pt" style:font-size-complex="9pt"/>
    </style:style>
    <style:style style:name="T28" style:family="text">
      <style:text-properties style:font-name="雅真中楷" fo:font-size="14pt" fo:font-weight="bold" style:font-name-asian="雅真中楷1" style:font-size-asian="14pt" style:font-weight-asian="bold"/>
    </style:style>
    <style:style style:name="T29" style:family="text">
      <style:text-properties style:font-name="雅真中楷" fo:font-size="14pt" style:font-name-asian="雅真中楷1" style:font-size-asian="14pt"/>
    </style:style>
    <style:style style:name="T30" style:family="text">
      <style:text-properties style:font-name="雅真中楷" style:font-name-asian="雅真中楷1" style:font-style-complex="italic"/>
    </style:style>
    <style:style style:name="T31" style:family="text">
      <style:text-properties style:font-name="新細明體" fo:font-size="8pt" style:font-name-asian="新細明體1" style:font-size-asian="8pt" style:font-size-complex="8pt"/>
    </style:style>
    <style:style style:name="T32" style:family="text">
      <style:text-properties style:font-name="新細明體" fo:font-size="14pt" fo:font-weight="bold" style:font-name-asian="新細明體1" style:font-size-asian="14pt" style:font-weight-asian="bold"/>
    </style:style>
    <style:style style:name="T33" style:family="text">
      <style:text-properties style:text-position="-10% 100%" style:font-name="標楷體" style:font-name-asian="標楷體1" style:font-name-complex="標楷體1"/>
    </style:style>
    <style:style style:name="T34" style:family="text">
      <style:text-properties style:text-position="-10% 100%" style:font-name="標楷體" fo:letter-spacing="-0.009cm" style:font-name-asian="標楷體1" style:font-name-complex="標楷體1"/>
    </style:style>
    <style:style style:name="T35" style:family="text">
      <style:text-properties fo:color="#808080" fo:font-size="10pt" style:font-size-asian="10pt"/>
    </style:style>
    <style:style style:name="T36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3.198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custom-shape text:anchor-type="paragraph" draw:z-index="0" draw:name="Text Box 4" draw:style-name="gr1" draw:text-style-name="P37" svg:width="3.197cm" svg:height="1.271cm" svg:x="12.853cm" svg:y="-0.247cm"><text:p text:style-name="P35"><text:span text:style-name="T1"></text:span><text:span text:style-name="T2">第</text:span><text:span text:style-name="T5">次申請</text:span></text:p><text:p text:style-name="P35"><text:span text:style-name="T2">■</text:span><text:span text:style-name="T5">第1次修正</text:span><text:span text:style-name="T7">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 <text:s text:c="7"/></text:span><text:span text:style-name="T9">臺北市里鄰建設服務經費申請計畫表</text:span></text:p>
      <text:p text:style-name="P1"><text:span text:style-name="T30"><text:s text:c="10"/></text:span><text:span text:style-name="T12">申請日期：中華民國</text:span><text:span text:style-name="T13">110</text:span><text:span text:style-name="T12">年</text:span><text:span text:style-name="T13">4</text:span><text:span text:style-name="T12">月</text:span><text:span text:style-name="T13">9</text:span><text:bookmark text:name="_GoBack"/><text:span text:style-name="T12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5">申請單位：</text:span><text:span text:style-name="T16">大安</text:span><text:span text:style-name="T15">區</text:span><text:span text:style-name="T16">光明</text:span><text:span text:style-name="T15">里 </text:span><text:span text:style-name="T18"><text:s text:c="14"/></text:span><text:span text:style-name="T15">里長：</text:span><text:span text:style-name="T16">張惠銓</text:span><text:span text:style-name="T15"> 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4"><text:span text:style-name="T14">辦理項目</text:span></text:p>
            </table:table-cell>
            <table:covered-table-cell/>
            <table:covered-table-cell/>
            <table:table-cell table:style-name="表格2.D1" office:value-type="string">
              <text:p text:style-name="P4"><text:span text:style-name="T14">辦理細項</text:span></text:p>
              <text:p text:style-name="P4"><text:span text:style-name="T14">(請勾選)</text:span></text:p>
            </table:table-cell>
            <table:table-cell table:style-name="表格2.E1" office:value-type="string">
              <text:p text:style-name="P4"><text:span text:style-name="T14">計畫金額</text:span></text:p>
              <text:p text:style-name="P4"><text:span text:style-name="T14">(含數量及單價)</text:span></text:p>
            </table:table-cell>
            <table:table-cell table:style-name="表格2.E1" office:value-type="string">
              <text:p text:style-name="P4"><text:span text:style-name="T23">預定完成日期</text:span></text:p>
              <text:p text:style-name="P4"><text:span text:style-name="T23">(年、月、日)</text:span></text:p>
            </table:table-cell>
            <table:table-cell table:style-name="表格2.E1" office:value-type="string">
              <text:p text:style-name="P4"><text:span text:style-name="T24">施工</text:span></text:p>
              <text:p text:style-name="P4"><text:span text:style-name="T24">(設置)</text:span></text:p>
              <text:p text:style-name="P4"><text:span text:style-name="T24">地 <text:s/>點</text:span></text:p>
            </table:table-cell>
            <table:table-cell table:style-name="表格2.E1" office:value-type="string">
              <text:p text:style-name="P4"><text:span text:style-name="T24">效 益 說 明</text:span></text:p>
            </table:table-cell>
            <table:table-cell table:style-name="表格2.E1" office:value-type="string">
              <text:p text:style-name="P4"><text:span text:style-name="T14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3">一</text:span></text:p>
          </table:table-cell>
          <table:table-cell table:style-name="表格2.B2" table:number-columns-spanned="2" office:value-type="string">
            <text:p text:style-name="Standard"><text:span text:style-name="T3">防火巷之整頓清理</text:span></text:p>
          </table:table-cell>
          <table:covered-table-cell/>
          <table:table-cell table:style-name="表格2.D1" office:value-type="string">
            <text:p text:style-name="P6"><text:span text:style-name="T3">■1.髒亂(垃圾)清理。</text:span></text:p>
            <text:p text:style-name="P6"><text:span text:style-name="T3">□2.鋪面維修。</text:span></text:p>
            <text:p text:style-name="P16"><text:span text:style-name="T3">■3.環境清潔(消毒)維護及綠、美化（材料、花材、肥料、工資）。</text:span></text:p>
            <text:p text:style-name="P16"><text:span text:style-name="T3">■4.其他有關整頓工作用途。</text:span></text:p>
          </table:table-cell>
          <table:table-cell table:style-name="表格2.E2" office:value-type="string">
            <text:p text:style-name="P6"><text:span text:style-name="T3">(經常門)</text:span></text:p>
            <text:p text:style-name="P6"><text:span text:style-name="T3">環境清潔、消毒、</text:span></text:p>
            <text:p text:style-name="P6"><text:span text:style-name="T3">綠美化 (材料、</text:span></text:p>
            <text:p text:style-name="P6"><text:span text:style-name="T3">花材、肥料、工資）</text:span></text:p>
            <text:p text:style-name="P6"><text:span text:style-name="T3">77,500元</text:span></text:p>
            <text:p text:style-name="P6"><text:span text:style-name="T3">（※原編列75,000元</text:span></text:p>
            <text:p text:style-name="P6"><text:span text:style-name="T3">增列2,500元）</text:span></text:p>
            <text:p text:style-name="P7"/>
            <text:p text:style-name="P6"><text:span text:style-name="T3">(資本門)</text:span></text:p>
            <text:p text:style-name="P6"><text:span text:style-name="T3">防火巷及水溝消</text:span></text:p>
            <text:p text:style-name="P6"><text:span text:style-name="T3">毒工程25,000元</text:span></text:p>
            <text:p text:style-name="P7"/>
          </table:table-cell>
          <table:table-cell table:style-name="表格2.F2" office:value-type="string">
            <text:p text:style-name="P6"><text:span text:style-name="T3">110.12.31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3">110.12.31</text:span></text:p>
          </table:table-cell>
          <table:table-cell table:style-name="表格2.G2" office:value-type="string">
            <text:p text:style-name="P6"><text:span text:style-name="T3">全里境內及各</text:span></text:p>
            <text:p text:style-name="P6"><text:span text:style-name="T3">街道巷弄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3">全里境內及各</text:span></text:p>
            <text:p text:style-name="P6"><text:span text:style-name="T3">街道巷弄</text:span></text:p>
          </table:table-cell>
          <table:table-cell table:style-name="表格2.H2" office:value-type="string">
            <text:p text:style-name="P6"><text:span text:style-name="T3">清理鄰里，</text:span></text:p>
            <text:p text:style-name="P6"><text:span text:style-name="T3">美化環境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3">清理鄰里，</text:span></text:p>
            <text:p text:style-name="P6"><text:span text:style-name="T3">美化環境</text:span></text:p>
          </table:table-cell>
          <table:table-cell table:style-name="表格2.I2" office:value-type="string">
            <text:p text:style-name="P6"><text:span text:style-name="T25">經</text:span><text:span text:style-name="T31">110.04.09</text:span></text:p>
            <text:p text:style-name="P6"><text:span text:style-name="T25">臨時里鄰工</text:span></text:p>
            <text:p text:style-name="P6"><text:span text:style-name="T25">作會報決議</text:span></text:p>
            <text:p text:style-name="P6"><text:span text:style-name="T25">通過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<text:span text:style-name="T25">經</text:span><text:span text:style-name="T31">110.01.11</text:span></text:p>
            <text:p text:style-name="P6"><text:span text:style-name="T25">里鄰工作會</text:span></text:p>
            <text:p text:style-name="P6"><text:span text:style-name="T25">報決議通過</text:span>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7">二</text:span></text:p>
          </table:table-cell>
          <table:table-cell table:style-name="表格2.B2" table:number-columns-spanned="2" office:value-type="string">
            <text:p text:style-name="P5"><text:span text:style-name="T7">其他里內公共區域認養之必要支出</text:span></text:p>
          </table:table-cell>
          <table:covered-table-cell/>
          <table:table-cell table:style-name="表格2.D1" office:value-type="string">
            <text:p text:style-name="P18"><text:span text:style-name="T7">□其他里內公共區域認養之必要支出。</text:span></text:p>
          </table:table-cell>
          <table:table-cell table:style-name="表格2.E3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G3" office:value-type="string">
            <text:p text:style-name="P11"/>
          </table:table-cell>
          <table:table-cell table:style-name="表格2.H3" office:value-type="string">
            <text:p text:style-name="P11"/>
          </table:table-cell>
          <table:table-cell table:style-name="表格2.I3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Standard"><text:span text:style-name="T7">三</text:span></text:p>
          </table:table-cell>
          <table:table-cell table:style-name="表格2.B2" table:number-columns-spanned="2" office:value-type="string">
            <text:p text:style-name="P5"><text:span text:style-name="T7">守望相助工作</text:span></text:p>
          </table:table-cell>
          <table:covered-table-cell/>
          <table:table-cell table:style-name="表格2.D1" office:value-type="string">
            <text:p text:style-name="P17"><text:span text:style-name="T3">■</text:span><text:span text:style-name="T7">1.守望相助裝備(服裝、哨子、警棍、電擊棒、指揮棒、充電式照明燈、巡邏箱、緊急救護服務鈴、</text:span><text:span text:style-name="T6">通訊設備等</text:span><text:span text:style-name="T7">)。</text:span></text:p>
            <text:p text:style-name="P17"><text:span text:style-name="T3">■</text:span><text:span text:style-name="T7">2.腳踏車及機車購置、維修零件或耗材更換。</text:span></text:p>
            <text:p text:style-name="P17"><text:span text:style-name="T3">■</text:span><text:span text:style-name="T7">3.守望相助機車(自備)油料補貼。</text:span></text:p>
            <text:p text:style-name="P17"><text:span text:style-name="T7">□4.感應器裝設、維修零件或耗材更換。</text:span></text:p>
            <text:p text:style-name="P17"><text:span text:style-name="T7">□5.守望相助工作相關參訪及研習活動。</text:span></text:p>
            <text:p text:style-name="P5"><text:span text:style-name="T7">□6.守望相助點心費。</text:span></text:p>
            <text:p text:style-name="P17"><text:span text:style-name="T3">■</text:span><text:span text:style-name="T7">7.其他有關裝備、設施〈滅火器、消耗品等〉之購置、維修。</text:span></text:p>
          </table:table-cell>
          <table:table-cell table:style-name="表格2.E4" office:value-type="string">
            <text:p text:style-name="P6"><text:span text:style-name="T3">(經常門)</text:span></text:p>
            <text:p text:style-name="P6"><text:span text:style-name="T3">守望相助隊裝備35,000元</text:span></text:p>
            <text:p text:style-name="P7"/>
            <text:p text:style-name="P6"><text:span text:style-name="T3">(經常門)</text:span></text:p>
            <text:p text:style-name="P6"><text:span text:style-name="T3">機車耗材及維修3,000元</text:span></text:p>
            <text:p text:style-name="P7"/>
            <text:p text:style-name="P6"><text:span text:style-name="T3">(經常門)</text:span></text:p>
            <text:p text:style-name="P6"><text:span text:style-name="T3">腳踏車購置0元</text:span></text:p>
            <text:p text:style-name="P6"><text:span text:style-name="T3">（※原編列5,000元</text:span></text:p>
            <text:p text:style-name="P6"><text:span text:style-name="T3">減列5,000元，減項刪除）</text:span></text:p>
            <text:p text:style-name="P7"/>
            <text:p text:style-name="P6"><text:span text:style-name="T3">(經常門)</text:span></text:p>
            <text:p text:style-name="P6"><text:span text:style-name="T3">腳踏車打氣筒1,200元</text:span></text:p>
            <text:p text:style-name="P7"/>
            <text:p text:style-name="P6"><text:span text:style-name="T3">(經常門)</text:span></text:p>
            <text:p text:style-name="P6"><text:span text:style-name="T3">電動機車電池6,000元</text:span></text:p>
            <text:p text:style-name="P7"/>
            <text:p text:style-name="P6"><text:span text:style-name="T3">(經常門)</text:span></text:p>
            <text:p text:style-name="P6"><text:span text:style-name="T3">電動機車強制險1,000元</text:span></text:p>
            <text:p text:style-name="P7"/>
          </table:table-cell>
          <table:table-cell table:style-name="表格2.F4" office:value-type="string">
            <text:p text:style-name="P21"><text:span text:style-name="T4">110.12.31</text:span></text:p>
            <text:p text:style-name="P22"/>
            <text:p text:style-name="P22"/>
            <text:p text:style-name="P21"><text:span text:style-name="T4">110.12.31</text:span></text:p>
            <text:p text:style-name="P22"/>
            <text:p text:style-name="P22"/>
            <text:p text:style-name="P21"><text:span text:style-name="T4">110.04.09</text:span></text:p>
            <text:p text:style-name="P22"/>
            <text:p text:style-name="P22"/>
            <text:p text:style-name="P22"/>
            <text:p text:style-name="P22"/>
            <text:p text:style-name="P21"><text:span text:style-name="T4">110.12.31</text:span></text:p>
            <text:p text:style-name="P8"/>
            <text:p text:style-name="P8"/>
            <text:p text:style-name="P6"><text:span text:style-name="T4">110.12.31</text:span></text:p>
            <text:p text:style-name="P8"/>
            <text:p text:style-name="P8"/>
            <text:p text:style-name="P6"><text:span text:style-name="T4">110.12.31</text:span></text:p>
            <text:p text:style-name="P8"/>
            <text:p text:style-name="P8"/>
          </table:table-cell>
          <table:table-cell table:style-name="表格2.G4" office:value-type="string">
            <text:p text:style-name="P21"><text:span text:style-name="T4">里辦公處</text:span></text:p>
            <text:p text:style-name="P22"/>
            <text:p text:style-name="P22"/>
            <text:p text:style-name="P21"><text:span text:style-name="T4">里辦公處</text:span></text:p>
            <text:p text:style-name="P22"/>
            <text:p text:style-name="P22"/>
            <text:p text:style-name="P21"><text:span text:style-name="T4">里辦公處</text:span></text:p>
            <text:p text:style-name="P22"/>
            <text:p text:style-name="P22"/>
            <text:p text:style-name="P22"/>
            <text:p text:style-name="P22"/>
            <text:p text:style-name="P21"><text:span text:style-name="T4">里辦公處</text:span></text:p>
            <text:p text:style-name="P22"/>
            <text:p text:style-name="P22"/>
            <text:p text:style-name="P6"><text:span text:style-name="T4">里辦公處</text:span></text:p>
            <text:p text:style-name="P8"/>
            <text:p text:style-name="P8"/>
            <text:p text:style-name="P6"><text:span text:style-name="T4">里辦公處</text:span></text:p>
            <text:p text:style-name="P8"/>
            <text:p text:style-name="P8"/>
            <text:p text:style-name="P8"/>
          </table:table-cell>
          <table:table-cell table:style-name="表格2.H4" office:value-type="string">
            <text:p text:style-name="P6"><text:span text:style-name="T4">守望相助隊執</text:span></text:p>
            <text:p text:style-name="P6"><text:span text:style-name="T4">行巡守勤務用</text:span></text:p>
            <text:p text:style-name="P8"/>
            <text:p text:style-name="P6"><text:span text:style-name="T4">守望相助隊執</text:span></text:p>
            <text:p text:style-name="P6"><text:span text:style-name="T4">行巡守勤務用</text:span></text:p>
            <text:p text:style-name="P8"/>
            <text:p text:style-name="P6"><text:span text:style-name="T4">守望相助隊執</text:span></text:p>
            <text:p text:style-name="P6"><text:span text:style-name="T4">行巡守勤務用</text:span></text:p>
            <text:p text:style-name="P8"/>
            <text:p text:style-name="P8"/>
            <text:p text:style-name="P8"/>
            <text:p text:style-name="P6"><text:span text:style-name="T4">守望相助隊執</text:span></text:p>
            <text:p text:style-name="P6"><text:span text:style-name="T4">行巡守勤務用</text:span></text:p>
            <text:p text:style-name="P8"/>
            <text:p text:style-name="P6"><text:span text:style-name="T4">守望相助隊執</text:span></text:p>
            <text:p text:style-name="P6"><text:span text:style-name="T4">行巡守勤務用</text:span></text:p>
            <text:p text:style-name="P8"/>
            <text:p text:style-name="P6"><text:span text:style-name="T4">守望相助機車</text:span></text:p>
            <text:p text:style-name="P6"><text:span text:style-name="T4">年度強制險</text:span></text:p>
          </table:table-cell>
          <table:table-cell table:style-name="表格2.I4" office:value-type="string">
            <text:p text:style-name="P6"><text:span text:style-name="T25">經</text:span><text:span text:style-name="T31">110.01.11</text:span></text:p>
            <text:p text:style-name="P6"><text:span text:style-name="T25">里鄰工作會</text:span></text:p>
            <text:p text:style-name="P6"><text:span text:style-name="T25">報決議通過</text:span></text:p>
            <text:p text:style-name="P10"/>
            <text:p text:style-name="P6"><text:span text:style-name="T25">經</text:span><text:span text:style-name="T31">110.01.11</text:span></text:p>
            <text:p text:style-name="P6"><text:span text:style-name="T25">里鄰工作會</text:span></text:p>
            <text:p text:style-name="P6"><text:span text:style-name="T25">報決議通過</text:span></text:p>
            <text:p text:style-name="P10"/>
            <text:p text:style-name="P6"><text:span text:style-name="T25">經</text:span><text:span text:style-name="T31">110.04.09</text:span></text:p>
            <text:p text:style-name="P6"><text:span text:style-name="T25">臨時里鄰工</text:span></text:p>
            <text:p text:style-name="P6"><text:span text:style-name="T25">作會報決議</text:span></text:p>
            <text:p text:style-name="P6"><text:span text:style-name="T25">通過</text:span></text:p>
            <text:p text:style-name="P10"/>
            <text:p text:style-name="P10"/>
            <text:p text:style-name="P10"/>
            <text:p text:style-name="P6"><text:span text:style-name="T25">經</text:span><text:span text:style-name="T31">110.01.11</text:span></text:p>
            <text:p text:style-name="P6"><text:span text:style-name="T25">里鄰工作會</text:span></text:p>
            <text:p text:style-name="P6"><text:span text:style-name="T25">報決議通過</text:span></text:p>
            <text:p text:style-name="P10"/>
            <text:p text:style-name="P6"><text:span text:style-name="T25">經</text:span><text:span text:style-name="T31">110.01.11</text:span></text:p>
            <text:p text:style-name="P6"><text:span text:style-name="T25">里鄰工作會</text:span></text:p>
            <text:p text:style-name="P6"><text:span text:style-name="T25">報決議通過</text:span></text:p>
            <text:p text:style-name="P10"/>
            <text:p text:style-name="P6"><text:span text:style-name="T25">經</text:span><text:span text:style-name="T31">110.01.11</text:span></text:p>
            <text:p text:style-name="P6"><text:span text:style-name="T25">里鄰工作會</text:span></text:p>
            <text:p text:style-name="P6"><text:span text:style-name="T25">報決議通過</text:span></text:p>
          </table:table-cell>
        </table:table-row>
        <text:soft-page-break/>
        <table:table-row table:style-name="表格2.5">
          <table:table-cell table:style-name="表格2.A2" office:value-type="string">
            <text:p text:style-name="Standard"><text:span text:style-name="T7">四</text:span></text:p>
          </table:table-cell>
          <table:table-cell table:style-name="表格2.B2" table:number-columns-spanned="2" office:value-type="string">
            <text:p text:style-name="P5"><text:span text:style-name="T7">鄰里公園、綠地之清潔維護</text:span></text:p>
          </table:table-cell>
          <table:covered-table-cell/>
          <table:table-cell table:style-name="表格2.D1" office:value-type="string">
            <text:p text:style-name="P17"><text:span text:style-name="T7">□1.清潔、打掃各項用具之購置。</text:span></text:p>
            <text:p text:style-name="P16"><text:span text:style-name="T7">□2.澆灌設施設置維護及水費。</text:span></text:p>
            <text:p text:style-name="P16"><text:span text:style-name="T7">□3.其他經區公所核可之維護服務用途。</text:span></text:p>
          </table:table-cell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11"/>
          </table:table-cell>
          <table:table-cell table:style-name="表格2.H5" office:value-type="string">
            <text:p text:style-name="P11"/>
          </table:table-cell>
          <table:table-cell table:style-name="表格2.I5" office:value-type="string">
            <text:p text:style-name="P11"/>
          </table:table-cell>
        </table:table-row>
        <table:table-row table:style-name="表格2.6">
          <table:table-cell table:style-name="表格2.A2" office:value-type="string">
            <text:p text:style-name="Standard"><text:span text:style-name="T7">五</text:span></text:p>
          </table:table-cell>
          <table:table-cell table:style-name="表格2.B2" table:number-columns-spanned="2" office:value-type="string">
            <text:p text:style-name="P5"><text:span text:style-name="T33">活動中心、</text:span><text:span text:style-name="T34">里</text:span><text:span text:style-name="T33">民活動場所或其他公有公共場所空間維護與經</text:span><text:span text:style-name="T34">營</text:span></text:p>
          </table:table-cell>
          <table:covered-table-cell/>
          <table:table-cell table:style-name="表格2.D1" office:value-type="string">
            <text:p text:style-name="P24"><text:span text:style-name="T7">□1.各項設施之購置或相關維修（護）管理。</text:span></text:p>
            <text:p text:style-name="P17"><text:span text:style-name="T7">■2.</text:span><text:span text:style-name="T6">補助里民活動場所租金逾新臺幣（以下同）三萬元部分</text:span><text:span text:style-name="T7">。</text:span></text:p>
          </table:table-cell>
          <table:table-cell table:style-name="表格2.E6" office:value-type="string">
            <text:p text:style-name="P6"><text:span text:style-name="T4">(經常門)</text:span></text:p>
            <text:p text:style-name="P6"><text:span text:style-name="T4">補助固定里民活動</text:span></text:p>
            <text:p text:style-name="P6"><text:span text:style-name="T4">場所租金</text:span></text:p>
            <text:p text:style-name="P6"><text:span text:style-name="T4">12月*1,000元</text:span></text:p>
            <text:p text:style-name="P6"><text:span text:style-name="T4">共12,000元</text:span></text:p>
            <text:p text:style-name="P12"/>
          </table:table-cell>
          <table:table-cell table:style-name="表格2.F6" office:value-type="string">
            <text:p text:style-name="P6"><text:span text:style-name="T4">110.12.31</text:span></text:p>
            <text:p text:style-name="P8"/>
            <text:p text:style-name="P8"/>
            <text:p text:style-name="P8"/>
            <text:p text:style-name="P8"/>
            <text:p text:style-name="P12"/>
          </table:table-cell>
          <table:table-cell table:style-name="表格2.G6" office:value-type="string">
            <text:p text:style-name="P6"><text:span text:style-name="T4">里民活動場所</text:span></text:p>
            <text:p text:style-name="P8"/>
            <text:p text:style-name="P8"/>
            <text:p text:style-name="P8"/>
            <text:p text:style-name="P8"/>
            <text:p text:style-name="P8"/>
            <text:p text:style-name="P12"/>
          </table:table-cell>
          <table:table-cell table:style-name="表格2.H6" office:value-type="string">
            <text:p text:style-name="P6"><text:span text:style-name="T4">提供里民活動</text:span></text:p>
            <text:p text:style-name="P6"><text:span text:style-name="T4">使用空間</text:span></text:p>
            <text:p text:style-name="P8"/>
            <text:p text:style-name="P8"/>
            <text:p text:style-name="P8"/>
            <text:p text:style-name="P12"/>
          </table:table-cell>
          <table:table-cell table:style-name="表格2.E1" office:value-type="string">
            <text:p text:style-name="P6"><text:span text:style-name="T25">經</text:span><text:span text:style-name="T31">110.01.11</text:span></text:p>
            <text:p text:style-name="P6"><text:span text:style-name="T25">里鄰工作會</text:span></text:p>
            <text:p text:style-name="P6"><text:span text:style-name="T25">報決議通過</text:span></text:p>
          </table:table-cell>
        </table:table-row>
        <table:table-row table:style-name="表格2.7">
          <table:table-cell table:style-name="表格2.A2" office:value-type="string">
            <text:p text:style-name="Standard"><text:span text:style-name="T7">六</text:span></text:p>
          </table:table-cell>
          <table:table-cell table:style-name="表格2.B2" table:number-columns-spanned="2" office:value-type="string">
            <text:p text:style-name="P5"><text:span text:style-name="T7">里內巷弄簡易照明設施</text:span></text:p>
          </table:table-cell>
          <table:covered-table-cell/>
          <table:table-cell table:style-name="表格2.D1" office:value-type="string">
            <text:p text:style-name="P16"><text:span text:style-name="T7">□1.簡易照明設施、太陽能燈之設置。</text:span></text:p>
            <text:p text:style-name="P16"><text:span text:style-name="T7">□2.燈管及零件損壞維修。</text:span></text:p>
            <text:p text:style-name="P16"><text:span text:style-name="T7">□3.燈柱傾斜、燈罩脫落及燈罩清洗。</text:span></text:p>
            <text:p text:style-name="P6"><text:span text:style-name="T7">□4.油漆粉刷保養維護。</text:span></text:p>
            <text:p text:style-name="P16"><text:span text:style-name="T7">□5.其他有關照明維修配備、零件。</text:span></text:p>
          </table:table-cell>
          <table:table-cell table:style-name="表格2.E7" office:value-type="string">
            <text:p text:style-name="P11"/>
          </table:table-cell>
          <table:table-cell table:style-name="表格2.F7" office:value-type="string">
            <text:p text:style-name="P11"/>
          </table:table-cell>
          <table:table-cell table:style-name="表格2.G7" office:value-type="string">
            <text:p text:style-name="P11"/>
          </table:table-cell>
          <table:table-cell table:style-name="表格2.H7" office:value-type="string">
            <text:p text:style-name="P11"/>
          </table:table-cell>
          <table:table-cell table:style-name="表格2.I7" office:value-type="string">
            <text:p text:style-name="P11"/>
          </table:table-cell>
        </table:table-row>
        <table:table-row table:style-name="表格2.8">
          <table:table-cell table:style-name="表格2.A2" office:value-type="string">
            <text:p text:style-name="Standard"><text:span text:style-name="T7">七</text:span></text:p>
          </table:table-cell>
          <table:table-cell table:style-name="表格2.B2" table:number-columns-spanned="2" office:value-type="string">
            <text:p text:style-name="P5"><text:span text:style-name="T7">巷道或水溝之維修</text:span></text:p>
          </table:table-cell>
          <table:covered-table-cell/>
          <table:table-cell table:style-name="表格2.D1" office:value-type="string">
            <text:p text:style-name="P17"><text:span text:style-name="T7">□1.水溝、溝渠淤積阻塞之清理、疏濬工作。</text:span></text:p>
            <text:p text:style-name="P15"><text:span text:style-name="T7">□2.枯木危樹處理。</text:span></text:p>
            <text:p text:style-name="P17"><text:span text:style-name="T7">□3.巷道車輛、行人安全警示輔助設施。</text:span></text:p>
            <text:p text:style-name="P17"><text:span text:style-name="T7">□4.其他有關巷道、水溝維修所需之材料、器具、工資等工作用途。</text:span></text:p>
          </table:table-cell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11"/>
          </table:table-cell>
          <table:table-cell table:style-name="表格2.H8" office:value-type="string">
            <text:p text:style-name="P11"/>
          </table:table-cell>
          <table:table-cell table:style-name="表格2.I8" office:value-type="string">
            <text:p text:style-name="P11"/>
          </table:table-cell>
        </table:table-row>
        <text:soft-page-break/>
        <table:table-row table:style-name="表格2.9">
          <table:table-cell table:style-name="表格2.A2" office:value-type="string">
            <text:p text:style-name="P5"><text:span text:style-name="T7">八</text:span></text:p>
          </table:table-cell>
          <table:table-cell table:style-name="表格2.B2" table:number-columns-spanned="2" office:value-type="string">
            <text:p text:style-name="P5"><text:span text:style-name="T3">里鄰資訊電腦化相關設備之設置、升級、維修零件耗材及電腦網路月租費等</text:span></text:p>
          </table:table-cell>
          <table:covered-table-cell/>
          <table:table-cell table:style-name="表格2.D1" office:value-type="string">
            <text:p text:style-name="P34"><text:span text:style-name="T22">□1.里鄰資訊電腦化相關設備之設置。</text:span></text:p>
            <text:p text:style-name="P33"><text:span text:style-name="T7">□2.里鄰資訊電腦化相關設備之升級。</text:span></text:p>
            <text:p text:style-name="P19"><text:span text:style-name="T7">■3.里鄰資訊電腦化相關設備維修零件耗材。</text:span></text:p>
            <text:p text:style-name="P19"><text:span text:style-name="T7">□4.電腦網路月租費。</text:span></text:p>
          </table:table-cell>
          <table:table-cell table:style-name="表格2.E9" office:value-type="string">
            <text:p text:style-name="P6"><text:span text:style-name="T3">(經常門)</text:span></text:p>
            <text:p text:style-name="P6"><text:span text:style-name="T3">電腦維修</text:span></text:p>
            <text:p text:style-name="P6"><text:span text:style-name="T3">4,500元</text:span></text:p>
          </table:table-cell>
          <table:table-cell table:style-name="表格2.F9" office:value-type="string">
            <text:p text:style-name="P15"><text:span text:style-name="T3">110.12.31</text:span></text:p>
            <text:p text:style-name="P11"/>
          </table:table-cell>
          <table:table-cell table:style-name="表格2.G9" office:value-type="string">
            <text:p text:style-name="P15"><text:span text:style-name="T3">里民活動場所</text:span></text:p>
            <text:p text:style-name="P11"/>
          </table:table-cell>
          <table:table-cell table:style-name="表格2.H9" office:value-type="string">
            <text:p text:style-name="P15"><text:span text:style-name="T27">維護里辦公處為</text:span></text:p>
            <text:p text:style-name="P6"><text:span text:style-name="T27">民服務用設施</text:span></text:p>
          </table:table-cell>
          <table:table-cell table:style-name="表格2.I9" office:value-type="string">
            <text:p text:style-name="P6"><text:span text:style-name="T25">經</text:span><text:span text:style-name="T31">110.01.11</text:span></text:p>
            <text:p text:style-name="P6"><text:span text:style-name="T25">里鄰工作會</text:span></text:p>
            <text:p text:style-name="P6"><text:span text:style-name="T25">報決議通過</text:span></text:p>
          </table:table-cell>
        </table:table-row>
        <table:table-row table:style-name="表格2.10">
          <table:table-cell table:style-name="表格2.A2" office:value-type="string">
            <text:p text:style-name="P5"><text:span text:style-name="T7">九</text:span></text:p>
          </table:table-cell>
          <table:table-cell table:style-name="表格2.B2" table:number-columns-spanned="2" office:value-type="string">
            <text:p text:style-name="P5"><text:span text:style-name="T7">里辦公處辦公機具</text:span><text:span text:style-name="T8">之購置或租用</text:span></text:p>
          </table:table-cell>
          <table:covered-table-cell/>
          <table:table-cell table:style-name="表格2.D1" office:value-type="string">
            <text:p text:style-name="P19"><text:span text:style-name="T7">□1.里辦公處辦公機具之購置。</text:span></text:p>
            <text:p text:style-name="P19"><text:span text:style-name="T7">□2.里辦公處辦公機具之租用。</text:span></text:p>
          </table:table-cell>
          <table:table-cell table:style-name="表格2.E10" office:value-type="string">
            <text:p text:style-name="P11"/>
          </table:table-cell>
          <table:table-cell table:style-name="表格2.F10" office:value-type="string">
            <text:p text:style-name="P11"/>
          </table:table-cell>
          <table:table-cell table:style-name="表格2.G10" office:value-type="string">
            <text:p text:style-name="P11"/>
          </table:table-cell>
          <table:table-cell table:style-name="表格2.H10" office:value-type="string">
            <text:p text:style-name="P11"/>
          </table:table-cell>
          <table:table-cell table:style-name="表格2.I10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5"><text:span text:style-name="T7">十</text:span></text:p>
          </table:table-cell>
          <table:table-cell table:style-name="表格2.B2" table:number-columns-spanned="2" office:value-type="string">
            <text:p text:style-name="P5"><text:span text:style-name="T7">為民服務設施</text:span><text:span text:style-name="T8">之購置、租用及</text:span><text:span text:style-name="T7">維修</text:span></text:p>
          </table:table-cell>
          <table:covered-table-cell/>
          <table:table-cell table:style-name="表格2.D1" office:value-type="string">
            <text:p text:style-name="P19"><text:span text:style-name="T7">■1.為民服務設施之購置。</text:span></text:p>
            <text:p text:style-name="P19"><text:span text:style-name="T7">□2.為民服務設施之租用。</text:span></text:p>
            <text:p text:style-name="P19"><text:span text:style-name="T7">■3.為民服務設施之維修。</text:span></text:p>
          </table:table-cell>
          <table:table-cell table:style-name="表格2.E11" office:value-type="string">
            <text:p text:style-name="P6"><text:span text:style-name="T3">(經常門)</text:span></text:p>
            <text:p text:style-name="P6"><text:span text:style-name="T3">投影機吊掛支架6800元</text:span></text:p>
            <text:p text:style-name="P7"/>
            <text:p text:style-name="P6"><text:span text:style-name="T3">(經常門)</text:span></text:p>
            <text:p text:style-name="P6"><text:span text:style-name="T3">影印機維修</text:span></text:p>
            <text:p text:style-name="P6"><text:span text:style-name="T3">1年*7,500=7,500元</text:span></text:p>
            <text:p text:style-name="P6"><text:span text:style-name="T3">（※原編列5,000元增列</text:span></text:p>
            <text:p text:style-name="P6"><text:span text:style-name="T3">2,500元）</text:span></text:p>
            <text:p text:style-name="P7"/>
            <text:p text:style-name="P6"><text:span text:style-name="T3">增列（動支第二預備金）</text:span></text:p>
            <text:p text:style-name="P6"><text:span text:style-name="T3">影印機維修12,000元</text:span></text:p>
            <text:p text:style-name="P6"><text:span text:style-name="T3">（單項單價10,000元以下</text:span></text:p>
            <text:p text:style-name="P6"><text:span text:style-name="T3">維修）</text:span></text:p>
          </table:table-cell>
          <table:table-cell table:style-name="表格2.F11" office:value-type="string">
            <text:p text:style-name="P15"><text:span text:style-name="T3">110.12.31</text:span></text:p>
            <text:p text:style-name="P9"/>
            <text:p text:style-name="P9"/>
            <text:p text:style-name="P15"><text:span text:style-name="T3">110.12.31</text:span></text:p>
            <text:p text:style-name="P9"/>
            <text:p text:style-name="P7"/>
          </table:table-cell>
          <table:table-cell table:style-name="表格2.G11" office:value-type="string">
            <text:p text:style-name="P15"><text:span text:style-name="T3">里民活動場所</text:span></text:p>
            <text:p text:style-name="P9"/>
            <text:p text:style-name="P9"/>
            <text:p text:style-name="P15"><text:span text:style-name="T3">里民活動場所</text:span></text:p>
            <text:p text:style-name="P9"/>
            <text:p text:style-name="P9"/>
          </table:table-cell>
          <table:table-cell table:style-name="表格2.H11" office:value-type="string">
            <text:p text:style-name="P15"><text:span text:style-name="T27">維護里辦公處為</text:span></text:p>
            <text:p text:style-name="P15"><text:span text:style-name="T27">民服務用設施</text:span></text:p>
            <text:p text:style-name="P9"/>
            <text:p text:style-name="P15"><text:span text:style-name="T27">維護里辦公處為</text:span></text:p>
            <text:p text:style-name="P15"><text:span text:style-name="T27">民服務用設施</text:span></text:p>
            <text:p text:style-name="P7"/>
          </table:table-cell>
          <table:table-cell table:style-name="表格2.I11" office:value-type="string">
            <text:p text:style-name="P6"><text:span text:style-name="T25">經</text:span><text:span text:style-name="T31">110.01.11</text:span></text:p>
            <text:p text:style-name="P6"><text:span text:style-name="T25">里鄰工作會</text:span></text:p>
            <text:p text:style-name="P6"><text:span text:style-name="T25">報決議通過</text:span></text:p>
            <text:p text:style-name="P10"/>
            <text:p text:style-name="P6"><text:span text:style-name="T25">經</text:span><text:span text:style-name="T31">110.04.09</text:span></text:p>
            <text:p text:style-name="P6"><text:span text:style-name="T25">臨時里鄰工</text:span></text:p>
            <text:p text:style-name="P6"><text:span text:style-name="T25">作會報決議</text:span></text:p>
            <text:p text:style-name="P6"><text:span text:style-name="T25">通過</text:span></text:p>
            <text:p text:style-name="P14"/>
            <text:p text:style-name="P14"/>
            <text:p text:style-name="P14"/>
            <text:p text:style-name="P6"><text:span text:style-name="T25">經</text:span><text:span text:style-name="T31">110.04.09</text:span></text:p>
            <text:p text:style-name="P6"><text:span text:style-name="T25">臨時里鄰工</text:span></text:p>
            <text:p text:style-name="P6"><text:span text:style-name="T25">作會報決議</text:span></text:p>
            <text:p text:style-name="P6"><text:span text:style-name="T25">通過</text:span></text:p>
          </table:table-cell>
        </table:table-row>
        <table:table-row table:style-name="表格2.12">
          <table:table-cell table:style-name="表格2.A2" office:value-type="string">
            <text:p text:style-name="P5"><text:span text:style-name="T7">十一</text:span></text:p>
          </table:table-cell>
          <table:table-cell table:style-name="表格2.B12" table:number-columns-spanned="2" office:value-type="string">
            <text:p text:style-name="P5"><text:span text:style-name="T8">里內防疫、保健、防災、救災器材購置(或租用)其他小型工程或公共設施</text:span></text:p>
          </table:table-cell>
          <table:covered-table-cell/>
          <table:table-cell table:style-name="表格2.D1" office:value-type="string">
            <text:p text:style-name="P17"><text:span text:style-name="T7">□1.防疫、保健器材(血壓測量機、水銀溫度計、卡式量體溫計，額溫片等)。</text:span></text:p>
            <text:p text:style-name="P17"><text:span text:style-name="T7">□2.防災、救災器材(抽水機、發電機及輪架、輸送水管及接頭、鏟裝機、緊急照明燈、喊話器、梯、鍬、剷、耙等)之租用、備置、配備零件</text:span><text:soft-page-break/><text:span text:style-name="T7">或維修。</text:span></text:p>
            <text:p text:style-name="P17"><text:span text:style-name="T7">□3.其他小型零星工程或公共設施。</text:span></text:p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13">
          <table:table-cell table:style-name="表格2.A2" office:value-type="string">
            <text:p text:style-name="Standard"><text:span text:style-name="T7">十二</text:span></text:p>
          </table:table-cell>
          <table:table-cell table:style-name="表格2.B12" table:number-columns-spanned="2" office:value-type="string">
            <text:p text:style-name="P5"><text:span text:style-name="T8">辦理節慶、公益、環保等相關活動</text:span></text:p>
          </table:table-cell>
          <table:covered-table-cell/>
          <table:table-cell table:style-name="表格2.D13" office:value-type="string">
            <text:p text:style-name="P20"/>
            <text:p text:style-name="P18"><text:span text:style-name="T7">■辦理節慶、公益、環保等相關活動</text:span></text:p>
          </table:table-cell>
          <table:table-cell table:style-name="表格2.E13" office:value-type="string">
            <text:p text:style-name="P6"><text:span text:style-name="T4">(經常門)</text:span></text:p>
            <text:p text:style-name="P6"><text:span text:style-name="T4">節慶、公益、環保等</text:span></text:p>
            <text:p text:style-name="P6"><text:span text:style-name="T4">相關活動(跳蚤市場、</text:span></text:p>
            <text:p text:style-name="P6"><text:span text:style-name="T4">中元普渡)</text:span></text:p>
            <text:p text:style-name="P6"><text:span text:style-name="T4">98,500元</text:span></text:p>
          </table:table-cell>
          <table:table-cell table:style-name="表格2.F13" office:value-type="string">
            <text:p text:style-name="P6"><text:span text:style-name="T4">110.12.31</text:span></text:p>
          </table:table-cell>
          <table:table-cell table:style-name="表格2.G13" office:value-type="string">
            <text:p text:style-name="P6"><text:span text:style-name="T4">里內</text:span></text:p>
          </table:table-cell>
          <table:table-cell table:style-name="表格2.H13" office:value-type="string">
            <text:p text:style-name="P6"><text:span text:style-name="T4">增進里民情感</text:span></text:p>
            <text:p text:style-name="P8"/>
          </table:table-cell>
          <table:table-cell table:style-name="表格2.I13" office:value-type="string">
            <text:p text:style-name="P6"><text:span text:style-name="T25">經</text:span><text:span text:style-name="T31">110.01.11</text:span></text:p>
            <text:p text:style-name="P6"><text:span text:style-name="T25">里鄰工作會</text:span></text:p>
            <text:p text:style-name="P6"><text:span text:style-name="T25">報決議通過</text:span></text:p>
          </table:table-cell>
        </table:table-row>
        <table:table-row table:style-name="表格2.14">
          <table:table-cell table:style-name="表格2.A2" office:value-type="string">
            <text:p text:style-name="P5"><text:span text:style-name="T7">十三</text:span></text:p>
          </table:table-cell>
          <table:table-cell table:style-name="表格2.B12" table:number-columns-spanned="2" office:value-type="string">
            <text:p text:style-name="P5"><text:span text:style-name="T8">志工相關費用</text:span></text:p>
          </table:table-cell>
          <table:covered-table-cell/>
          <table:table-cell table:style-name="表格2.D1" office:value-type="string">
            <text:p text:style-name="P5"><text:span text:style-name="T7">■1.餐點及交通補貼代金。</text:span></text:p>
            <text:p text:style-name="P15"><text:span text:style-name="T7">□2.服裝、物品及材料費。</text:span></text:p>
            <text:p text:style-name="P15"><text:span text:style-name="T7">□3.保險費。</text:span></text:p>
            <text:p text:style-name="P15"><text:span text:style-name="T7">□4.研習及參訪費</text:span></text:p>
          </table:table-cell>
          <table:table-cell table:style-name="表格2.E14" office:value-type="string">
            <text:p text:style-name="P6"><text:span text:style-name="T4">(經常門)</text:span></text:p>
            <text:p text:style-name="P6"><text:span text:style-name="T4">本里志工餐點及交通</text:span></text:p>
            <text:p text:style-name="P6"><text:span text:style-name="T4">補貼代金 22,000元</text:span></text:p>
            <text:p text:style-name="P8"/>
          </table:table-cell>
          <table:table-cell table:style-name="表格2.F14" office:value-type="string">
            <text:p text:style-name="P6"><text:span text:style-name="T4">110.12.31</text:span></text:p>
          </table:table-cell>
          <table:table-cell table:style-name="表格2.G14" office:value-type="string">
            <text:p text:style-name="P6"><text:span text:style-name="T4">里辦公處</text:span></text:p>
          </table:table-cell>
          <table:table-cell table:style-name="表格2.H14" office:value-type="string">
            <text:p text:style-name="P6"><text:span text:style-name="T4">提供本里志工</text:span></text:p>
            <text:p text:style-name="P6"><text:span text:style-name="T4">餐點及交通補</text:span></text:p>
            <text:p text:style-name="P6"><text:span text:style-name="T4">貼代金</text:span></text:p>
            <text:p text:style-name="P8"/>
          </table:table-cell>
          <table:table-cell table:style-name="表格2.I14" office:value-type="string">
            <text:p text:style-name="P6"><text:span text:style-name="T25">經</text:span><text:span text:style-name="T31">110.01.11</text:span></text:p>
            <text:p text:style-name="P6"><text:span text:style-name="T25">里鄰工作會</text:span></text:p>
            <text:p text:style-name="P6"><text:span text:style-name="T25">報決議通過</text:span></text:p>
          </table:table-cell>
        </table:table-row>
        <table:table-row table:style-name="表格2.15">
          <table:table-cell table:style-name="表格2.E1" table:number-columns-spanned="2" office:value-type="string">
            <text:p text:style-name="P6"><text:span text:style-name="T32">審查意見</text:span></text:p>
          </table:table-cell>
          <table:covered-table-cell/>
          <table:table-cell table:style-name="表格2.E1" table:number-columns-spanned="7" office:value-type="string">
            <text:p text:style-name="P25"><text:span text:style-name="T18">□符合；</text:span></text:p>
            <text:p text:style-name="P25"><text:span text:style-name="T18"><text:s text:c="41"/></text:span></text:p>
            <text:p text:style-name="P25"><text:span text:style-name="T18">□不符合；說明</text:span><text:span text:style-name="T17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9" office:value-type="string">
            <text:p text:style-name="P26"><draw:custom-shape text:anchor-type="paragraph" draw:z-index="1" draw:name="Rectangle 15" draw:style-name="gr2" draw:text-style-name="P37" svg:width="2.955cm" svg:height="0.987cm" svg:x="0.512cm" svg:y="0.88cm"><text:p text:style-name="P36"><text:span text:style-name="T35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民政課 <text:s text:c="11"/>主任秘書 <text:s text:c="14"/>副區長　 <text:s text:c="11"/>區長</text:span></text:p>
            <text:p text:style-name="P27"/>
            <text:p text:style-name="P26"><draw:custom-shape text:anchor-type="paragraph" draw:z-index="2" draw:name="Rectangle 16" draw:style-name="gr3" draw:text-style-name="P37" svg:width="2.955cm" svg:height="0.953cm" svg:x="0.538cm" svg:y="0.125cm"><text:p text:style-name="P36"><text:span text:style-name="T35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3"/>
            <text:p text:style-name="P28"><text:span text:style-name="T29">會辦單位：</text:span></text:p>
            <text:p text:style-name="P28"><text:span text:style-name="T29">會計室</text:span></text:p>
            <text:p text:style-name="P29"><draw:custom-shape text:anchor-type="paragraph" draw:z-index="4" draw:name="Rectangle 18" draw:style-name="gr3" draw:text-style-name="P37" svg:width="2.955cm" svg:height="0.953cm" svg:x="0.594cm" svg:y="1.266cm"><text:p text:style-name="P36"><text:span text:style-name="T35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7" draw:style-name="gr2" draw:text-style-name="P37" svg:width="2.955cm" svg:height="0.987cm" svg:x="0.586cm" svg:y="0.014cm"><text:p text:style-name="P36"><text:span text:style-name="T35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1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auto"/>
      <style:text-properties style:letter-kerning="true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雅真中楷1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fo:font-family="雅真中楷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5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耿志源</dc:creator>
    <meta:editing-cycles>27</meta:editing-cycles>
    <meta:print-date>2021-04-07T02:47:00</meta:print-date>
    <meta:creation-date>2020-12-24T02:00:00</meta:creation-date>
    <dc:date>2021-07-28T02:34:00</dc:date>
    <meta:editing-duration>PT4H40M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256" meta:word-count="1878" meta:character-count="2465" meta:non-whitespace-character-count="2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" xlink:href=""/>
  </office:meta>
</office:document-meta>
</file>