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 fo:margin-top="0.068in" fo:margin-bottom="0.1361in" fo:line-height="0.1944in"/>
    </style:style>
    <style:style style:name="T5" style:parent-style-name="預設段落字型" style:family="text">
      <style:text-properties style:font-name="新細明體" fo:font-weight="bold" style:font-weight-asian="bold"/>
    </style:style>
    <style:style style:name="T6" style:parent-style-name="預設段落字型" style:family="text">
      <style:text-properties style:font-name="新細明體" fo:font-weight="bold" style:font-weight-asian="bold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style:font-name="新細明體" fo:font-weight="bold" style:font-weight-asian="bold"/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P10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1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2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3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4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T18" style:parent-style-name="預設段落字型" style:family="text">
      <style:text-properties style:font-name="新細明體" fo:font-weight="bold" style:font-weight-asian="bold"/>
    </style:style>
    <style:style style:name="P19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20" style:parent-style-name="內文" style:family="paragraph">
      <style:paragraph-properties fo:text-align="justify" fo:line-height="0.2777in"/>
      <style:text-properties style:font-name="新細明體" fo:font-weight="bold" style:font-weight-asian="bold"/>
    </style:style>
    <style:style style:name="P21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22" style:parent-style-name="內文" style:family="paragraph">
      <style:paragraph-properties fo:text-align="justify" fo:line-height="0.2777in"/>
      <style:text-properties style:font-name="新細明體" fo:font-weight="bold" style:font-weight-asian="bold"/>
    </style:style>
    <style:style style:name="P23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24" style:parent-style-name="內文" style:family="paragraph">
      <style:paragraph-properties fo:text-align="justify" fo:line-height="0.2777in"/>
      <style:text-properties style:font-name="新細明體" fo:font-weight="bold" style:font-weight-asian="bold"/>
    </style:style>
    <style:style style:name="P25" style:parent-style-name="內文" style:family="paragraph">
      <style:paragraph-properties fo:text-align="justify" fo:line-height="0.2777in" fo:text-indent="0.3347in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110年5月4日臺北市政府研究發展考核委員會新聞稿</text:p>
      <text:p text:style-name="P4"><text:span text:style-name="T5">七成二</text:span><text:span text:style-name="T6">受訪者</text:span><text:span text:style-name="T7">滿意</text:span><text:span text:style-name="T8">臺北市</text:span><text:span text:style-name="T9">整體步行環境</text:span></text:p>
      <text:p text:style-name="P10">新聞聯絡人：黃鳴鴻<text:s/>組長</text:p>
      <text:p text:style-name="P11">聯絡電話：27208889轉2259；0937931597</text:p>
      <text:p text:style-name="P12">本案承辦人：張嘉宇企劃師</text:p>
      <text:p text:style-name="P13">聯絡電話：27208889轉2270</text:p>
      <text:p text:style-name="P14"/>
      <text:p text:style-name="P15"><text:span text:style-name="T16">【</text:span><text:span text:style-name="T17">七成二滿意整體步行環境</text:span><text:span text:style-name="T18">】</text:span></text:p>
      <text:p text:style-name="P19">根據臺北市研考會110年3月進行的民意調查，七成二受訪者滿意臺北市整體步行環境、二成三不滿意，不滿意原因（不提示選項、複選），比例最高前三項為人行空間車輛違規行駛或違規停車多、人行道鋪面不平整、巷道車輛多汽機車與行人爭道。六成五滿意臺北市人行道、七成一滿意住家附近人行道，滿意度較前次調查（105年4月）提升10至20個百分點，約三成不滿意臺北市整體或住家附近人行道，不滿意原因（選項逐一隨機提示、複選）比例較高前三項皆為路上障礙物太多、鋪面不平、地磚鬆動，各意見反應強度皆有下降。</text:p>
      <text:p text:style-name="P20">【八成六認為在臺北市車輛會禮讓行人】<text:bookmark-start text:name="_GoBack"/><text:bookmark-end text:name="_GoBack"/></text:p>
      <text:p text:style-name="P21">在行人安全議題方面，八成一受訪者經常或有時候會遇到其他行人過馬路同時滑手機情形，五成五經常或有時候會遇到腳踏車行駛騎樓，八成六表示整體而言車輛會禮讓行人；七成九有看過標線型人行道，在看過的992人中，七成滿意這項措施、二成五不滿意，交通工具為步行者等滿意比例相對較高，分別詢問滿意者、不滿意者其原因（不提示選項、單選），則滿意的最主要原因為有專屬人行道可走感覺比較安全；不滿意原因比例超過10%項目為常有車輛開在上面、沒有實體區隔/沒有辦法保障行人、路面凹凸不平不好走、標線型人行道寬度不足以及違規停車。</text:p>
      <text:p text:style-name="P22">【約一成一曾經使用過共享汽機車】</text:p>
      <text:p text:style-name="P23">在共享汽機車議題方面，五成七受訪者知道在臺北市可租借共享汽機車，在知道這項服務的715人中，二成使用過、八成未使用過，換算成全體受訪者則約一成一曾經使用過共享汽機車；對於共享汽機車服務，六成九受訪者支持、一成二不支持，另外一成八無意見或不知道，分別詢問支持者、不支持者其原因（不提示選項、單選），則支持的最主要原因為隨租隨還便利性，其次為不用花錢買車、養車；不支持原因為壓縮到汽機車停車位、濫用（如亂停車、不愛惜車輛等）、仍會造成如塞車等道路使用問題。</text:p>
      <text:p text:style-name="P24">【民調基本資料】</text:p>
      <text:p text:style-name="P25"><text:span text:style-name="T26">110</text:span><text:span text:style-name="T27">年</text:span><text:span text:style-name="T28">3</text:span><text:span text:style-name="T29">月</text:span><text:span text:style-name="T30">市政</text:span><text:span text:style-name="T31">議題</text:span><text:span text:style-name="T32">家戶電話調查</text:span><text:span text:style-name="T33">，</text:span><text:span text:style-name="T34">於</text:span><text:span text:style-name="T35">1</text:span><text:span text:style-name="T36">10</text:span><text:span text:style-name="T37">年</text:span><text:span text:style-name="T38">3</text:span><text:span text:style-name="T39">月</text:span><text:span text:style-name="T40">29日</text:span><text:span text:style-name="T41">至</text:span><text:span text:style-name="T42">4月1日晚間進行，</text:span><text:span text:style-name="T43">成功訪問</text:span><text:span text:style-name="T44">18</text:span><text:span text:style-name="T45">歲以上臺北市民</text:span><text:span text:style-name="T46">1</text:span><text:span text:style-name="T47">254</text:span><text:span text:style-name="T48">人，</text:span><text:span text:style-name="T49">933</text:span><text:span text:style-name="T50">人拒訪，在</text:span><text:span text:style-name="T51">95%</text:span><text:span text:style-name="T52">信心水準下，抽樣誤差在正負</text:span><text:span text:style-name="T53">2.</text:span><text:span text:style-name="T54">77</text:span><text:span text:style-name="T55">個百分點以內</text:span><text:span text:style-name="T56">，調查方式</text:span><text:span text:style-name="T57">以臺北市住宅電話為母體，作系統加尾數</text:span><text:span text:style-name="T58">2</text:span><text:span text:style-name="T59">碼隨機代換電話抽樣調查，以性別、年齡及戶籍地作為加權變數進行樣本加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1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臺北市政府研究發展考核委員會</text:span></text:p>
      </style:header>
      <style:footer>
        <text:p text:style-name="頁尾"><draw:frame draw:z-index="251659264" draw:id="id0" draw:style-name="a0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長滿意度</dc:title>
    <meta:initial-creator>張嘉宇</meta:initial-creator>
    <dc:creator>張嘉宇</dc:creator>
    <meta:creation-date>2021-05-04T03:26:00Z</meta:creation-date>
    <dc:date>2021-05-04T03:26:00Z</dc:date>
    <meta:print-date>2021-05-04T03:26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56" meta:character-count="1049" meta:row-count="7" meta:non-whitespace-character-count="895"/>
  </office:meta>
</office:document-meta>
</file>