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fo:margin-left="0.635cm" style:page-number="auto" table:align="left" style:writing-mode="lr-tb"/>
    </style:style>
    <style:style style:name="表格1.A" style:family="table-column">
      <style:table-column-properties style:column-width="17.145cm"/>
    </style:style>
    <style:style style:name="表格1.1" style:family="table-row">
      <style:table-row-properties style:min-row-height="8.879cm"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list-style-name="WW8Num3"/>
    <style:style style:name="P2" style:family="paragraph" style:parent-style-name="Standard" style:list-style-name="WW8Num3">
      <style:text-properties fo:font-size="16pt" style:font-name-asian="標楷體" style:font-size-asian="16pt"/>
    </style:style>
    <style:style style:name="P3" style:family="paragraph" style:parent-style-name="Standard">
      <style:paragraph-properties fo:line-height="1.129cm"/>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style:font-name="標楷體" fo:font-size="16pt" style:font-name-asian="標楷體" style:font-size-asian="16pt"/>
    </style:style>
    <style:style style:name="P6" style:family="paragraph" style:parent-style-name="Standard">
      <style:paragraph-properties fo:margin-left="5.009cm" fo:margin-right="0cm" fo:line-height="1.129cm" fo:text-indent="-5.644cm" style:auto-text-indent="false"/>
    </style:style>
    <style:style style:name="P7" style:family="paragraph" style:parent-style-name="Standard">
      <style:paragraph-properties fo:margin-left="1.905cm" fo:margin-right="0cm" fo:text-indent="-0.847cm" style:auto-text-indent="false"/>
      <style:text-properties style:font-name="標楷體" fo:font-size="16pt" style:font-name-asian="標楷體" style:font-size-asian="16pt"/>
    </style:style>
    <style:style style:name="P8" style:family="paragraph" style:parent-style-name="Standard">
      <style:paragraph-properties fo:margin-left="1.905cm" fo:margin-right="0cm" fo:line-height="1.129cm" fo:text-indent="-0.847cm" style:auto-text-indent="false"/>
      <style:text-properties style:font-name="標楷體" fo:font-size="16pt" style:font-name-asian="標楷體" style:font-size-asian="16pt"/>
    </style:style>
    <style:style style:name="P9" style:family="paragraph" style:parent-style-name="Standard">
      <style:paragraph-properties fo:margin-left="3.881cm" fo:margin-right="0cm" fo:line-height="1.129cm" fo:text-indent="-4.516cm" style:auto-text-indent="false"/>
    </style:style>
    <style:style style:name="P10" style:family="paragraph" style:parent-style-name="Standard">
      <style:paragraph-properties fo:margin-left="4.445cm" fo:margin-right="0cm" fo:line-height="1.129cm" fo:text-indent="-5.08cm" style:auto-text-indent="false"/>
    </style:style>
    <style:style style:name="P11" style:family="paragraph" style:parent-style-name="Standard">
      <style:paragraph-properties fo:margin-left="5.574cm" fo:margin-right="0cm" fo:line-height="1.129cm" fo:text-indent="-6.209cm" style:auto-text-indent="false"/>
    </style:style>
    <style:style style:name="P12" style:family="paragraph" style:parent-style-name="Standard">
      <style:paragraph-properties fo:margin-left="5.08cm" fo:margin-right="0cm" fo:line-height="1.129cm" fo:text-indent="-5.08cm" style:auto-text-indent="false"/>
    </style:style>
    <style:style style:name="P13" style:family="paragraph" style:parent-style-name="Standard">
      <style:paragraph-properties fo:margin-left="2.328cm" fo:margin-right="0cm" fo:line-height="1.129cm" fo:text-indent="-0.847cm" style:auto-text-indent="false"/>
    </style:style>
    <style:style style:name="P14" style:family="paragraph" style:parent-style-name="Standard" style:list-style-name="WW8Num1">
      <style:paragraph-properties fo:margin-left="2.328cm" fo:margin-right="0cm" fo:line-height="1.129cm" fo:text-indent="-0.847cm" style:auto-text-indent="false"/>
    </style:style>
    <style:style style:name="P15" style:family="paragraph" style:parent-style-name="Standard" style:list-style-name="WW8Num1">
      <style:paragraph-properties fo:margin-left="2.328cm" fo:margin-right="0cm" fo:line-height="1.129cm" fo:text-indent="-0.847cm" style:auto-text-indent="false"/>
      <style:text-properties style:font-name="標楷體" fo:font-size="16pt" style:font-name-asian="標楷體" style:font-size-asian="16pt"/>
    </style:style>
    <style:style style:name="P16" style:family="paragraph" style:parent-style-name="Standard">
      <style:paragraph-properties fo:margin-left="3.739cm" fo:margin-right="0cm" fo:line-height="1.129cm" fo:text-indent="-2.258cm" style:auto-text-indent="false"/>
    </style:style>
    <style:style style:name="P17" style:family="paragraph" style:parent-style-name="Standard">
      <style:paragraph-properties fo:margin-left="3.739cm" fo:margin-right="0cm" fo:line-height="1.129cm" fo:text-indent="-2.258cm" style:auto-text-indent="false"/>
      <style:text-properties style:font-name="標楷體" fo:font-size="16pt" style:font-name-asian="標楷體" style:font-size-asian="16pt"/>
    </style:style>
    <style:style style:name="P18" style:family="paragraph" style:parent-style-name="Standard">
      <style:paragraph-properties fo:margin-left="0.635cm" fo:margin-right="0cm" fo:line-height="0.988cm" fo:text-indent="0.564cm" style:auto-text-indent="false"/>
      <style:text-properties style:font-name="標楷體" fo:font-size="16pt" style:font-name-asian="標楷體" style:font-size-asian="16pt"/>
    </style:style>
    <style:style style:name="T1" style:family="text">
      <style:text-properties fo:font-size="18pt" style:font-name-asian="標楷體" style:font-size-asian="18pt" style:font-size-complex="18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Standard"><text:span text:style-name="T1">臺北市萬華區青山里110年度第1次里鄰工作會報會議紀錄</text:span></text:p>
            <text:list xml:id="list1518520734233932868" text:style-name="WW8Num3">
              <text:list-item>
                <text:p text:style-name="P1"><text:span text:style-name="T2">時間：110年1 月</text:span><text:span text:style-name="T3"> </text:span><text:span text:style-name="T2">4 日</text:span><text:span text:style-name="T5">(星期一)</text:span><text:span text:style-name="T2"> 下午7 時</text:span><text:span text:style-name="T3"> </text:span><text:span text:style-name="T2">00 分</text:span></text:p>
              </text:list-item>
              <text:list-item>
                <text:p text:style-name="P1"><text:span text:style-name="T2">地點：環河南路2段臨5之1號</text:span><text:span text:style-name="T3"> </text:span><text:span text:style-name="T2">【青山區民活動中心】</text:span></text:p>
              </text:list-item>
              <text:list-item>
                <text:p text:style-name="P1"><text:span text:style-name="T2">主持人：李里長</text:span><text:span text:style-name="T3"> </text:span><text:span text:style-name="T2">昭成</text:span><text:span text:style-name="T3"> <text:s text:c="10"/></text:span><text:span text:style-name="T2">紀錄：里幹事</text:span><text:span text:style-name="T3"> </text:span><text:span text:style-name="T2">林淑真</text:span><text:span text:style-name="T3"> </text:span></text:p>
              </text:list-item>
              <text:list-item>
                <text:p text:style-name="P2">市政府指導長官：</text:p>
              </text:list-item>
              <text:list-item>
                <text:p text:style-name="P1"><text:span text:style-name="T2">上級督導人員：張課員齡瑄</text:span></text:p>
              </text:list-item>
              <text:list-item>
                <text:p text:style-name="P1"><text:span text:style-name="T2">參加人員：詳附件簽到表</text:span></text:p>
              </text:list-item>
            </text:list>
          </table:table-cell>
        </table:table-row>
      </table:table>
      <text:p text:style-name="P4"><text:span text:style-name="T5"><text:s text:c="4"/></text:span><text:span text:style-name="T4">七、里辦公處宣導事項</text:span><text:span text:style-name="T4">：</text:span><text:span text:style-name="T4">如會議資料。</text:span></text:p>
      <text:p text:style-name="P5"><text:span text:style-name="T8"><text:s text:c="4"/></text:span>八、各單位工作報告:</text:p>
      <text:p text:style-name="P6"><text:span text:style-name="T5"><text:s text:c="6"/></text:span><text:span text:style-name="T4">1. 龍山派出所</text:span><text:span text:style-name="T4">—</text:span></text:p>
      <text:p text:style-name="P8">(1)防詐騙宣導:近年來透過通信軟體、網路購物詐騙形式層出不窮，請協助宣導防詐騙專線165或本派出所電話23314823。</text:p>
      <text:p text:style-name="P7">(2)防毒、防盜宣導:寒假及年節假期將至，為防範毒品入侵校園，提醒身邊年輕學子小心來路不明的咖啡包、果凍、彩虹糖，以免染上毒癮；過年期間要注意家中防盜。</text:p>
      <text:p text:style-name="P9"><text:span text:style-name="T5"><text:s text:c="6"/></text:span><text:span text:style-name="T4">2.消防局</text:span><text:span text:style-name="T4">—</text:span><text:span text:style-name="T4">近期天冷，留意住家熱水器必須安裝於通風處，洗澡時勿緊閉門窗，以免一氧化炭中毒。</text:span></text:p>
      <text:p text:style-name="P10"><text:span text:style-name="T5"><text:s text:c="6"/></text:span><text:span text:style-name="T4">3.社福中心</text:span><text:span text:style-name="T4">—</text:span><text:span text:style-name="T4">110年度停發低收卡，改以核准公文或其他方式認證，請轉知里民，並持續執行社會安全網業務及進行低收註銷戶關懷訪視。</text:span></text:p>
      <text:p text:style-name="P11"><text:span text:style-name="T5"><text:s text:c="6"/></text:span><text:span text:style-name="T4">4.崔媽媽基金會</text:span><text:span text:style-name="T4">—</text:span><text:span text:style-name="T4">110年1月18日舉辦租屋補助說明，地點富福區</text:span><text:soft-page-break/><text:span text:style-name="T4">民活動中心(艋舺大道101號3樓)，請轉知里民。</text:span></text:p>
      <text:p text:style-name="P12"><text:span text:style-name="T5"><text:s text:c="2"/></text:span><text:span text:style-name="T4">九、討論事項</text:span><text:span text:style-name="T4">：</text:span></text:p>
      <text:p text:style-name="P13"><text:span text:style-name="T4">1、案由1：研商本里110年度里鄰建設經費實施計畫案，提請討論。</text:span></text:p>
      <text:p text:style-name="P16"><text:span text:style-name="T5"><text:s text:c="2"/></text:span><text:span text:style-name="T4">決議：內容詳附件之申請表，有關里鄰建設服務經費核銷，囿於人員（志工或守望相助人員）時有異動及各項設施損壞維修時間不定，故授權里辦公處屆時由里長依實際參加人員及維修、更換地點核實報支，前揭各項設施包括：廣播系統、滅火器及感應燈…等難以預知之設置地點。</text:span></text:p>
      <text:p text:style-name="P13"><text:span text:style-name="T4">2、案由2：研商本里辦理110年睦鄰互助聯誼活動計畫，提請討論。</text:span></text:p>
      <text:p text:style-name="P16"><text:span text:style-name="T5"><text:s text:c="2"/></text:span><text:span text:style-name="T4">決議：暫訂5月辦理，一日遊-新屋綠色走廊、南寮漁港、內灣老街擇一辦理，如日期地點有異動屆時授權里長卓處。</text:span></text:p>
      <text:p text:style-name="P13"><text:span text:style-name="T4">3、案由3：研商本里辦理110年度里鄰長自強活動計畫，提請討論。</text:span></text:p>
      <text:p text:style-name="P16"><text:span text:style-name="T5"><text:s text:c="2"/></text:span><text:span text:style-name="T4">決議：暫訂6月辦理，二日遊-雙龍部落彩虹吊橋、虎頭埤風景區擇一辦理，如日期地點有異動屆時授權里長卓處。</text:span></text:p>
      <text:p text:style-name="P3"><text:span text:style-name="T5"><text:s text:c="5"/></text:span><text:span text:style-name="T4">4、案由4:</text:span><text:span text:style-name="T6"> </text:span><text:span text:style-name="T4">研商本里110年青山區民活動中心長期班隊租借事宜。</text:span></text:p>
      <text:p text:style-name="P17"><text:span text:style-name="T8"><text:s text:c="2"/></text:span>決議：</text:p>
      <text:list xml:id="list2391335106697880280" text:style-name="WW8Num1">
        <text:list-item>
          <text:p text:style-name="P15">僅『週六晚歌唱班』為本里巡守隊隊員所組成，其餘皆非本里班隊。</text:p>
        </text:list-item>
        <text:list-item>
          <text:p text:style-name="P14"><text:span text:style-name="T4">囿於上課班隊時有異動，故授權里辦公處由里長屆時依實際上課班隊申請青山區民活動中心場地 。 </text:span></text:p>
        </text:list-item>
      </text:list>
      <text:p text:style-name="P3"><text:span text:style-name="T5"><text:s text:c="2"/></text:span><text:span text:style-name="T4">十、臨時動議</text:span><text:span text:style-name="T4">：</text:span><text:span text:style-name="T4">無</text:span></text:p>
      <text:p text:style-name="Standard"><text:soft-page-break/><text:span text:style-name="T5"><text:s text:c="2"/></text:span><text:span text:style-name="T4">十一、主席結論</text:span><text:span text:style-name="T4">：</text:span></text:p>
      <text:p text:style-name="P18"><text:span text:style-name="T8"><text:s text:c="6"/></text:span>感謝各位鄰長協助里辦公處及市政府各項相關政策的推動，</text:p>
      <text:p text:style-name="P18"><text:span text:style-name="T8"><text:s text:c="2"/></text:span>各鄰內若有需協助事項請隨時通知里辦公處。</text:p>
      <text:p text:style-name="Standard"><text:span text:style-name="T5"><text:s text:c="2"/></text:span><text:span text:style-name="T4">十二、散會</text:span><text:span text:style-name="T4">：</text:span><text:span text:style-name="T4">20時40分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75cm" fo:margin-left="1.59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公所九十二年度第二次強迫入學委員會簽到表</dc:title>
    <meta:initial-creator>一位滿意的 Microsoft Office 使用者</meta:initial-creator>
    <meta:creation-date>2020-01-06T11:16:00</meta:creation-date>
    <dc:creator>林淑真</dc:creator>
    <dc:date>2021-01-06T13:36:00</dc:date>
    <meta:print-date>2011-08-29T10:56:00</meta:print-date>
    <meta:editing-cycles>8</meta:editing-cycles>
    <meta:editing-duration>PT1H21M</meta:editing-duration>
    <meta:document-statistic meta:table-count="1" meta:image-count="0" meta:object-count="0" meta:page-count="3" meta:paragraph-count="32" meta:word-count="941" meta:character-count="1078" meta:non-whitespace-character-count="989"/>
    <meta:generator>LibreOffice/5.2.3.3$Windows_x86 LibreOffice_project/d54a8868f08a7b39642414cf2c8ef2f228f780cf</meta:generator>
  </office:meta>
</office:document-meta>
</file>