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新儷中黑" svg:font-family="華康新儷中黑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mpanyName" style:master-page-name="MP0" style:family="paragraph">
      <style:paragraph-properties fo:break-before="page" fo:margin-top="0.0833in" fo:margin-bottom="0.0833in" fo:line-height="0.3472in" fo:margin-left="0in" fo:margin-right="-0.0944in" fo:text-indent="0in">
        <style:tab-stops/>
      </style:paragraph-properties>
    </style:style>
    <style:style style:name="T2" style:parent-style-name="預設段落字型" style:family="text">
      <style:text-properties fo:font-size="24pt" style:font-size-asian="24pt" fo:background-color="#FFFFFF"/>
    </style:style>
    <style:style style:name="T3" style:parent-style-name="預設段落字型" style:family="text">
      <style:text-properties style:font-name-asian="華康新儷中黑" fo:font-size="26pt" style:font-size-asian="26pt" fo:background-color="#FFFFFF"/>
    </style:style>
    <style:style style:name="T4" style:parent-style-name="預設段落字型" style:family="text">
      <style:text-properties fo:font-size="18pt" style:font-size-asian="18pt" style:font-size-complex="18pt" fo:background-color="#FFFFFF"/>
    </style:style>
    <style:style style:name="T5" style:parent-style-name="預設段落字型" style:family="text">
      <style:text-properties fo:font-weight="normal" style:font-weight-asian="normal" fo:font-size="20pt" style:font-size-asian="20pt" fo:background-color="#FFFFFF"/>
    </style:style>
    <style:style style:name="P6" style:parent-style-name="日期" style:family="paragraph">
      <style:paragraph-properties fo:text-align="start" fo:margin-right="0.6847in"/>
      <style:text-properties style:font-name-asian="標楷體"/>
    </style:style>
    <style:style style:name="P7" style:parent-style-name="日期" style:family="paragraph">
      <style:paragraph-properties fo:text-align="start" fo:margin-right="0.6847in"/>
      <style:text-properties style:font-name-asian="標楷體"/>
    </style:style>
    <style:style style:name="P8" style:parent-style-name="日期" style:family="paragraph">
      <style:paragraph-properties fo:text-align="start" fo:margin-right="0.018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日期" style:family="paragraph">
      <style:paragraph-properties fo:text-align="start" fo:margin-right="0.018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line-height="150%" fo:margin-left="0.25in" fo:text-indent="-0.25in">
        <style:tab-stops/>
      </style:paragraph-properties>
    </style:style>
    <style:style style:name="T21" style:parent-style-name="預設段落字型" style:family="text">
      <style:text-properties fo:font-size="18pt" style:font-size-asian="18pt" style:font-size-complex="18pt"/>
    </style:style>
    <style:style style:name="T2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P31" style:parent-style-name="內文" style:family="paragraph">
      <style:paragraph-properties fo:text-align="justify" fo:line-height="0.3472in"/>
      <style:text-properties fo:font-weight="bold" style:font-weight-asian="bold" style:font-size-complex="14pt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fo:font-weight="bold" style:font-weight-asian="bold" style:font-size-complex="14pt"/>
    </style:style>
    <style:style style:name="P34" style:parent-style-name="內文" style:family="paragraph">
      <style:paragraph-properties fo:line-height="0.3472in" fo:text-indent="0.3888in"/>
      <style:text-properties style:font-name="Times New Roman" fo:color="#000000"/>
    </style:style>
    <style:style style:name="P35" style:parent-style-name="內文" style:family="paragraph">
      <style:paragraph-properties fo:line-height="0.3472in" fo:text-indent="0.3888in"/>
      <style:text-properties style:font-name="Times New Roman" fo:color="#000000"/>
    </style:style>
    <style:style style:name="P36" style:parent-style-name="內文" style:family="paragraph">
      <style:paragraph-properties fo:line-height="0.3472in" fo:text-indent="0.3888in"/>
      <style:text-properties style:font-name="Times New Roman" fo:color="#000000"/>
    </style:style>
    <style:style style:name="P37" style:parent-style-name="內文" style:family="paragraph">
      <style:paragraph-properties fo:line-height="0.3472in" fo:margin-left="1.0826in" fo:text-indent="-0.2951in">
        <style:tab-stops/>
      </style:paragraph-properties>
      <style:text-properties style:font-name="Times New Roman" fo:color="#000000"/>
    </style:style>
    <style:style style:name="P38" style:parent-style-name="內文" style:family="paragraph">
      <style:paragraph-properties fo:line-height="0.3472in" fo:margin-left="1.0826in" fo:text-indent="-0.2951in">
        <style:tab-stops/>
      </style:paragraph-properties>
      <style:text-properties style:font-name="Times New Roman" fo:color="#000000"/>
    </style:style>
    <style:style style:name="P39" style:parent-style-name="內文" style:family="paragraph">
      <style:paragraph-properties fo:line-height="0.3472in" fo:margin-left="1.0826in" fo:text-indent="-0.2951in">
        <style:tab-stops/>
      </style:paragraph-properties>
      <style:text-properties style:font-name="Times New Roman" fo:color="#000000"/>
    </style:style>
    <style:style style:name="P40" style:parent-style-name="內文" style:family="paragraph">
      <style:paragraph-properties fo:line-height="0.3472in" fo:text-indent="0.3888in"/>
      <style:text-properties style:font-name="Times New Roman" fo:color="#000000"/>
    </style:style>
    <style:style style:name="P41" style:parent-style-name="內文" style:family="paragraph">
      <style:paragraph-properties fo:line-height="0.3472in" fo:margin-left="1.0826in" fo:text-indent="-0.2951in">
        <style:tab-stops/>
      </style:paragraph-properties>
      <style:text-properties style:font-name="Times New Roman" fo:color="#000000"/>
    </style:style>
    <style:style style:name="P42" style:parent-style-name="內文" style:family="paragraph">
      <style:paragraph-properties fo:line-height="0.3472in" fo:margin-left="1.0826in" fo:text-indent="-0.2951in">
        <style:tab-stops/>
      </style:paragraph-properties>
      <style:text-properties style:font-name="Times New Roman" fo:color="#000000"/>
    </style:style>
    <style:style style:name="P43" style:parent-style-name="內文" style:family="paragraph">
      <style:paragraph-properties fo:line-height="0.3472in" fo:margin-left="1.0826in" fo:text-indent="-0.2951in">
        <style:tab-stops/>
      </style:paragraph-properties>
      <style:text-properties style:font-name="Times New Roman" fo:color="#000000"/>
    </style:style>
    <style:style style:name="P44" style:parent-style-name="內文" style:family="paragraph">
      <style:paragraph-properties fo:line-height="0.3472in" fo:margin-left="1.0826in" fo:text-indent="-0.2951in">
        <style:tab-stops/>
      </style:paragraph-properties>
      <style:text-properties style:font-name="Times New Roman" fo:color="#000000"/>
    </style:style>
    <style:style style:name="P45" style:parent-style-name="內文" style:family="paragraph">
      <style:paragraph-properties fo:line-height="0.3472in" fo:text-indent="0.3888in"/>
      <style:text-properties style:font-name="Times New Roman" fo:color="#000000"/>
    </style:style>
    <style:style style:name="P46" style:parent-style-name="內文" style:family="paragraph">
      <style:paragraph-properties fo:line-height="0.3472in" fo:text-indent="0.3888in"/>
      <style:text-properties style:font-name="Times New Roman" style:font-size-complex="14pt"/>
    </style:style>
    <style:style style:name="P47" style:parent-style-name="內文" style:family="paragraph">
      <style:paragraph-properties fo:text-align="center" fo:line-height="0.4027in"/>
    </style:style>
    <style:style style:name="T48" style:parent-style-name="預設段落字型" style:family="text">
      <style:text-properties style:font-name="Times New Roman" fo:font-size="28pt" style:font-size-asian="28pt"/>
    </style:style>
    <style:style style:name="T49" style:parent-style-name="預設段落字型" style:family="text">
      <style:text-properties style:font-name="Times New Roman" fo:font-size="28pt" style:font-size-asian="28pt"/>
    </style:style>
    <style:style style:name="T50" style:parent-style-name="預設段落字型" style:family="text">
      <style:text-properties style:font-name="Times New Roman" fo:font-size="28pt" style:font-size-asian="28pt"/>
    </style:style>
    <style:style style:name="P51" style:parent-style-name="內文" style:family="paragraph">
      <style:paragraph-properties fo:line-height="0.3472in"/>
      <style:text-properties style:font-name="Times New Roman" style:font-size-complex="14pt"/>
    </style:style>
  </office:automatic-styles>
  <office:body>
    <office:text text:use-soft-page-breaks="true">
      <text:p text:style-name="P1"><text:span text:style-name="T2">臺北市政府教育局新聞稿</text:span><text:span text:style-name="T3"><text:s text:c="13"/></text:span><text:span text:style-name="T4">煩請轉交文教記者</text:span><text:span text:style-name="T5"><text:s/></text:span></text:p>
      <text:p text:style-name="P6">單位：臺北市政府教育局</text:p>
      <text:p text:style-name="P7">地址：臺北市信義區市府路1號8樓</text:p>
      <text:p text:style-name="P8"><text:span text:style-name="T9">業務聯絡人：教育局國教科</text:span><text:span text:style-name="T10"><text:s text:c="9"/></text:span><text:span text:style-name="T11">鍾德馨科長</text:span><text:span text:style-name="T12"><text:s text:c="3"/></text:span><text:span text:style-name="T13"><text:s text:c="2"/></text:span><text:span text:style-name="T14"><text:s/>02-27256374</text:span></text:p>
      <text:p text:style-name="P15"><text:span text:style-name="T16">新聞聯絡人：教育局綜企科</text:span><text:span text:style-name="T17"><text:s text:c="9"/></text:span><text:span text:style-name="T18">林奎宇研究員</text:span><text:span text:style-name="T19"><text:s text:c="2"/>02-27256338</text:span></text:p>
      <text:p text:style-name="P20"><text:span text:style-name="T21">【</text:span><text:span text:style-name="T22">主題：臺北市</text:span><text:span text:style-name="T23">110</text:span><text:span text:style-name="T24">學年度公立國小教師聯合甄選</text:span><text:span text:style-name="T25">初試如期舉行，請</text:span><text:span text:style-name="T26">應</text:span><text:span text:style-name="T27">考</text:span><text:span text:style-name="T28">人</text:span><text:span text:style-name="T29">留意並配合防疫措施!</text:span><text:span text:style-name="T30">】</text:span></text:p>
      <text:p text:style-name="P31">【發稿日期：110年5月13日】</text:p>
      <text:p text:style-name="P32"><text:span text:style-name="T33">【臺北報導】</text:span></text:p>
      <text:p text:style-name="P34">臺北市110學年度公立國民小學教師聯合甄選初試，將於110年5月15日(星期六)如期舉行。</text:p>
      <text:p text:style-name="P35">因應「嚴重特殊傳染性肺炎（COVID-19，簡稱新冠肺炎）」疫情影響，臺北市教育局業於110年4月15日公布初試應考人防疫措施注意事項，考試前一日將進行試場清消作業，請各應考人安心應試，並請配合試場三大防疫措施及落實應考人四大防疫注意事項，以維護自身及其他應考人身體健康。</text:p>
      <text:p text:style-name="P36">一、試場三大防疫措施：</text:p>
      <text:p text:style-name="P37">(一)各試場開放冷氣，試場前、後門保持關閉，開啟試場內四個角落的窗戶各5至10公分以維持試場適度通風。</text:p>
      <text:p text:style-name="P38">(二)考試前一日進行試場消毒，試前一日不開放試場參觀，考試當日提早至上午7時40分開放應考人入場，建議考生提前到場準備。</text:p>
      <text:p text:style-name="P39">(三)試場當日設有體溫量測點，有健康疑慮者將分流進入預備試場；各試場業調整加大座位間距。</text:p>
      <text:p text:style-name="P40">二、應考人四大注意事項：</text:p>
      <text:p text:style-name="P41">(一)請自行攜帶並全程佩戴口罩進入校內應試，經試務人員提醒仍未佩戴口罩者，不得應試。</text:p>
      <text:p text:style-name="P42">(二)應考人憑准考證進入試場，不開放陪考人員陪考，應考人如有特殊需求，請於考試前一日下午6時前提出申請並致電試場學校，由試場學校評估需求是否開放陪考。</text:p>
      <text:soft-page-break/>
      <text:p text:style-name="P43">(三)請配合試場學校量測體溫、手部消毒並繳交「健康聲明切結書」，如遇發燒(額溫&gt;37.5度、耳溫&gt;38度)及「健康聲明切結書」有疑慮情形，將由工作人員引導至預備試場應試。進入預備試場應試之應考人，須全程配合試務單位安排之行進動線及活動區域。</text:p>
      <text:p text:style-name="P44">(四)考試當日係屬中央流行疫情指揮中心發布「具感染風險民眾追蹤管理機制」應居家隔離、居家檢疫、加強健康自主管理或自主健康管理應留在家中不可外出者，不得應試，並可於考試後15日內檢具相關文件及申請書辦理退費。</text:p>
      <text:p text:style-name="P45">其餘相關事項，請至臺北市政府教育局網站最新消息或臺北市110學年度公立國民小學教師聯合甄選報名系統詳閱臺北市110學年度公立國民小學教師聯合甄選應考人防疫措施注意事項(110年4月15日版)，亦請各應考人近日應避免出入公共場所並做好健康管理，以維持最佳狀態應試。</text:p>
      <text:p text:style-name="P46"/>
      <text:p text:style-name="P47"><text:span text:style-name="T48">~</text:span><text:span text:style-name="T49">感謝媒體朋友報導</text:span><text:span text:style-name="T50">~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新儷中黑" svg:font-family="華康新儷中黑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fo:font-weight="bold" style:font-weight-asian="bold" fo:letter-spacing="-0.0236in" style:letter-kerning="false" fo:font-size="30pt" style:font-size-asian="3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fo:font-size="12pt" style:font-size-asian="12pt" fo:hyphenate="false"/>
    </style:style>
    <style:style style:name="本文縮排" style:display-name="本文縮排" style:family="paragraph" style:parent-style-name="內文">
      <style:paragraph-properties fo:line-height="0.3333in" fo:text-indent="0.6243in"/>
      <style:text-properties style:font-name="Times New Roman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bottom="0.1388in" fo:margin-left="0.5in">
        <style:tab-stops/>
      </style:paragraph-properties>
      <style:text-properties style:font-name="Cambria" style:font-name-asian="新細明體" style:letter-kerning="false" fo:font-size="12pt" style:font-size-asian="12pt" style:font-size-complex="12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○○○單位新聞稿</dc:title>
    <dc:subject/>
    <meta:initial-creator>陳銘智</meta:initial-creator>
    <dc:creator>AEAA-10431</dc:creator>
    <meta:creation-date>2021-05-12T09:32:00Z</meta:creation-date>
    <dc:date>2021-05-12T10:08:00Z</dc:date>
    <meta:print-date>2021-05-12T09:48:00Z</meta:print-date>
    <meta:template xlink:href="Normal" xlink:type="simple"/>
    <meta:editing-cycles>4</meta:editing-cycles>
    <meta:editing-duration>PT1920S</meta:editing-duration>
    <meta:document-statistic meta:page-count="2" meta:paragraph-count="2" meta:word-count="160" meta:character-count="1071" meta:row-count="7" meta:non-whitespace-character-count="913"/>
  </office:meta>
</office:document-meta>
</file>