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2.249cm" fo:margin-right="0cm" fo:line-height="0.882cm" fo:text-indent="-2.249cm" style:auto-text-indent="false"/>
    </style:style>
    <style:style style:name="P4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882cm" fo:text-align="justify" style:justify-single-word="false" fo:padding="0cm" fo:border="none" style:snap-to-layout-grid="fals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Company_20_Name" style:master-page-name="Standard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page-number="auto"/>
    </style:style>
    <style:style style:name="T1" style:family="text">
      <style:text-properties fo:color="#000000" style:font-name="標楷體" fo:font-size="24pt" fo:background-color="#d8d8d8" loext:char-shading-value="38" style:font-size-asian="24pt" style:font-size-complex="24pt"/>
    </style:style>
    <style:style style:name="T2" style:family="text">
      <style:text-properties fo:color="#000000" style:font-name="標楷體" fo:font-size="14pt" fo:background-color="#d8d8d8" loext:char-shading-value="38" style:font-size-asian="14pt" style:font-size-complex="14pt"/>
    </style:style>
    <style:style style:name="T3" style:family="text">
      <style:text-properties fo:color="#000000" style:font-name="標楷體" fo:font-size="14pt" fo:font-weight="normal" fo:background-color="#d8d8d8" loext:char-shading-value="38" style:font-size-asian="14pt" style:font-weight-asian="normal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style:font-name="標楷體" fo:font-size="18pt" fo:background-color="#d8d8d8" loext:char-shading-value="38" style:font-size-asian="18pt" style:font-size-complex="18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教育局新聞稿</text:span><text:span text:style-name="T2"> <text:s text:c="5"/></text:span><text:span text:style-name="T6">請轉交媒體記者</text:span></text:p>
      <text:p text:style-name="P1"><text:span text:style-name="T4">業務聯絡：教育局終身教育科蔡曉青科長 <text:s/>02-27256430</text:span></text:p>
      <text:p text:style-name="P1"><text:span text:style-name="T4">教育局終身教育科郭舒珊股長(社教機構) <text:s/>02-27256422</text:span></text:p>
      <text:p text:style-name="P1"><text:span text:style-name="T4">教育局終身教育科楊家瑋股長(社區大學) <text:s/>02-27256423</text:span></text:p>
      <text:p text:style-name="P1"><text:span text:style-name="T4">新聞聯絡：教育局林奎宇研究員 0930936532</text:span></text:p>
      <text:p text:style-name="P2"><text:span text:style-name="T5">【發稿日期】：110年5月15日（星期六）</text:span><text:bookmark text:name="_GoBack"/></text:p>
      <text:p text:style-name="P3"><text:span text:style-name="T5">【主題】：因應疫情升級，臺北市政府教育局所轄社教機構及社區大學即日起提升防疫措施</text:span></text:p>
      <text:p text:style-name="P4"><text:span text:style-name="T5">【說明】：</text:span></text:p>
      <text:p text:style-name="P5"><text:span text:style-name="T4">　　為因應及防範嚴重特殊傳染性肺炎，臺北市防疫措施升級，自110年5月15日（星期六）起，教育局所屬社教機構(臺北市立圖書館含各分館服務據點、臺北市立動物園、臺北市立天文科學教育館、臺北市青少年發展處)及兒童新樂園，一律全面暫停開放，後續視疫情發展狀況調整開放時間；臺北市各社區大學之實體課程（含教學點）自同日起暫時停課，後續視疫情發展狀況調整復課時間。</text:span></text:p>
      <text:p text:style-name="P5"><text:span text:style-name="T4">　　臺北市立圖書館各服務據點自5月15日起暫時閉館，各館將於戶外、梯廳或玄關等處，設置臨時服務臺，提供線上預約取書及還書服務，其餘各項服務及設備（如電腦、廁所及飲水機等）均暫停提供。為維護讀者權益，閉館期間預約書如逾期未取，將不予記點處理。如有借閱或還書需求，歡迎多加利用市立圖書館還書箱及超商借還書服務，以減少接觸感染。</text:span></text:p>
      <text:p text:style-name="P5"><text:span text:style-name="T4">　　臺北市青少年發展處本棟大樓配合休館，另1F怡客咖啡、(B1、B2)原來上海餐廳及10F花漾HANA展演空間，亦停止營業。</text:span></text:p>
      <text:p text:style-name="P6"><text:span text:style-name="T4">　　未來視疫情發展，另行公告開館日期，相關調整開放時間或閉館措施，請</text:span><text:soft-page-break/><text:span text:style-name="T4">注意各場館官網更新訊息；社區大學之復課時間，亦將另行公告，請留意各社區大學官網及FaceBook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76cm" fo:margin-right="0cm" fo:margin-top="0.04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字元_20_字元_20_字元1_20_字元" style:display-name="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Company_20_Name" style:display-name="Company Name" style:family="paragraph" style:parent-style-name="Standard" style:default-outline-level="">
      <style:paragraph-properties fo:margin-left="0.319cm" fo:margin-right="0.078cm" fo:margin-top="0.176cm" fo:margin-bottom="1.058cm" loext:contextual-spacing="false" style:line-height-at-least="1.058cm" fo:orphans="2" fo:widows="2" fo:text-indent="1.161cm" style:auto-text-indent="false" style:punctuation-wrap="hanging"/>
      <style:text-properties style:font-name="新細明體" fo:font-family="新細明體" style:font-family-generic="roman" style:font-pitch="variable" fo:font-size="30pt" fo:letter-spacing="-0.06cm" fo:font-weight="bold" style:letter-kerning="false" style:font-name-asian="標楷體1" style:font-family-asian="標楷體" style:font-family-generic-asian="system" style:font-pitch-asian="variable" style:font-size-asian="30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日期_20_字元" style:display-name="日期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採訪通知        請轉交文教記者</dc:title>
    <meta:initial-creator>ART</meta:initial-creator>
    <dc:creator>家瑋 楊</dc:creator>
    <meta:editing-cycles>7</meta:editing-cycles>
    <meta:print-date>2021-02-05T08:15:00</meta:print-date>
    <meta:creation-date>2021-02-05T07:33:00</meta:creation-date>
    <dc:date>2021-05-15T02:08:00</dc:date>
    <meta:editing-duration>PT54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612" meta:character-count="696" meta:non-whitespace-character-count="67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