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20pt" style:font-size-asian="20pt" style:font-size-complex="20pt" fo:background-color="#FFFFFF"/>
    </style:style>
    <style:style style:name="P2" style:parent-style-name="內文" style:family="paragraph">
      <style:paragraph-properties style:punctuation-wrap="simple" style:text-autospace="none" fo:text-align="justify" fo:line-height="0.25in" fo:margin-right="-0.106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style:punctuation-wrap="simple" style:text-autospace="none" fo:text-align="justify" fo:line-height="0.25in" fo:margin-right="-0.1062in"/>
      <style:text-properties style:font-name="標楷體" style:font-name-asian="標楷體" fo:color="#000000" fo:font-size="14pt" style:font-size-asian="14pt" style:font-size-complex="14pt"/>
    </style:style>
    <style:style style:name="P7" style:parent-style-name="內文" style:family="paragraph">
      <style:paragraph-properties style:punctuation-wrap="simple" style:text-autospace="none" fo:text-align="justify" fo:line-height="0.3472in" fo:margin-right="-0.1069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punctuation-wrap="simple" style:text-autospace="none" fo:text-align="justify" fo:line-height="0.2083in" fo:margin-left="0.7798in" fo:margin-right="-0.102in" fo:text-indent="-0.779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punctuation-wrap="simple" style:text-autospace="none" fo:text-align="justify" fo:line-height="0.2083in" fo:margin-left="0.7798in" fo:margin-right="-0.102in" fo:text-indent="-0.779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punctuation-wrap="simple" style:text-autospace="none" fo:text-align="justify" fo:line-height="150%" fo:margin-right="-0.102in"/>
      <style:text-properties style:font-name="標楷體" style:font-name-asian="標楷體" fo:color="#000000" fo:font-size="14pt" style:font-size-asian="14pt" style:font-size-complex="14pt"/>
    </style:style>
    <style:style style:name="P18" style:parent-style-name="內文" style:family="paragraph">
      <style:paragraph-properties style:punctuation-wrap="simple" style:text-autospace="none" fo:line-height="150%"/>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punctuation-wrap="simple" style:text-autospace="none" fo:line-height="0.3055in"/>
      <style:text-properties style:font-name="Times New Roman" style:font-name-asian="標楷體" fo:color="#000000" style:font-size-complex="12pt"/>
    </style:style>
    <style:style style:name="P28" style:parent-style-name="內文" style:family="paragraph">
      <style:paragraph-properties style:punctuation-wrap="simple" style:text-autospace="none" fo:line-height="0.3055in"/>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fo:color="#000000" style:letter-kerning="false"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T34" style:parent-style-name="預設段落字型" style:family="text">
      <style:text-properties style:font-name="Times New Roman" style:font-name-asian="標楷體"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color="#000000" style:letter-kerning="false"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Times New Roman" style:font-name-asian="標楷體" fo:color="#000000" style:letter-kerning="false" style:font-size-complex="12pt"/>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P64" style:parent-style-name="內文" style:family="paragraph">
      <style:paragraph-properties style:punctuation-wrap="simple" style:text-autospace="none" fo:line-height="0.3055in"/>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style:font-weight-complex="bold" fo:color="#000000" style:font-size-complex="12pt"/>
    </style:style>
    <style:style style:name="T79" style:parent-style-name="預設段落字型" style:family="text">
      <style:text-properties style:font-name="標楷體" style:font-name-asian="標楷體" fo:font-weight="bold" style:font-weight-asian="bold" style:font-weight-complex="bold" fo:color="#000000" style:font-size-complex="12pt"/>
    </style:style>
  </office:automatic-styles>
  <office:body>
    <office:text text:use-soft-page-breaks="true">
      <text:p text:style-name="P1">臺北市政府教育局新聞稿<text:s/>請轉交文教記者</text:p>
      <text:p text:style-name="P2"><text:span text:style-name="T3"><text:s/></text:span><text:span text:style-name="T4"><text:line-break/></text:span><text:span text:style-name="T5">單位：臺北市政府教育局</text:span></text:p>
      <text:p text:style-name="P6">地址：臺北市信義區市府路1號8樓</text:p>
      <text:p text:style-name="P7"><text:span text:style-name="T8">【發稿日期：</text:span><text:span text:style-name="T9">110</text:span><text:span text:style-name="T10">年</text:span><text:span text:style-name="T11">6</text:span><text:span text:style-name="T12">月</text:span><text:span text:style-name="T13">1</text:span><text:span text:style-name="T14">日】</text:span></text:p>
      <text:p text:style-name="P15">業務聯絡人：教育局國教科<text:s text:c="5"/>鍾德馨科長<text:s text:c="3"/>1999轉6374</text:p>
      <text:p text:style-name="P16"><text:s text:c="29"/>洪詩婷專員<text:s text:c="3"/>1999轉6374</text:p>
      <text:p text:style-name="P17">新聞聯絡人：教育局綜企科<text:s text:c="5"/>卓育欣研究員<text:s/>1999轉6338</text:p>
      <text:p text:style-name="P18"><text:span text:style-name="T19">【</text:span><text:span text:style-name="T20">主題：</text:span><text:span text:style-name="T21">國小新生報到囉</text:span><text:span text:style-name="T22">!</text:span><text:span text:style-name="T23">臺北市全面採用線上報到，快速便利！</text:span><text:span text:style-name="T24">】</text:span></text:p>
      <text:p text:style-name="P25"><text:span text:style-name="T26">【臺北報導】</text:span></text:p>
      <text:p text:style-name="P27">　　6月是國小新生報到的季節，過去新生報到須由新生家長親自到學校繳交書面資料，才能完成報到手續，為減輕家長與學校行政人員負擔，今年臺北市國小全面採用臺北市政府教育局建置之新生報到系統進行線上報到，因應疫情嚴峻及配合防疫期間避免群聚，將原先由家長持戶口名簿到校程序轉為線上辦理，由系統自動介接新生學籍資料，家長免到校、免填寫紙本表單，在家就可輕鬆完成新生報到、數位學生證照片上傳及課後活動選課等新生基本資料調查作業。</text:p>
      <text:p text:style-name="P28"><text:span text:style-name="T29">　　</text:span><text:span text:style-name="T30">教育局表示</text:span><text:span text:style-name="T31">新生線上報到系統結合新生分發與校務行政兩大系統，為大幅簡化國小新生報到程序，家長只要在新生報到期間</text:span><text:span text:style-name="T32">「</text:span><text:span text:style-name="T33">110</text:span><text:span text:style-name="T34">年</text:span><text:span text:style-name="T35">6</text:span><text:span text:style-name="T36">月</text:span><text:span text:style-name="T37">5</text:span><text:span text:style-name="T38">日</text:span><text:span text:style-name="T39">（六）</text:span><text:span text:style-name="T40">上午</text:span><text:span text:style-name="T41">9</text:span><text:span text:style-name="T42">時至</text:span><text:span text:style-name="T43">6</text:span><text:span text:style-name="T44">月</text:span><text:span text:style-name="T45">20</text:span><text:span text:style-name="T46">日</text:span><text:span text:style-name="T47">（日）</text:span><text:span text:style-name="T48">下午</text:span><text:span text:style-name="T49">5</text:span><text:span text:style-name="T50">時</text:span><text:span text:style-name="T51">」</text:span><text:span text:style-name="T52">掃描入學通知單上的</text:span><text:span text:style-name="T53">QR</text:span><text:span text:style-name="T54">碼或輸入網址</text:span><text:span text:style-name="T55">（</text:span><text:span text:style-name="T56">https://eschool.tp.edu.tw/new</text:span><text:span text:style-name="T57">）</text:span><text:span text:style-name="T58">進入</text:span><text:span text:style-name="T59">「</text:span><text:span text:style-name="T60">臺北市國小新生報到入口網</text:span><text:span text:style-name="T61">」</text:span><text:span text:style-name="T62">，輸入學生身分證字號等資料後，家長便可進行線上報到及填寫學生基本資料，操作方式簡易、便利，只要簡易的三個步驟即可完成線上報到。透過系統的介接，家長無須親自到校辦理報到，學校亦無須花費人力重複輸入學生資料，大大提升便民性與即時性</text:span><text:span text:style-name="T63">。</text:span></text:p>
      <text:p text:style-name="P64"><text:span text:style-name="T65">　　</text:span><text:span text:style-name="T66">為讓家長快速瞭解線上報到系統操作方式，</text:span><text:span text:style-name="T67">110</text:span><text:span text:style-name="T68">學年度國小新生線上報到入口網已放上操作影片</text:span><text:span text:style-name="T69">供家長參考</text:span><text:span text:style-name="T70">，若家長操作時有疑義，或因戶籍異動無法進行線上報到等情形，歡迎逕行電洽分發學校詢問，減少到校辦理機會，或亦可電洽本局國小教育科</text:span><text:span text:style-name="T71">(</text:span><text:span text:style-name="T72">電話：</text:span><text:span text:style-name="T73">02-27208889</text:span><text:span text:style-name="T74">分機</text:span><text:span text:style-name="T75">6373)</text:span><text:span text:style-name="T76">詢問新生報到相關事宜。</text:span></text:p>
      <text:p text:style-name="P77"><text:span text:style-name="T78">歡迎媒體朋友踴躍採訪報導</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iang</dc:creator>
    <meta:creation-date>2021-05-28T03:00:00Z</meta:creation-date>
    <dc:date>2021-05-31T06:27:00Z</dc:date>
    <meta:print-date>2020-05-26T03:39:00Z</meta:print-date>
    <meta:template xlink:href="Normal" xlink:type="simple"/>
    <meta:editing-cycles>6</meta:editing-cycles>
    <meta:editing-duration>PT1620S</meta:editing-duration>
    <meta:document-statistic meta:page-count="1" meta:paragraph-count="1" meta:word-count="127" meta:character-count="854" meta:row-count="6" meta:non-whitespace-character-count="728"/>
  </office:meta>
</office:document-meta>
</file>