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B000000ADCC6B3A2405A3C82F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 style:font-name-complex="Arial" style:font-size-complex="12pt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Arial" style:font-size-complex="12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ff0000" style:font-name="標楷體" fo:font-size="20pt" fo:font-weight="bold" style:font-name-asian="標楷體1" style:font-size-asian="20pt" style:font-weight-asian="bold" style:font-size-complex="16pt"/>
    </style:style>
    <style:style style:name="T8" style:family="text">
      <style:text-properties fo:color="#000000" style:font-name="標楷體" fo:font-size="14pt" style:font-name-asian="標楷體1" style:font-size-asian="14pt" style:font-name-complex="Arial" style:font-size-complex="12pt"/>
    </style:style>
    <style:style style:name="T9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政府新聞稿</text:span></text:p>
      <text:p text:style-name="P1"><text:span text:style-name="T2">【發佈機關】：臺北市政府客家事務委員會</text:span></text:p>
      <text:p text:style-name="P1"><text:span text:style-name="T2">【發佈日期】：110年6月30日(三)</text:span></text:p>
      <text:p text:style-name="P1"><text:span text:style-name="T2">【主辦單位】財團法人台北市客家文化基金會</text:span></text:p>
      <text:p text:style-name="P1"><text:span text:style-name="T4">【活動地點】</text:span><text:span text:style-name="T2">臺北市客家文化主題公園</text:span><text:span text:style-name="T4"> (100</text:span><text:span text:style-name="T2">臺北市中正區汀州路三段2 號</text:span><text:span text:style-name="T4">)</text:span></text:p>
      <text:p text:style-name="P1"><text:span text:style-name="T2">新聞聯絡人：臺北市客委會 <text:s/>徐家敏 02-27026141#322，0937-472-396</text:span></text:p>
      <text:p text:style-name="P1"><text:span text:style-name="T2"><text:s text:c="12"/>客家文化基金會許瑞君 02-27012923，0955-861-717</text:span></text:p>
      <text:p text:style-name="P1"><text:span text:style-name="T2">業務聯絡人：客家文化基金會葉昆杰 0958-923-923</text:span></text:p>
      <text:p text:style-name="Standard"/>
      <text:p text:style-name="P3"><text:span text:style-name="T7">防疫不廢耕，割禾在家學</text:span></text:p>
      <text:p text:style-name="P3"><text:span text:style-name="T7">臺北客家農場保穀求豐收</text:span></text:p>
      <text:p text:style-name="P2"><text:bookmark-start text:name="_Hlk13843604"/><text:span text:style-name="T5"><text:s text:c="3"/></text:span><text:bookmark-end text:name="_Hlk13843604"/><text:span text:style-name="T5">臺北市政府客家事務委員會指導，財團法人台北市客家文化基金會經營的「臺北客家農場」，90坪的水稻田自今年3月起蒔田，並於6月30日起展開稻作收割。本期稻作歷經蒔田(插秧)、除草、巡田水、護生態等農事工作，期間還遭逢數十年來最大旱象，旱象抒解後有所收成，於6月30日起，由客家耆老與義工共同完成割</text:span><text:span text:style-name="T8">禾(割稻)工</text:span><text:span text:style-name="T5">作。</text:span></text:p>
      <text:p text:style-name="P2"><text:span text:style-name="T5"><text:s text:c="4"/>受</text:span><text:span text:style-name="T6">新冠疫情影響，</text:span><text:span text:style-name="T5">本次割禾工作原</text:span><text:span text:style-name="T8">訂</text:span><text:span text:style-name="T9">由上百組親子前來學習體驗，但為落實防疫，故改以簡約的人力進行，恰好符合傳統農家的割禾分工運作。在耆老的指引下，成為農場</text:span><text:span text:style-name="T8">義工學習的契機</text:span><text:span text:style-name="T9">。而面對許多民眾對參與現</text:span><text:span text:style-name="T6">場割禾工作的企盼，客基</text:span><text:span text:style-name="T5">會特別設計一系列的「手創包」，讓市民得以在家學習體驗。臺北市客委會徐世勲主委說：「疫情影響各行各業，但民以食為天，農田不可能廢耕。客家人敬天順時、依時而作，客家農場以降低運作頻率，來傳達客家傳統精神中，適時適地的生存韌性。更讓客家文化傳承透過影片、手創包的型式突破隔閡，創造更多元的學習途徑。」</text:span></text:p>
      <text:p text:style-name="P2"><text:bookmark text:name="_GoBack"/><text:span text:style-name="T5"><text:s text:c="4"/>「臺北客家農場」的水稻田運作，依客家傳統的耕作時序更迭，也傳達、</text:span><text:soft-page-break/><text:span text:style-name="T5">闡述在地生產、生活、生態的三生價值。一期稻作是一年當中很重要的收穫，收成季節的炙熱氣溫，讓都市人更能抽離都市生活舒適</text:span><text:span text:style-name="T8">圈</text:span><text:span text:style-name="T5">，親身體悟敬畏自然的農家精神，是除了傳承客家米食文化外，客家農場持續種稻的原因之一。田裡漸次呈現金黃色的稻穗，吸引成群的斑文鳥日日前來啄食，也驅使農夫們頂著豔陽割禾、打穀搶收成，一日生活作息都在田裡完成。本次割禾還增加了「補破網」協作活動，原固定在臺北客家農場田邊，作為生產與生態平衡的防鳥網，因為年久破損，故將開放防疫人數規範內之民眾參與「補破網」協作，讓體驗活動為未來農事工作提供實質幫助。</text:span></text:p>
      <text:p text:style-name="P2"><text:span text:style-name="T5"><text:s text:c="4"/>防疫在家不停學，農場自行設計一系列的「手創包」，有「求水菜娃」、「T.H.F草人哥」及「稻實禾田筒」，透過在家手作，傳遞農業與生態知識、訓練對自然的感知能力，讓客家文化伴隨環境啟發，呈現更豐富有趣的學習內容與形式。</text:span></text:p>
      <text:p text:style-name="P2"><text:span text:style-name="T5"><text:s text:c="3"/>視疫情的發展，臺北客家農場仍持續維持田間的運作，二期作的栽培工作也將在割禾後開始啟動，接下來的二期作收成，希望得以揮別疫情，提供親子</text:span><text:span text:style-name="T6">家庭擁有真實體驗的機會。</text:span><text:span text:style-name="T5">無論是現場的工作體驗或在家學習，歡迎有興趣的市民朋友，持續關注臺北市客家文化主題公園及</text:span><text:span text:style-name="T6">Facebook搜尋「臺北客家農場」瞭解最新訊息。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text-properties fo:color="#000000" style:font-name="新細明體" fo:font-family="新細明體" style:font-family-generic="roman" style:font-pitch="variable" fo:background-color="#ffffff" style:font-name-complex="Arial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line-height="0.776cm" fo:orphans="2" fo:widows="2">
        <style:tab-stops>
          <style:tab-stop style:position="2.54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內文_20__2b__20_新細明體_20_字元" style:display-name="內文 + 新細明體 字元" style:family="text">
      <style:text-properties fo:color="#000000" style:font-name="新細明體" fo:font-family="新細明體" style:font-family-generic="roman" style:font-pitch="variable" fo:font-size="12pt" fo:language="en" fo:country="US" style:letter-kerning="true" fo:background-color="#ffffff" style:font-name-asian="新細明體1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15.346cm" svg:y="-1.503cm" svg:width="3.62cm" svg:height="2.094cm" draw:z-index="3"><draw:image xlink:href="Pictures/100002000000012B000000ADCC6B3A2405A3C82F.png" xlink:type="simple" xlink:show="embed" xlink:actuate="onLoad"/><svg:desc>C:\Users\靈芝\AppData\Local\Microsoft\Windows\INetCache\Content.Word\臺北市政府客家事務委員會-形象標誌設計系統_18-01.jpg</svg:desc><draw:contour-polygon svg:width="6.58cm" svg:height="3.245cm" svg:viewBox="0 0 6580 3245" draw:points="1515,579 707,1274 822,3824 6710,3824 7287,3476 7171,2433 6710,1274 2207,579" draw:recreate-on-edit="false"/></draw:frame><draw:frame draw:style-name="Mfr2" draw:name="圖片 2" text:anchor-type="char" svg:width="7.352cm" svg:height="1.164cm" draw:z-index="1"><draw:image xlink:href="Pictures/10000201000007E600000140EA981FD0BCEF9521.png" xlink:type="simple" xlink:show="embed" xlink:actuate="onLoad"/><svg:desc>THC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音樂人交流協會</dc:title>
    <meta:initial-creator>610</meta:initial-creator>
    <dc:creator>user</dc:creator>
    <meta:editing-cycles>12</meta:editing-cycles>
    <meta:print-date>2021-06-28T14:29:00</meta:print-date>
    <meta:creation-date>2021-06-30T04:15:00</meta:creation-date>
    <dc:date>2021-06-30T04:18:00</dc:date>
    <meta:editing-duration>PT3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5" meta:word-count="1098" meta:character-count="1212" meta:non-whitespace-character-count="1175"/>
    <meta:user-defined meta:name="AppVersion">15.0000</meta:user-defined>
    <meta:user-defined meta:name="Company">YO-SHOW I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