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table:align="left" style:writing-mode="lr-tb"/>
    </style:style>
    <style:style style:name="表格1.A" style:family="table-column">
      <style:table-column-properties style:column-width="2.42cm"/>
    </style:style>
    <style:style style:name="表格1.E" style:family="table-column">
      <style:table-column-properties style:column-width="2.422cm"/>
    </style:style>
    <style:style style:name="表格1.G" style:family="table-column">
      <style:table-column-properties style:column-width="2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color="#ff0000" fo:font-weight="bold" style:font-name-asian="標楷體" style:font-weight-asian="bold"/>
    </style:style>
    <style:style style:name="P4" style:family="paragraph" style:parent-style-name="Standard">
      <style:text-properties fo:color="#ff0000" fo:font-weight="bold" style:font-name-asian="標楷體" style:font-weight-asian="bold"/>
    </style:style>
    <style:style style:name="P5" style:family="paragraph" style:parent-style-name="Standard">
      <style:text-properties fo:color="#ffff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text-indent="-0.088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cm" fo:margin-right="0cm" fo:text-indent="-0.088cm" style:auto-text-indent="false"/>
      <style:text-properties fo:color="#ff0000" fo:font-weight="bold" style:font-name-asian="標楷體" style:font-weight-asian="bold"/>
    </style:style>
    <style:style style:name="P8" style:family="paragraph" style:parent-style-name="Standard">
      <style:paragraph-properties fo:margin-left="0cm" fo:margin-right="-0.212cm" fo:text-indent="-0.25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cm" fo:margin-right="-0.212cm" fo:text-indent="0cm" style:auto-text-indent="false"/>
    </style:style>
    <style:style style:name="P10" style:family="paragraph" style:parent-style-name="Standard">
      <style:paragraph-properties fo:margin-left="0cm" fo:margin-right="0cm" fo:text-indent="-0.178cm" style:auto-text-indent="false"/>
      <style:text-properties fo:color="#ff0000"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text-indent="-0.072cm" style:auto-text-indent="false"/>
      <style:text-properties fo:color="#ff0000"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text-indent="-0.169cm" style:auto-text-indent="false"/>
      <style:text-properties fo:color="#ff0000" fo:font-weight="bold" style:font-name-asian="標楷體" style:font-weight-asian="bold"/>
    </style:style>
    <style:style style:name="P13" style:family="paragraph" style:parent-style-name="Standard">
      <style:paragraph-properties fo:margin-left="0cm" fo:margin-right="-0.279cm" fo:text-indent="-0.178cm" style:auto-text-indent="false"/>
      <style:text-properties fo:color="#ff0000" fo:font-weight="bold" style:font-name-asian="標楷體" style:font-weight-asian="bold"/>
    </style:style>
    <style:style style:name="P14" style:family="paragraph" style:parent-style-name="Standard">
      <style:paragraph-properties fo:margin-left="-0.004cm" fo:margin-right="-0.288cm" fo:text-indent="0cm" style:auto-text-indent="false"/>
      <style:text-properties fo:color="#ff0000" fo:font-weight="bold" style:font-name-asian="標楷體" style:font-weight-asian="bold"/>
    </style:style>
    <style:style style:name="P15" style:family="paragraph" style:parent-style-name="Standard">
      <style:paragraph-properties fo:margin-left="0cm" fo:margin-right="-0.109cm" fo:text-indent="0cm" style:auto-text-indent="false"/>
      <style:text-properties fo:color="#ff0000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text-indent="-0.106cm" style:auto-text-indent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.63cm" fo:margin-right="0cm" fo:text-indent="0cm" style:auto-text-indent="false" style:snap-to-layout-grid="false"/>
    </style:style>
    <style:style style:name="P18" style:family="paragraph" style:parent-style-name="Standard" style:master-page-name="Standard">
      <style:paragraph-properties fo:margin-left="0.63cm" fo:margin-right="0cm" fo:text-align="center" style:justify-single-word="false" fo:text-indent="0cm" style:auto-text-indent="false" style:page-number="auto" style:snap-to-layout-grid="false"/>
    </style:style>
    <style:style style:name="P19" style:family="paragraph" style:parent-style-name="Standard" style:list-style-name="WW8Num1">
      <style:paragraph-properties fo:margin-left="0.63cm" fo:margin-right="0cm" fo:text-indent="-0.635cm" style:auto-text-indent="false" style:snap-to-layout-grid="false"/>
    </style:style>
    <style:style style:name="P20" style:family="paragraph" style:parent-style-name="Standard" style:list-style-name="WW8Num1">
      <style:paragraph-properties fo:margin-left="0.63cm" fo:margin-right="0cm" fo:text-indent="-0.6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name-asian="標楷體" style:font-weight-asian="bold"/>
    </style:style>
    <style:style style:name="T5" style:family="text">
      <style:text-properties fo:color="#ff0000" fo:font-weight="bold" style:font-name-asian="標楷體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-0.199cm" svg:y="2.648cm" svg:width="16.96cm" draw:z-index="0"><draw:text-box fo:min-height="0.058cm"><table:table table:name="表格1" table:style-name="表格1"><table:table-column table:style-name="表格1.A" table:number-columns-repeated="4"/><table:table-column table:style-name="表格1.E"/><table:table-column table:style-name="表格1.A"/><table:table-column table:style-name="表格1.G"/><table:table-row table:style-name="表格1.1"><table:table-cell table:style-name="表格1.A1" office:value-type="string"><text:p text:style-name="P1">星期一</text:p></table:table-cell><table:table-cell table:style-name="表格1.A1" office:value-type="string"><text:p text:style-name="P1">星期二</text:p></table:table-cell><table:table-cell table:style-name="表格1.A1" office:value-type="string"><text:p text:style-name="P1">星期三</text:p></table:table-cell><table:table-cell table:style-name="表格1.A1" office:value-type="string"><text:p text:style-name="P1">星期四</text:p></table:table-cell><table:table-cell table:style-name="表格1.A1" office:value-type="string"><text:p text:style-name="P1">星期五</text:p></table:table-cell><table:table-cell table:style-name="表格1.A1" office:value-type="string"><text:p text:style-name="P3">星期六</text:p></table:table-cell><table:table-cell table:style-name="表格1.G1" office:value-type="string"><text:p text:style-name="P3">星期日</text:p></table:table-cell></table:table-row><table:table-row table:style-name="表格1.1"><table:table-cell table:style-name="表格1.A1" office:value-type="string"><text:p text:style-name="Standard"><text:span text:style-name="T1">1</text:span><text:span text:style-name="T1">/17</text:span></text:p></table:table-cell><table:table-cell table:style-name="表格1.A1" office:value-type="string"><text:p text:style-name="P1">1/18</text:p><text:p text:style-name="P1"/><text:p text:style-name="P1"/></table:table-cell><table:table-cell table:style-name="表格1.A1" office:value-type="string"><text:p text:style-name="P1">1/19</text:p><text:p text:style-name="P1"/></table:table-cell><table:table-cell table:style-name="表格1.A1" office:value-type="string"><text:p text:style-name="P1">1/20</text:p><text:p text:style-name="Standard"><text:span text:style-name="T1">*學期結束</text:span></text:p><text:p text:style-name="P1"/></table:table-cell><table:table-cell table:style-name="表格1.A1" office:value-type="string"><text:p text:style-name="P1">1/21</text:p><text:p text:style-name="P1">寒假開始</text:p><text:p text:style-name="P1">冬令營開始</text:p></table:table-cell><table:table-cell table:style-name="表格1.A1" office:value-type="string"><text:p text:style-name="P1">1/22</text:p><text:p text:style-name="P6">補班</text:p><text:p text:style-name="P6">冬令營</text:p><text:p text:style-name="P1"/></table:table-cell><table:table-cell table:style-name="表格1.G1" office:value-type="string"><text:p text:style-name="Standard"><text:span text:style-name="T4">1/23</text:span><text:span text:style-name="T4"> </text:span></text:p><text:p text:style-name="P3"/></table:table-cell></table:table-row><table:table-row table:style-name="表格1.1"><table:table-cell table:style-name="表格1.A1" office:value-type="string"><text:p text:style-name="P1">1/24</text:p><text:p text:style-name="P1">冬令營</text:p></table:table-cell><table:table-cell table:style-name="表格1.A1" office:value-type="string"><text:p text:style-name="P1">1/25</text:p><text:p text:style-name="P8">冬令營</text:p><text:p text:style-name="P1"/></table:table-cell><table:table-cell table:style-name="表格1.A1" office:value-type="string"><text:p text:style-name="P1">1/26</text:p><text:p text:style-name="P1">冬令營</text:p><text:p text:style-name="P1"/></table:table-cell><table:table-cell table:style-name="表格1.A1" office:value-type="string"><text:p text:style-name="P1">1/27</text:p><text:p text:style-name="P9"><text:span text:style-name="T1">冬令營結束</text:span></text:p></table:table-cell><table:table-cell table:style-name="表格1.A1" office:value-type="string"><text:p text:style-name="P1">1/28 </text:p><text:p text:style-name="P1">備課日</text:p><text:p text:style-name="P1">消毒</text:p></table:table-cell><table:table-cell table:style-name="表格1.A1" office:value-type="string"><text:p text:style-name="P3">1/29 </text:p><text:p text:style-name="P10"/><text:p text:style-name="P3"/></table:table-cell><table:table-cell table:style-name="表格1.G1" office:value-type="string"><text:p text:style-name="P3">1/30</text:p><text:p text:style-name="P11"/></table:table-cell></table:table-row><table:table-row table:style-name="表格1.1"><table:table-cell table:style-name="表格1.A1" office:value-type="string"><text:p text:style-name="P3">1/31</text:p><text:p text:style-name="P3">除夕</text:p></table:table-cell><table:table-cell table:style-name="表格1.A1" office:value-type="string"><text:p text:style-name="P3">2/1 </text:p><text:p text:style-name="P3">初一</text:p><text:p text:style-name="P3"/></table:table-cell><table:table-cell table:style-name="表格1.A1" office:value-type="string"><text:p text:style-name="P3">2/2</text:p><text:p text:style-name="P3">初二</text:p></table:table-cell><table:table-cell table:style-name="表格1.A1" office:value-type="string"><text:p text:style-name="P3">2/3</text:p><text:p text:style-name="P12">初三</text:p></table:table-cell><table:table-cell table:style-name="表格1.A1" office:value-type="string"><text:p text:style-name="P3">2/4</text:p><text:p text:style-name="P3">初四</text:p><text:p text:style-name="P13">(調整放假日)</text:p></table:table-cell><table:table-cell table:style-name="表格1.A1" office:value-type="string"><text:p text:style-name="P3">2/5</text:p><text:p text:style-name="P3">初五</text:p></table:table-cell><table:table-cell table:style-name="表格1.G1" office:value-type="string"><text:p text:style-name="P14">2/6</text:p><text:p text:style-name="P14"/></table:table-cell></table:table-row><table:table-row table:style-name="表格1.1"><table:table-cell table:style-name="表格1.A1" office:value-type="string"><text:p text:style-name="P1">2/7</text:p><text:p text:style-name="P1">備課日</text:p></table:table-cell><table:table-cell table:style-name="表格1.A1" office:value-type="string"><text:p text:style-name="P1">2/8</text:p><text:p text:style-name="P1">備課日</text:p><text:p text:style-name="P1"/></table:table-cell><table:table-cell table:style-name="表格1.A1" office:value-type="string"><text:p text:style-name="P1">2/9</text:p><text:p text:style-name="P1">備課日</text:p><text:p text:style-name="P15"/><text:p text:style-name="P3"/></table:table-cell><table:table-cell table:style-name="表格1.A1" office:value-type="string"><text:p text:style-name="P1">2/10</text:p><text:p text:style-name="P1">寒假結束</text:p><text:p text:style-name="P1">備課日</text:p></table:table-cell><table:table-cell table:style-name="表格1.A1" office:value-type="string"><text:p text:style-name="P1">2/11</text:p><text:p text:style-name="P1">開學</text:p><text:p text:style-name="P16"/><text:p text:style-name="P16"/></table:table-cell><table:table-cell table:style-name="表格1.A1" office:value-type="string"><text:p text:style-name="Standard"><text:span text:style-name="T4">2/12</text:span><text:span text:style-name="T4"> </text:span></text:p><text:p text:style-name="P3"/></table:table-cell><table:table-cell table:style-name="表格1.G1" office:value-type="string"><text:p text:style-name="P3">2/13</text:p><text:p text:style-name="P3"/><text:p text:style-name="P7"/></table:table-cell></table:table-row></table:table></draw:text-box></draw:frame><text:span text:style-name="T6">臺北市立北投幼兒園 11</text:span><text:span text:style-name="T6">1</text:span><text:span text:style-name="T6">年1、2月 寒假及冬令營行事曆</text:span></text:p>
      <text:list xml:id="list3015829279392022423" text:style-name="WW8Num1">
        <text:list-item>
          <text:p text:style-name="P20">請注意各項繳費時間: </text:p>
        </text:list-item>
      </text:list>
      <text:p text:style-name="P17"><text:span text:style-name="T6">繳費單發回後，請妥善保管，如有疑問請於繳費前找辦公室楊先生，補助疑問請找辦公室蔡老師。</text:span></text:p>
      <text:p text:style-name="P17"><text:span text:style-name="T6">*寒假</text:span><text:span text:style-name="T9">冬令營課後留園</text:span><text:span text:style-name="T6">繳費期間:</text:span><text:span text:style-name="T9">1/17-1/20</text:span><text:span text:style-name="T6">，繳費單收據請</text:span><text:span text:style-name="T9">1/17-1/20</text:span><text:span text:style-name="T6">交回。</text:span></text:p>
      <text:p text:style-name="P17"><text:span text:style-name="T6">*1</text:span><text:span text:style-name="T6">10</text:span><text:span text:style-name="T6">學年</text:span><text:span text:style-name="T9">第2學期</text:span><text:span text:style-name="T6">繳費期間:</text:span><text:span text:style-name="T9">1/1</text:span><text:span text:style-name="T9">7</text:span><text:span text:style-name="T9">~2/9</text:span><text:span text:style-name="T6">，繳費單收據及證明請妥善保存，並於</text:span><text:span text:style-name="T9">2/1</text:span><text:span text:style-name="T9">1</text:span><text:span text:style-name="T9">開學日前</text:span><text:span text:style-name="T6">交回，以便完成註冊程序。(信用卡繳費或Pay.Taipei智慧繳款者，請家長於繳費完成後列印學雜費繳費證明單，連同繳費三聯單交回幼兒園辦理註冊。)</text:span> <text:span text:style-name="T6">(僅本項費用可信用卡或Pay.Taipei智慧繳款繳費)</text:span></text:p>
      <text:list xml:id="list84525170537861" text:continue-numbering="true" text:style-name="WW8Num1">
        <text:list-item>
          <text:p text:style-name="P19"><text:span text:style-name="T6">寒假期間(1/21~2/10)，辦公時間8:00~16:00，冬令營期</text:span><text:span text:style-name="T8">間(</text:span><text:span text:style-name="T6">1/21~1/27</text:span><text:span text:style-name="T8">)為7:50~18:30。上述時間皆可繳回繳費單收據，謝謝您的配合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事曆</dc:title>
    <meta:initial-creator>蔡善婷</meta:initial-creator>
    <meta:creation-date>2022-01-13T08:42:00</meta:creation-date>
    <dc:creator>user</dc:creator>
    <dc:date>2022-01-13T08:42:00</dc:date>
    <meta:print-date>2022-01-13T08:42:00</meta:print-date>
    <meta:editing-cycles>2</meta:editing-cycles>
    <meta:document-statistic meta:table-count="1" meta:image-count="0" meta:object-count="0" meta:page-count="1" meta:paragraph-count="65" meta:word-count="388" meta:character-count="563" meta:non-whitespace-character-count="554"/>
    <meta:generator>LibreOffice/5.2.3.3$Windows_x86 LibreOffice_project/d54a8868f08a7b39642414cf2c8ef2f228f780cf</meta:generator>
  </office:meta>
</office:document-meta>
</file>