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text-properties style:font-name-asian="標楷體" fo:font-size="13pt" style:font-size-asian="13pt"/>
    </style:style>
    <style:style style:name="P5" style:parent-style-name="內文" style:family="paragraph">
      <style:paragraph-properties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9" style:parent-style-name="內文" style:list-style-name="LFO1" style:family="paragraph">
      <style:text-properties style:font-name-asian="標楷體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list-style-name="LFO1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paragraph-properties fo:margin-left="0.1666in" fo:text-indent="-0.1666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margin-left="0.1666in" fo:text-indent="-0.1666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background-color="#FFFF00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background-color="#FFFF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background-color="#FFFF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margin-left="0.1666in" fo:text-indent="-0.1666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47" style:parent-style-name="內文" style:family="paragraph">
      <style:paragraph-properties fo:margin-left="0.1666in" fo:text-indent="-0.1666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font-weight="bold" style:font-weight-asian="bold" fo:color="#000000"/>
    </style:style>
    <style:style style:name="T51" style:parent-style-name="預設段落字型" style:family="text">
      <style:text-properties style:font-name-asian="標楷體" fo:font-weight="bold" style:font-weight-asian="bold" fo:color="#000000"/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font-weight="bold" style:font-weight-asian="bold" fo:color="#000000"/>
    </style:style>
    <style:style style:name="T54" style:parent-style-name="預設段落字型" style:family="text">
      <style:text-properties style:font-name-asian="標楷體" fo:font-weight="bold" style:font-weight-asian="bold" fo:color="#000000"/>
    </style:style>
    <style:style style:name="T55" style:parent-style-name="預設段落字型" style:family="text">
      <style:text-properties style:font-name-asian="標楷體" fo:font-weight="bold" style:font-weight-asian="bold" fo:color="#000000"/>
    </style:style>
    <style:style style:name="T56" style:parent-style-name="預設段落字型" style:family="text">
      <style:text-properties style:font-name-asian="標楷體" fo:font-weight="bold" style:font-weight-asian="bold" fo:color="#000000"/>
    </style:style>
    <style:style style:name="T57" style:parent-style-name="預設段落字型" style:family="text">
      <style:text-properties style:font-name-asian="標楷體" fo:font-weight="bold" style:font-weight-asian="bold" fo:color="#000000"/>
    </style:style>
    <style:style style:name="T58" style:parent-style-name="預設段落字型" style:family="text">
      <style:text-properties style:font-name-asian="標楷體" fo:font-weight="bold" style:font-weight-asian="bold" fo:color="#000000"/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font-weight="bold" style:font-weight-asian="bold" fo:color="#000000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P63" style:parent-style-name="內文" style:family="paragraph">
      <style:paragraph-properties fo:margin-left="0.1798in" fo:text-indent="0.5006in">
        <style:tab-stops/>
      </style:paragraph-properties>
      <style:text-properties style:font-name-asian="標楷體" fo:font-weight="bold" style:font-weight-asian="bold" fo:color="#000000"/>
    </style:style>
    <style:style style:name="P64" style:parent-style-name="內文" style:family="paragraph">
      <style:paragraph-properties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T6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P72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73" style:parent-style-name="內文" style:family="paragraph">
      <style:paragraph-properties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letter-spacing="-0.002in"/>
    </style:style>
    <style:style style:name="T79" style:parent-style-name="預設段落字型" style:family="text">
      <style:text-properties style:font-name-asian="標楷體" fo:letter-spacing="-0.002in"/>
    </style:style>
    <style:style style:name="T80" style:parent-style-name="預設段落字型" style:family="text">
      <style:text-properties style:font-name-asian="標楷體" fo:letter-spacing="-0.002in"/>
    </style:style>
    <style:style style:name="P81" style:parent-style-name="內文" style:family="paragraph">
      <style:text-properties style:font-name-asian="標楷體" fo:font-weight="bold" style:font-weight-asian="bold" fo:color="#FF0000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 fo:letter-spacing="-0.002in"/>
    </style:style>
    <style:style style:name="P86" style:parent-style-name="內文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letter-spacing="-0.002in"/>
    </style:style>
    <style:style style:name="T89" style:parent-style-name="預設段落字型" style:family="text">
      <style:text-properties style:font-name-asian="標楷體" fo:letter-spacing="-0.002in"/>
    </style:style>
    <style:style style:name="T90" style:parent-style-name="預設段落字型" style:family="text">
      <style:text-properties style:font-name-asian="標楷體" fo:font-weight="bold" style:font-weight-asian="bold" fo:color="#FF0000" fo:letter-spacing="-0.002in"/>
    </style:style>
    <style:style style:name="T91" style:parent-style-name="預設段落字型" style:family="text">
      <style:text-properties style:font-name-asian="標楷體" fo:letter-spacing="-0.002in"/>
    </style:style>
    <style:style style:name="T92" style:parent-style-name="預設段落字型" style:family="text">
      <style:text-properties style:font-name-asian="標楷體" fo:font-weight="bold" style:font-weight-asian="bold" fo:color="#FF0000"/>
    </style:style>
    <style:style style:name="T93" style:parent-style-name="預設段落字型" style:family="text">
      <style:text-properties style:font-name-asian="標楷體" fo:font-weight="bold" style:font-weight-asian="bold" fo:color="#FF0000"/>
    </style:style>
    <style:style style:name="T94" style:parent-style-name="預設段落字型" style:family="text">
      <style:text-properties style:font-name-asian="標楷體" fo:letter-spacing="-0.002in"/>
    </style:style>
    <style:style style:name="P95" style:parent-style-name="內文" style:family="paragraph">
      <style:text-properties style:font-name-asian="標楷體" fo:letter-spacing="-0.002in"/>
    </style:style>
    <style:style style:name="P96" style:parent-style-name="內文" style:family="paragraph">
      <style:text-properties style:font-name-asian="標楷體" fo:letter-spacing="-0.002in"/>
    </style:style>
    <style:style style:name="P97" style:parent-style-name="內文" style:family="paragraph">
      <style:paragraph-properties fo:margin-left="0.1625in" fo:text-indent="-0.1625in">
        <style:tab-stops/>
      </style:paragraph-properties>
      <style:text-properties style:font-name-asian="標楷體" fo:letter-spacing="-0.002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 fo:font-style="italic" style:font-style-asian="italic"/>
    </style:style>
  </office:automatic-styles>
  <office:body>
    <office:text text:use-soft-page-breaks="true">
      <text:p text:style-name="P1"><text:span text:style-name="T2">臺北市立國樂團【育藝深遠】音樂會，</text:span><text:span text:style-name="T3">入場配合事項：</text:span></text:p>
      <text:p text:style-name="P4"/>
      <text:p text:style-name="P5"><text:span text:style-name="T6">1.</text:span><text:span text:style-name="T7">音樂會入場券</text:span><text:span text:style-name="T8">一人一券</text:span><text:span text:style-name="T9">(</text:span><text:span text:style-name="T10">包含老師、家長</text:span><text:span text:style-name="T11">)</text:span><text:s/><text:span text:style-name="T12">憑票入場，</text:span><text:span text:style-name="T13">請於音樂會前</text:span><text:span text:style-name="T14">30</text:span><text:span text:style-name="T15">分鐘，以校為單位，至音樂會現場取票處領取入場券。</text:span><text:span text:style-name="T16">本場次音樂會入場券並無劃位，請老師們依據本團提供之座位圖事先規劃各班學生所坐位置，以免現場臨時找座位而浪費入場時間。</text:span></text:p>
      <text:p text:style-name="P17"/>
      <text:p text:style-name="P18">2.本次演出因應新型冠狀病毒肺炎疫情，實施下列防疫措施：</text:p>
      <text:list text:style-name="LFO1" text:continue-numbering="true">
        <text:list-item>
          <text:p text:style-name="P19">請全程配戴口罩。</text:p>
        </text:list-item>
        <text:list-item>
          <text:p text:style-name="P20">現場備有酒精消毒乾洗手器，進入場館請配合使用。</text:p>
        </text:list-item>
        <text:list-item>
          <text:p text:style-name="P21">以上措施將隨視疫情發展，滾動式調整。</text:p>
        </text:list-item>
      </text:list>
      <text:p text:style-name="P22"/>
      <text:p text:style-name="P23"><text:span text:style-name="T24">3.</text:span><text:span text:style-name="T25">中山堂交通位置圖</text:span><text:span text:style-name="T26">請上中山堂網站查詢。</text:span></text:p>
      <text:p text:style-name="P27"><text:span text:style-name="T28"><text:s text:c="2"/></text:span><text:span text:style-name="T29">有關遊覽車上下車地點請先跟遊覽公司確定，一般</text:span><text:span text:style-name="T30">秀山街</text:span><text:span text:style-name="T31">、</text:span><text:span text:style-name="T32">中華路</text:span><text:span text:style-name="T33">、</text:span><text:span text:style-name="T34">衡陽路</text:span><text:span text:style-name="T35">都可以臨時上下車。</text:span></text:p>
      <text:p text:style-name="P36"/>
      <text:p text:style-name="P37"><text:span text:style-name="T38">4.</text:span><text:span text:style-name="T39">若搭乘捷運，請搭板南線在</text:span><text:span text:style-name="T40">西門站</text:span><text:span text:style-name="T41">下車，</text:span><text:span text:style-name="T42">5</text:span><text:span text:style-name="T43">號</text:span><text:span text:style-name="T44">出口往中山堂。</text:span></text:p>
      <text:p text:style-name="P45"/>
      <text:p text:style-name="P46"/>
      <text:p text:style-name="P47"><text:span text:style-name="T48">5.</text:span><text:span text:style-name="T49">音樂會</text:span><text:span text:style-name="T50">上午</text:span><text:span text:style-name="T51">9</text:span><text:span text:style-name="T52">：</text:span><text:span text:style-name="T53">10</text:span><text:span text:style-name="T54">開演，</text:span><text:span text:style-name="T55">8</text:span><text:span text:style-name="T56">：</text:span><text:span text:style-name="T57">50</text:span><text:span text:style-name="T58">入場，預計</text:span><text:span text:style-name="T59">10</text:span><text:span text:style-name="T60">：</text:span><text:span text:style-name="T61">10</text:span><text:span text:style-name="T62">結束；</text:span></text:p>
      <text:p text:style-name="P63">上午10：40開演，10：20入場，預計11：40結束。</text:p>
      <text:p text:style-name="P64"><text:span text:style-name="T65">＊音樂會時間約</text:span><text:span text:style-name="T66">1</text:span><text:span text:style-name="T67">小時。建議學校至少於</text:span><text:span text:style-name="T68">入場時間前</text:span><text:span text:style-name="T69">30</text:span><text:span text:style-name="T70">分鐘</text:span><text:span text:style-name="T71">抵達中山堂廣場整隊。</text:span></text:p>
      <text:p text:style-name="P72"/>
      <text:p text:style-name="P73"><text:span text:style-name="T74">6.</text:span><text:span text:style-name="T75">入口由中山堂中正廳</text:span><text:span text:style-name="T76">正門</text:span><text:span text:style-name="T77">進入（中山堂地址：</text:span><text:span text:style-name="T78">臺北市中正區延平南路</text:span><text:span text:style-name="T79">98</text:span><text:span text:style-name="T80">號）</text:span></text:p>
      <text:p text:style-name="P81"/>
      <text:p text:style-name="P82"/>
      <text:p text:style-name="P83">7.入場前，各班老師先讓小朋友上洗手間，再安靜入場。為維護演出者權益，音樂會進行間</text:p>
      <text:p text:style-name="P84"><text:s text:c="2"/>請勿拍照、錄影、攝影、錄音。謝謝！</text:p>
      <text:p text:style-name="P85"/>
      <text:p text:style-name="P86"><text:span text:style-name="T87">8.</text:span><text:span text:style-name="T88"><text:s/></text:span><text:span text:style-name="T89">音樂會完畢後，請老師務必</text:span><text:span text:style-name="T90">快速</text:span><text:span text:style-name="T91">帶學生自</text:span><text:span text:style-name="T92">中正廳</text:span><text:span text:style-name="T93">正門</text:span><text:span text:style-name="T94">出場，謝謝。</text:span></text:p>
      <text:p text:style-name="P95"/>
      <text:p text:style-name="P96"/>
      <text:p text:style-name="P97"/>
      <text:p text:style-name="P98"/>
      <text:p text:style-name="P99">臺北市立國樂團業務洽詢：02-2383-2170#251黃立鳳組長<text:s text:c="3"/>02-2383-2170#255周震緯先生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老師好：</dc:title>
    <dc:description/>
    <dc:subject/>
    <meta:initial-creator>PC</meta:initial-creator>
    <dc:creator>黃立鳳</dc:creator>
    <meta:creation-date>2020-09-25T01:26:00Z</meta:creation-date>
    <dc:date>2023-02-23T02:25:00Z</dc:date>
    <meta:print-date>2019-11-01T08:28:00Z</meta:print-date>
    <meta:template xlink:href="Normal" xlink:type="simple"/>
    <meta:editing-cycles>8</meta:editing-cycles>
    <meta:editing-duration>PT180S</meta:editing-duration>
    <meta:user-defined meta:name="GrammarlyDocumentId">5122c4e49bbfe4d36c196ca56cf9f290e4a7520fb8d20f937c5032358fd24ca1</meta:user-defined>
    <meta:document-statistic meta:page-count="1" meta:paragraph-count="17" meta:word-count="297" meta:character-count="607" meta:row-count="19" meta:non-whitespace-character-count="327"/>
  </office:meta>
</office:document-meta>
</file>