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text-align="justify" fo:line-height="0.2777in" fo:text-indent="0.3347in"/>
      <style:text-properties style:font-name="新細明體" fo:color="#000000"/>
    </style:style>
    <style:style style:name="P10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1" style:parent-style-name="內文" style:family="paragraph">
      <style:paragraph-properties fo:text-align="justify" fo:line-height="0.2777in" fo:text-indent="0.3347in"/>
      <style:text-properties style:font-name="新細明體" fo:color="#FF0000"/>
    </style:style>
    <style:style style:name="P12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13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5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16" style:parent-style-name="內文" style:family="paragraph">
      <style:paragraph-properties fo:text-align="justify" fo:line-height="0.2777in" fo:text-indent="0.3347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text-align="justify" fo:line-height="0.2777in"/>
      <style:text-properties style:font-name="新細明體" fo:color="#FF0000"/>
    </style:style>
    <style:style style:name="P50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52" style:parent-style-name="內文" style:family="paragraph">
      <style:paragraph-properties fo:text-align="justify" fo:line-height="0.2777in" fo:text-indent="0.3347in"/>
      <style:text-properties style:font-name="新細明體" fo:color="#FF0000"/>
    </style:style>
    <style:style style:name="P53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55" style:parent-style-name="內文" style:family="paragraph">
      <style:paragraph-properties fo:text-align="justify" fo:line-height="0.2777in" fo:text-indent="0.3347in"/>
      <style:text-properties style:font-name="新細明體" fo:color="#FF0000"/>
    </style:style>
    <style:style style:name="P56" style:parent-style-name="內文" style:family="paragraph">
      <style:paragraph-properties fo:text-align="justify" fo:line-height="0.2777in"/>
      <style:text-properties style:font-name="新細明體"/>
    </style:style>
    <style:style style:name="P57" style:parent-style-name="內文" style:family="paragraph">
      <style:paragraph-properties fo:text-align="justify" fo:line-height="0.2777in" fo:text-indent="0.3347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1年11月1日臺北市政府研究發展考核委員會新聞稿</text:p>
      <text:p text:style-name="P4">七成以上民眾同意臺北市政府有執行能力、依法行政</text:p>
      <text:p text:style-name="P5">新聞聯絡人：黃鳴鴻<text:s/>簡任研究員</text:p>
      <text:p text:style-name="P6">聯絡電話：27208889轉2262；0937931597</text:p>
      <text:p text:style-name="P7">本案承辦人：陳奕廷組員</text:p>
      <text:p text:style-name="P8">聯絡電話：27208889轉2270</text:p>
      <text:p text:style-name="P9"/>
      <text:p text:style-name="P10">臺北市政府研考會於111年9月26日至30日針對市長施政滿意度、公共治理指標、臺北市整體狀況感受度、區級關懷中心等議題進行民意調查。</text:p>
      <text:p text:style-name="P11"/>
      <text:p text:style-name="P12">【市長施政滿意度】</text:p>
      <text:p text:style-name="P13">在全體1,168位受訪者中，59%滿意柯文哲市長的施政表現，較上次市府自辦調查(111年6月)略增1個百分點，另有33%表示不滿意。<text:s/></text:p>
      <text:p text:style-name="P14"/>
      <text:p text:style-name="P15">【公共治理指標調查】</text:p>
      <text:p text:style-name="P16"><text:span text:style-name="T17">公共治理指標調查分為「政府施政效能」、「回應力與公民參與」及「政府施政理念」等三大構面，共計</text:span><text:span text:style-name="T18">15</text:span><text:span text:style-name="T19">項指標進行訪問。調查顯示受訪者對本府公共治理評價偏向正面，指標前三名依序為「依法行政」</text:span><text:span text:style-name="T20">(72%)</text:span><text:span text:style-name="T21">、「</text:span><text:span text:style-name="T22">執行能力」</text:span><text:span text:style-name="T23">(71%)</text:span><text:span text:style-name="T24">、「行政效率」</text:span><text:span text:style-name="T25">(69%)</text:span><text:span text:style-name="T26">；與上次調查</text:span><text:span text:style-name="T27">(110</text:span><text:span text:style-name="T28">年</text:span><text:span text:style-name="T29">9</text:span><text:span text:style-name="T30">月</text:span><text:span text:style-name="T31">)</text:span><text:span text:style-name="T32">相較，民眾對多數指標態度持平，正面感受增減比例多在</text:span><text:span text:style-name="T33">1</text:span><text:span text:style-name="T34">至</text:span><text:span text:style-name="T35">2</text:span><text:span text:style-name="T36">個百分點間，惟「政策</text:span><text:span text:style-name="T37">/</text:span><text:span text:style-name="T38">作法創新」</text:span><text:span text:style-name="T39">(57%)</text:span><text:span text:style-name="T40">及「節省開支」</text:span><text:span text:style-name="T41">(57%)</text:span><text:span text:style-name="T42">等</text:span><text:span text:style-name="T43">2</text:span><text:span text:style-name="T44">項指標降幅較大，分別有</text:span><text:span text:style-name="T45">4</text:span><text:span text:style-name="T46">個及</text:span><text:span text:style-name="T47">6</text:span><text:span text:style-name="T48">個百分點。</text:span></text:p>
      <text:p text:style-name="P49"/>
      <text:p text:style-name="P50">【臺北市整體狀況感受度】</text:p>
      <text:p text:style-name="P51">全體1,168位受訪者中，半數(50%)覺得臺北市正在進步，67%對做為臺北市的一份子感到光榮，分別較前次調查(110年9月)減少3個及4個百分點；而在為臺北市政府團隊打分數方面，若以60分為及格分數，平均分數為67分，較前次調查低1分。</text:p>
      <text:p text:style-name="P52"/>
      <text:p text:style-name="P53">【臺北市區級關懷中心】</text:p>
      <text:p text:style-name="P54">全體受訪者中，超過半數(54%)知道，其中24%有撥打或接到關懷中心電話經驗，30%沒有；而在633位知道關懷中心的民眾中，78%滿意成立關懷中心的作法，其中有撥打過或接到關懷電話的民眾滿意度(88%)高於沒有使用過電話關懷服務者(71%)，顯示民眾肯定於疫情高峰期成立區級關懷中心的作法。</text:p>
      <text:p text:style-name="P55"/>
      <text:p text:style-name="P56">【民調基本資料】</text:p>
      <text:p text:style-name="P57"><text:span text:style-name="T58">111</text:span><text:span text:style-name="T59">年</text:span><text:span text:style-name="T60">9</text:span><text:span text:style-name="T61">月市政議題家戶電話調查，於</text:span><text:span text:style-name="T62">111</text:span><text:span text:style-name="T63">年</text:span><text:span text:style-name="T64">9</text:span><text:span text:style-name="T65">月</text:span><text:span text:style-name="T66">26</text:span><text:span text:style-name="T67">至</text:span><text:span text:style-name="T68">30</text:span><text:span text:style-name="T69">日晚間進行，成功訪問</text:span><text:span text:style-name="T70">18</text:span><text:span text:style-name="T71">歲以上臺北市民</text:span><text:span text:style-name="T72">1,168</text:span><text:span text:style-name="T73">人，</text:span><text:span text:style-name="T74">1,972</text:span><text:span text:style-name="T75">人拒訪，在</text:span><text:span text:style-name="T76">95%</text:span><text:span text:style-name="T77">信心水準下，抽樣誤差在正負</text:span><text:span text:style-name="T78">2.87</text:span><text:span text:style-name="T79">個百分</text:span><text:span text:style-name="T80">點以內，調查方式以臺北市住宅電話為母體，作系統加尾數</text:span><text:span text:style-name="T81">2</text:span><text:span text:style-name="T82">碼隨機代換電話抽樣調查，以性別、年齡及戶籍地作為加權變數進行樣本加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10月31日新聞稿</dc:title>
    <meta:initial-creator>張嘉宇</meta:initial-creator>
    <dc:creator>wa-0103</dc:creator>
    <meta:creation-date>2022-10-31T08:27:00Z</meta:creation-date>
    <dc:date>2022-11-01T00:52:00Z</dc:date>
    <meta:print-date>2021-01-26T06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