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P3" style:parent-style-name="內文" style:family="paragraph">
      <style:text-properties fo:font-size="10pt" style:font-size-asian="10pt" style:font-size-complex="10pt"/>
    </style:style>
    <style:style style:name="P4" style:parent-style-name="內文" style:family="paragraph">
      <style:paragraph-properties style:text-autospace="none" fo:text-align="center" style:line-height-at-least="0.2916in" fo:margin-left="0.0083in">
        <style:tab-stops/>
      </style:paragraph-properties>
      <style:text-properties fo:font-weight="bold" style:font-weight-asian="bold"/>
    </style:style>
    <style:style style:name="P5" style:parent-style-name="內文" style:family="paragraph">
      <style:text-properties fo:font-size="10pt" style:font-size-asian="10pt" style:font-size-complex="10pt"/>
    </style:style>
    <style:style style:name="P6" style:parent-style-name="內文" style:family="paragraph">
      <style:paragraph-properties style:line-break="normal"/>
      <style:text-properties fo:font-size="10pt" style:font-size-asian="10pt" style:font-size-complex="10pt"/>
    </style:style>
    <style:style style:name="P7" style:parent-style-name="內文" style:family="paragraph">
      <style:paragraph-properties style:line-break="normal"/>
      <style:text-properties fo:font-size="10pt" style:font-size-asian="10pt" style:font-size-complex="10pt"/>
    </style:style>
    <style:style style:name="P8" style:parent-style-name="內文" style:family="paragraph">
      <style:paragraph-properties style:line-break="normal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P13" style:parent-style-name="內文" style:family="paragraph">
      <style:paragraph-properties style:line-break="normal"/>
      <style:text-properties fo:font-size="10pt" style:font-size-asian="10pt" style:font-size-complex="10pt"/>
    </style:style>
    <style:style style:name="P14" style:parent-style-name="內文" style:family="paragraph">
      <style:paragraph-properties fo:text-align="justify"/>
    </style:style>
  </office:automatic-styles>
  <office:body>
    <office:text text:use-soft-page-breaks="true">
      <text:p text:style-name="P1">111年12月2日臺北市政府研究發展考核委員會新聞稿＜共1頁＞</text:p>
      <text:p text:style-name="P3"/>
      <text:p text:style-name="P4">【1999臺北市民當家熱線服務系統維護公告】<text:s/>(字數：139)</text:p>
      <text:p text:style-name="內文"/>
      <text:p text:style-name="P5">新聞聯絡人：黃鳴鴻　簡任研究員</text:p>
      <text:p text:style-name="P6">聯絡電話：02-27208889轉2262；0937931597</text:p>
      <text:p text:style-name="P7">本案承辦人：張堯雯　企劃師</text:p>
      <text:p text:style-name="P8"><text:span text:style-name="T9">聯絡電話：</text:span><text:span text:style-name="T10">02-27208889</text:span><text:span text:style-name="T11">轉</text:span><text:span text:style-name="T12">58705</text:span></text:p>
      <text:p text:style-name="P13"><text:s text:c="3"/></text:p>
      <text:p text:style-name="P14">　　1999臺北市民當家熱線預訂於111年12月10日進行系統維護及測試，維護期間台北通網路電話暫停服務，若使用傳統電話及手機撥打，可能有短暫電話線路較不穩定之情形，1999話務中心仍將維持接線服務，並將影響性降至最低。為確保服務品質，提升系統穩定性，本次作業有其必要性，若有造成不便之處，敬請見諒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631in" fo:margin-bottom="0.6888in" fo:margin-right="1.063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00417in" svg:y1="0.53403in" svg:x2="5.75417in" svg:y2="0.53403in" draw:z-index="251659264" draw:id="id0" draw:style-name="a0" draw:name="Line 1" text:anchor-type="paragraph"><svg:title/><svg:desc/></draw:connector><draw:frame draw:style-name="a1" draw:name="圖片 1" text:anchor-type="as-char" svg:x="0in" svg:y="0in" svg:width="2.86458in" svg:height="0.53125in" style:rel-width="scale" style:rel-height="scale"><draw:image xlink:href="media/image1.png" xlink:type="simple" xlink:show="embed" xlink:actuate="onLoad"/><svg:title/><svg:desc>本會圖檔</svg:desc></draw:frame></text:p>
      </style:header>
      <style:footer>
        <text:p text:style-name="頁尾"><draw:frame draw:z-index="251661312" draw:id="id1" draw:style-name="a2" draw:name="文字方塊 3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p-10</meta:initial-creator>
    <dc:creator>r</dc:creator>
    <meta:creation-date>2022-11-28T01:54:00Z</meta:creation-date>
    <dc:date>2023-12-05T03:36:00Z</dc:date>
    <meta:print-date>2019-12-04T03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