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1.1215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7" style:family="table-row">
      <style:table-row-properties style:min-row-height="0.7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margin-top="0.0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5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2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83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1.6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P1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566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075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611in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916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92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217" style:family="table-row">
      <style:table-row-properties style:min-row-height="0.286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信義區</text:span><text:span text:style-name="T21">民俗委員會</text:span></text:p>
            <text:p text:style-name="P22"><text:span text:style-name="T23">11</text:span><text:span text:style-name="T24">2</text:span><text:span text:style-name="T25">學年度第</text:span><text:span text:style-name="T26">2</text:span><text:span text:style-name="T27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受理日期</text:p>
          </table:table-cell>
          <table:covered-table-cell/>
          <table:covered-table-cell/>
          <table:table-cell table:style-name="TableCell31" table:number-columns-spanned="12">
            <text:p text:style-name="P32">自113年10月1日起至113年10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類<text:s text:c="2"/>別</text:p>
            <text:p text:style-name="P36"><text:span text:style-name="T37">(</text:span><text:span text:style-name="T38">請勾選</text:span><text:span text:style-name="T39">)</text:span></text:p>
          </table:table-cell>
          <table:covered-table-cell/>
          <table:covered-table-cell/>
          <table:table-cell table:style-name="TableCell40" table:number-columns-spanned="12">
            <text:p text:style-name="P41">□國中組<text:s text:c="5"/>□高中（職）組<text:s text:c="5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12">
            <text:p text:style-name="P45">□家境清寒類<text:s text:c="5"/>□身心障礙類（<text:s text:c="8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家<text:s/>長<text:s/>姓<text:s/>名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聯絡電話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住址</text:p>
          </table:table-cell>
          <table:table-cell table:style-name="TableCell76" table:number-columns-spanned="7">
            <text:p text:style-name="P77">戶藉地址(住址請填寫完整)</text:p>
            <text:p text:style-name="P78">臺北市信義區<text:s text:c="5"/>里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行動電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7">
            <text:p text:style-name="P87"><text:span text:style-name="T88">通訊地址：</text:span><text:span text:style-name="T89">□</text:span><text:span text:style-name="T90">同戶藉地址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就</text:span><text:span text:style-name="T96"><text:s/></text:span><text:span text:style-name="T97">讀</text:span><text:span text:style-name="T98"><text:s/></text:span><text:span text:style-name="T99">學</text:span><text:span text:style-name="T100"><text:s/></text:span><text:span text:style-name="T101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科<text:s/>系<text:s/>年<text:s/>級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學業成績</text:span></text:p>
          </table:table-cell>
          <table:covered-table-cell/>
          <table:covered-table-cell/>
          <table:table-cell table:style-name="TableCell107" table:number-columns-spanned="2">
            <text:p text:style-name="P108">操行成績</text:p>
            <text:p text:style-name="P109"><text:span text:style-name="T110">(</text:span><text:span text:style-name="T111">無則免填</text:span><text:span text:style-name="T112">)</text:span></text:p>
          </table:table-cell>
          <table:covered-table-cell/>
          <table:table-cell table:style-name="TableCell113">
            <text:p text:style-name="P114">體育成績</text:p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 text:c="3"/>※</text:span><text:span text:style-name="T130">必填</text:span></text:p>
            <text:p text:style-name="P131">家庭狀況</text:p>
            <text:p text:style-name="P132">（清寒原<text:s text:c="3"/></text:p>
            <text:p text:style-name="P133"><text:s text:c="3"/>因、特</text:p>
            <text:p text:style-name="P134"><text:s text:c="3"/>殊狀況</text:p>
            <text:p text:style-name="P135"><text:span text:style-name="T136"><text:s text:c="3"/></text:span><text:span text:style-name="T137">等）</text:span></text:p>
          </table:table-cell>
          <table:table-cell table:style-name="TableCell138" table:number-columns-spanned="14">
            <text:p text:style-name="P139"/>
            <text:p text:style-name="P140"/>
            <text:p text:style-name="P141"/>
            <text:p text:style-name="P142"><text:span text:style-name="T143"><draw:connector draw:type="line" svg:x1="-0.06181in" svg:y1="0.15in" svg:x2="5.82222in" svg:y2="0.15in" draw:z-index="251659264" draw:id="id0" draw:style-name="a0" draw:name="直線接點 1" text:anchor-type="paragraph"><svg:title/><svg:desc/></draw:connector></text:span></text:p>
            <text:p text:style-name="P144"/>
            <text:p text:style-name="P145">申請人(本人)：<text:s text:c="42"/>(簽<text:s/>章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(請勾選)</text:p>
            <text:p text:style-name="P150">申請文件</text:p>
          </table:table-cell>
          <table:table-cell table:style-name="TableCell151" table:number-columns-spanned="14">
            <text:p text:style-name="P152"><text:span text:style-name="T153">□</text:span><text:span text:style-name="T154">成績單</text:span><text:span text:style-name="T155"><text:s text:c="38"/></text:span><text:span text:style-name="T156">□</text:span><text:span text:style-name="T157">戶口名簿或戶籍謄本影本</text:span><text:span text:style-name="T158">(</text:span><text:span text:style-name="T159">申請日</text:span><text:span text:style-name="T160"><text:s/></text:span></text:p>
            <text:p text:style-name="P161"><text:s text:c="29"/>期或列印日期須111年度1月以後)</text:p>
            <text:p text:style-name="P162"><text:span text:style-name="T163">□</text:span><text:span text:style-name="T164">在學證明或學生證影本</text:span><text:span text:style-name="T165"><text:s text:c="5"/>□</text:span><text:span text:style-name="T166">身心障礙手冊影本或臺北市特殊教</text:span><text:span text:style-name="T167"><text:s/></text:span></text:p>
            <text:p text:style-name="P168"><text:span text:style-name="T169"><text:s text:c="58"/></text:span><text:span text:style-name="T170">育學生鑑定證明影本。</text:span></text:p>
            <text:p text:style-name="P171"><text:span text:style-name="T172">申請人為家境清寒者：應檢附下列</text:span><text:span text:style-name="T173">其中之一之證明文件</text:span><text:span text:style-name="T174">：</text:span></text:p>
            <text:p text:style-name="P175"><text:span text:style-name="T176">□</text:span><text:span text:style-name="T177">生活照顧戶證明（</text:span><text:span text:style-name="T178">低收入戶之行政處分、總清查核定通知書、區公所開立之證明文書、已完成線上福利身分開通之台北卡</text:span><text:span text:style-name="T179">APP</text:span><text:span text:style-name="T180">系統畫面等其中之一之影本</text:span><text:span text:style-name="T181">）</text:span><text:span text:style-name="T182"><text:s text:c="2"/></text:span></text:p>
            <text:p text:style-name="P183"><text:span text:style-name="T184">□</text:span><text:span text:style-name="T185">里辦公處清寒證明</text:span><text:span text:style-name="T186"><text:s text:c="4"/></text:span><text:span text:style-name="T187"><text:s/></text:span></text:p>
            <text:p text:style-name="P188"><text:span text:style-name="T189">※ (</text:span><text:span text:style-name="T190">所有證件請影印在</text:span><text:span text:style-name="T191">A4</text:span><text:span text:style-name="T192">紙上，不要裁成小張紙</text:span><text:span text:style-name="T193">)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<text:span text:style-name="T198">審查結果</text:span></text:p>
            <text:p text:style-name="P199">(申請者免填)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初<text:s text:c="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6">
            <text:p text:style-name="P207">□合格</text:p>
            <text:p text:style-name="P208"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□合格</text:p>
            <text:p text:style-name="P211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附註事項</text:p>
          </table:table-cell>
          <table:covered-table-cell/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 text:c="3"/>申請日期：</text:p>
          </table:table-cell>
          <table:covered-table-cell/>
          <table:covered-table-cell/>
          <table:covered-table-cell/>
          <table:table-cell table:style-name="TableCell220" table:number-columns-spanned="11">
            <text:p text:style-name="P221"><text:s text:c="23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謝茹羽</dc:creator>
    <meta:creation-date>2021-04-26T03:39:00Z</meta:creation-date>
    <dc:date>2024-09-18T08:00:00Z</dc:date>
    <meta:print-date>2021-09-25T06:09:00Z</meta:print-date>
    <meta:template xlink:href="Normal" xlink:type="simple"/>
    <meta:editing-cycles>26</meta:editing-cycles>
    <meta:editing-duration>PT2220S</meta:editing-duration>
    <meta:document-statistic meta:page-count="1" meta:paragraph-count="1" meta:word-count="128" meta:character-count="859" meta:row-count="6" meta:non-whitespace-character-count="732"/>
  </office:meta>
</office:document-meta>
</file>