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888in">
        <style:tab-stops>
          <style:tab-stop style:type="right" style:position="10.11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284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284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fo:line-height="0.3055in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47" style:family="table-column">
      <style:table-column-properties style:column-width="1.1326in" style:use-optimal-column-width="false"/>
    </style:style>
    <style:style style:name="TableColumn48" style:family="table-column">
      <style:table-column-properties style:column-width="3.6458in" style:use-optimal-column-width="false"/>
    </style:style>
    <style:style style:name="TableColumn49" style:family="table-column">
      <style:table-column-properties style:column-width="0.9631in" style:use-optimal-column-width="false"/>
    </style:style>
    <style:style style:name="TableColumn50" style:family="table-column">
      <style:table-column-properties style:column-width="4.3694in" style:use-optimal-column-width="false"/>
    </style:style>
    <style:style style:name="Table46" style:family="table">
      <style:table-properties style:width="10.1111in" style:rel-width="100%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4166in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 fo:margin-left="0.1611in" fo:text-indent="-0.161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letter-spacing="-0.0027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letter-spacing="-0.002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letter-spacing="-0.0041in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letter-spacing="-0.0041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line-height="0.2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letter-spacing="-0.0041in"/>
    </style:style>
    <style:style style:name="T113" style:parent-style-name="預設段落字型" style:family="text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5in" fo:margin-left="0.1611in" fo:text-indent="-0.161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letter-spacing="-0.0027in"/>
    </style:style>
    <style:style style:name="T128" style:parent-style-name="預設段落字型" style:family="text">
      <style:text-properties style:font-name="Times New Roman" style:font-name-asian="標楷體" fo:letter-spacing="-0.0041in"/>
    </style:style>
    <style:style style:name="T129" style:parent-style-name="預設段落字型" style:family="text">
      <style:text-properties style:font-name="Times New Roman" style:font-name-asian="標楷體" fo:letter-spacing="-0.0041in"/>
    </style:style>
    <style:style style:name="T130" style:parent-style-name="預設段落字型" style:family="text">
      <style:text-properties style:font-name="Times New Roman" style:font-name-asian="標楷體" fo:letter-spacing="-0.00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letter-spacing="-0.0041in"/>
    </style:style>
    <style:style style:name="T135" style:parent-style-name="預設段落字型" style:family="text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fo:letter-spacing="-0.0041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line-height="0.2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 fo:margin-left="0.1611in" fo:text-indent="-0.161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letter-spacing="-0.0027in"/>
    </style:style>
    <style:style style:name="T169" style:parent-style-name="預設段落字型" style:family="text">
      <style:text-properties style:font-name="Times New Roman" style:font-name-asian="標楷體" fo:letter-spacing="-0.0041in"/>
    </style:style>
    <style:style style:name="T170" style:parent-style-name="預設段落字型" style:family="text">
      <style:text-properties style:font-name="Times New Roman" style:font-name-asian="標楷體" fo:letter-spacing="-0.0041in"/>
    </style:style>
    <style:style style:name="T171" style:parent-style-name="預設段落字型" style:family="text">
      <style:text-properties style:font-name="Times New Roman" style:font-name-asian="標楷體" fo:letter-spacing="-0.002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letter-spacing="-0.0041in"/>
    </style:style>
    <style:style style:name="T176" style:parent-style-name="預設段落字型" style:family="text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5in" fo:margin-left="0.1611in" fo:text-indent="-0.1611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letter-spacing="-0.0027in"/>
    </style:style>
    <style:style style:name="T191" style:parent-style-name="預設段落字型" style:family="text">
      <style:text-properties style:font-name="Times New Roman" style:font-name-asian="標楷體" fo:letter-spacing="-0.0041in"/>
    </style:style>
    <style:style style:name="T192" style:parent-style-name="預設段落字型" style:family="text">
      <style:text-properties style:font-name="Times New Roman" style:font-name-asian="標楷體" fo:letter-spacing="-0.0041in"/>
    </style:style>
    <style:style style:name="T193" style:parent-style-name="預設段落字型" style:family="text">
      <style:text-properties style:font-name="Times New Roman" style:font-name-asian="標楷體" fo:letter-spacing="-0.002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fo:letter-spacing="-0.0041in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5in" fo:margin-left="0.1611in" fo:text-indent="-0.1611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letter-spacing="-0.0027in"/>
    </style:style>
    <style:style style:name="T213" style:parent-style-name="預設段落字型" style:family="text">
      <style:text-properties style:font-name="Times New Roman" style:font-name-asian="標楷體" fo:letter-spacing="-0.0041in"/>
    </style:style>
    <style:style style:name="T214" style:parent-style-name="預設段落字型" style:family="text">
      <style:text-properties style:font-name="Times New Roman" style:font-name-asian="標楷體" fo:letter-spacing="-0.0041in"/>
    </style:style>
    <style:style style:name="T215" style:parent-style-name="預設段落字型" style:family="text">
      <style:text-properties style:font-name="Times New Roman" style:font-name-asian="標楷體" fo:letter-spacing="-0.002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fo:letter-spacing="-0.0041in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P22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fo:letter-spacing="-0.0041in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 fo:letter-spacing="-0.0041in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P27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/>
    </style:style>
    <style:style style:name="TableRow273" style:family="table-row">
      <style:table-row-properties style:use-optimal-row-height="false"/>
    </style:style>
    <style:style style:name="P274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fo:letter-spacing="-0.0041in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P28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5in" fo:margin-left="0.1611in" fo:text-indent="-0.1611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letter-spacing="-0.0027in"/>
    </style:style>
    <style:style style:name="T296" style:parent-style-name="預設段落字型" style:family="text">
      <style:text-properties style:font-name="Times New Roman" style:font-name-asian="標楷體" fo:letter-spacing="-0.0041in"/>
    </style:style>
    <style:style style:name="T297" style:parent-style-name="預設段落字型" style:family="text">
      <style:text-properties style:font-name="Times New Roman" style:font-name-asian="標楷體" fo:letter-spacing="-0.0041in"/>
    </style:style>
    <style:style style:name="T298" style:parent-style-name="預設段落字型" style:family="text">
      <style:text-properties style:font-name="Times New Roman" style:font-name-asian="標楷體" fo:letter-spacing="-0.0027in"/>
    </style:style>
    <style:style style:name="P299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 fo:letter-spacing="-0.0041in"/>
    </style:style>
    <style:style style:name="T304" style:parent-style-name="預設段落字型" style:family="text"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P309" style:parent-style-name="內文" style:family="paragraph">
      <style:paragraph-properties style:snap-to-layout-grid="false" fo:line-height="0.25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P31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/>
    </style:style>
    <style:style style:name="TableRow315" style:family="table-row">
      <style:table-row-properties style:use-optimal-row-height="false"/>
    </style:style>
    <style:style style:name="P316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 fo:letter-spacing="-0.0041in"/>
    </style:style>
    <style:style style:name="T321" style:parent-style-name="預設段落字型" style:family="text"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P32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 fo:letter-spacing="-0.0041in"/>
    </style:style>
    <style:style style:name="T338" style:parent-style-name="預設段落字型" style:family="text"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P343" style:parent-style-name="內文" style:family="paragraph">
      <style:paragraph-properties style:snap-to-layout-grid="false" fo:line-height="0.25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P34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25in" fo:margin-left="0.1611in" fo:text-indent="-0.1611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letter-spacing="-0.0027in"/>
    </style:style>
    <style:style style:name="T353" style:parent-style-name="預設段落字型" style:family="text">
      <style:text-properties style:font-name="Times New Roman" style:font-name-asian="標楷體" fo:letter-spacing="-0.0041in"/>
    </style:style>
    <style:style style:name="T354" style:parent-style-name="預設段落字型" style:family="text">
      <style:text-properties style:font-name="Times New Roman" style:font-name-asian="標楷體" fo:letter-spacing="-0.0041in"/>
    </style:style>
    <style:style style:name="T355" style:parent-style-name="預設段落字型" style:family="text">
      <style:text-properties style:font-name="Times New Roman" style:font-name-asian="標楷體" fo:letter-spacing="-0.0027in"/>
    </style:style>
    <style:style style:name="P356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 fo:letter-spacing="-0.0041in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P368" style:parent-style-name="內文" style:family="paragraph">
      <style:paragraph-properties style:snap-to-layout-grid="false" fo:line-height="0.25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P37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/>
    </style:style>
    <style:style style:name="TableRow374" style:family="table-row">
      <style:table-row-properties style:use-optimal-row-height="false"/>
    </style:style>
    <style:style style:name="P375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fo:letter-spacing="-0.0041in"/>
    </style:style>
    <style:style style:name="T380" style:parent-style-name="預設段落字型" style:family="text">
      <style:text-properties style:font-name="Times New Roman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25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P385" style:parent-style-name="內文" style:family="paragraph">
      <style:paragraph-properties style:snap-to-layout-grid="false" fo:line-height="0.25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P38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 fo:letter-spacing="-0.0041in"/>
    </style:style>
    <style:style style:name="T397" style:parent-style-name="預設段落字型" style:family="text"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5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P402" style:parent-style-name="內文" style:family="paragraph">
      <style:paragraph-properties style:snap-to-layout-grid="false" fo:line-height="0.25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P40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 fo:letter-spacing="-0.0041in"/>
    </style:style>
    <style:style style:name="T414" style:parent-style-name="預設段落字型" style:family="text"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 fo:letter-spacing="-0.0041in"/>
    </style:style>
    <style:style style:name="T431" style:parent-style-name="預設段落字型" style:family="text"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25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P436" style:parent-style-name="內文" style:family="paragraph">
      <style:paragraph-properties style:snap-to-layout-grid="false" fo:line-height="0.25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Times New Roman" style:font-name-asian="標楷體"/>
    </style:style>
    <style:style style:name="P43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 fo:letter-spacing="-0.0041in"/>
    </style:style>
    <style:style style:name="T448" style:parent-style-name="預設段落字型" style:family="text"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5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P453" style:parent-style-name="內文" style:family="paragraph">
      <style:paragraph-properties style:snap-to-layout-grid="false" fo:line-height="0.25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Times New Roman" style:font-name-asian="標楷體"/>
    </style:style>
    <style:style style:name="P45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 fo:letter-spacing="-0.0041in"/>
    </style:style>
    <style:style style:name="T465" style:parent-style-name="預設段落字型" style:family="text"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5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P470" style:parent-style-name="內文" style:family="paragraph">
      <style:paragraph-properties style:snap-to-layout-grid="false" fo:line-height="0.25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P47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/>
    </style:style>
    <style:style style:name="TableRow476" style:family="table-row">
      <style:table-row-properties style:use-optimal-row-height="false"/>
    </style:style>
    <style:style style:name="P477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 fo:letter-spacing="-0.0041in"/>
    </style:style>
    <style:style style:name="T482" style:parent-style-name="預設段落字型" style:family="text">
      <style:text-properties style:font-name="Times New Roman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5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Times New Roman" style:font-name-asian="標楷體"/>
    </style:style>
    <style:style style:name="P487" style:parent-style-name="內文" style:family="paragraph">
      <style:paragraph-properties style:snap-to-layout-grid="false" fo:line-height="0.25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Times New Roman" style:font-name-asian="標楷體"/>
    </style:style>
    <style:style style:name="P49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Times New Roman" style:font-name-asian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5in" fo:margin-left="0.1611in" fo:text-indent="-0.1611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letter-spacing="-0.0027in"/>
    </style:style>
    <style:style style:name="T497" style:parent-style-name="預設段落字型" style:family="text">
      <style:text-properties style:font-name="Times New Roman" style:font-name-asian="標楷體" fo:letter-spacing="-0.0041in"/>
    </style:style>
    <style:style style:name="T498" style:parent-style-name="預設段落字型" style:family="text">
      <style:text-properties style:font-name="Times New Roman" style:font-name-asian="標楷體" fo:letter-spacing="-0.0041in"/>
    </style:style>
    <style:style style:name="T499" style:parent-style-name="預設段落字型" style:family="text">
      <style:text-properties style:font-name="Times New Roman" style:font-name-asian="標楷體" fo:letter-spacing="-0.0027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 fo:letter-spacing="-0.0041in"/>
    </style:style>
    <style:style style:name="T504" style:parent-style-name="預設段落字型" style:family="text">
      <style:text-properties style:font-name="Times New Roman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5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Times New Roman" style:font-name-asian="標楷體"/>
    </style:style>
    <style:style style:name="P509" style:parent-style-name="內文" style:family="paragraph">
      <style:paragraph-properties style:snap-to-layout-grid="false" fo:line-height="0.25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Times New Roman" style:font-name-asian="標楷體"/>
    </style:style>
    <style:style style:name="P51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5in" fo:margin-left="0.1611in" fo:text-indent="-0.1611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fo:letter-spacing="-0.0027in"/>
    </style:style>
    <style:style style:name="T519" style:parent-style-name="預設段落字型" style:family="text">
      <style:text-properties style:font-name="Times New Roman" style:font-name-asian="標楷體" fo:letter-spacing="-0.0041in"/>
    </style:style>
    <style:style style:name="T520" style:parent-style-name="預設段落字型" style:family="text">
      <style:text-properties style:font-name="Times New Roman" style:font-name-asian="標楷體" fo:letter-spacing="-0.0041in"/>
    </style:style>
    <style:style style:name="T521" style:parent-style-name="預設段落字型" style:family="text">
      <style:text-properties style:font-name="Times New Roman" style:font-name-asian="標楷體" fo:letter-spacing="-0.0027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 fo:letter-spacing="-0.0041in"/>
    </style:style>
    <style:style style:name="T526" style:parent-style-name="預設段落字型" style:family="text">
      <style:text-properties style:font-name="Times New Roman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25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Times New Roman" style:font-name-asian="標楷體"/>
    </style:style>
    <style:style style:name="P531" style:parent-style-name="內文" style:family="paragraph">
      <style:paragraph-properties style:snap-to-layout-grid="false" fo:line-height="0.25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Times New Roman" style:font-name-asian="標楷體"/>
    </style:style>
    <style:style style:name="P53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/>
    </style:style>
    <style:style style:name="TableRow537" style:family="table-row">
      <style:table-row-properties style:use-optimal-row-height="false"/>
    </style:style>
    <style:style style:name="P538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 fo:letter-spacing="-0.0041in"/>
    </style:style>
    <style:style style:name="T543" style:parent-style-name="預設段落字型" style:family="text"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5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Times New Roman" style:font-name-asian="標楷體"/>
    </style:style>
    <style:style style:name="P548" style:parent-style-name="內文" style:family="paragraph">
      <style:paragraph-properties style:snap-to-layout-grid="false" fo:line-height="0.25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P55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Times New Roman" style:font-name-asian="標楷體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5in" fo:margin-left="0.1611in" fo:text-indent="-0.1611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fo:letter-spacing="-0.0027in"/>
    </style:style>
    <style:style style:name="T558" style:parent-style-name="預設段落字型" style:family="text">
      <style:text-properties style:font-name="Times New Roman" style:font-name-asian="標楷體" fo:letter-spacing="-0.0041in"/>
    </style:style>
    <style:style style:name="T559" style:parent-style-name="預設段落字型" style:family="text">
      <style:text-properties style:font-name="Times New Roman" style:font-name-asian="標楷體" fo:letter-spacing="-0.0041in"/>
    </style:style>
    <style:style style:name="T560" style:parent-style-name="預設段落字型" style:family="text">
      <style:text-properties style:font-name="Times New Roman" style:font-name-asian="標楷體" fo:letter-spacing="-0.0027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Times New Roman" style:font-name-asian="標楷體" fo:letter-spacing="-0.0041in"/>
    </style:style>
    <style:style style:name="T565" style:parent-style-name="預設段落字型" style:family="text"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25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Times New Roman" style:font-name-asian="標楷體"/>
    </style:style>
    <style:style style:name="P570" style:parent-style-name="內文" style:family="paragraph">
      <style:paragraph-properties style:snap-to-layout-grid="false" fo:line-height="0.25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Times New Roman" style:font-name-asian="標楷體"/>
    </style:style>
    <style:style style:name="P573" style:parent-style-name="內文" style:family="paragraph">
      <style:paragraph-properties style:snap-to-layout-grid="false" fo:line-height="0.25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/>
    </style:style>
    <style:style style:name="TableRow578" style:family="table-row">
      <style:table-row-properties style:use-optimal-row-height="false"/>
    </style:style>
    <style:style style:name="P579" style:parent-style-name="內文" style:family="paragraph">
      <style:paragraph-properties style:snap-to-layout-grid="false" fo:line-height="0.25in" fo:margin-left="0.1611in" fo:text-indent="-0.1611in">
        <style:tab-stops/>
      </style:paragraph-properties>
      <style:text-properties style:font-name="Times New Roman" style:font-name-asian="標楷體" fo:letter-spacing="-0.0027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Times New Roman" style:font-name-asian="標楷體" fo:letter-spacing="-0.0041in"/>
    </style:style>
    <style:style style:name="T584" style:parent-style-name="預設段落字型" style:family="text">
      <style:text-properties style:font-name="Times New Roman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25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Times New Roman" style:font-name-asian="標楷體"/>
    </style:style>
    <style:style style:name="P589" style:parent-style-name="內文" style:family="paragraph">
      <style:paragraph-properties style:snap-to-layout-grid="false" fo:line-height="0.25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Times New Roman" style:font-name-asian="標楷體"/>
    </style:style>
    <style:style style:name="P592" style:parent-style-name="內文" style:family="paragraph">
      <style:paragraph-properties style:snap-to-layout-grid="false" fo:line-height="0.25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Times New Roman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0.25in" fo:margin-left="0.1583in" fo:text-indent="-0.1583in">
        <style:tab-stops/>
      </style:paragraph-properties>
      <style:text-properties style:font-name="Times New Roman" style:font-name-asian="標楷體" fo:letter-spacing="-0.0041in"/>
    </style:style>
    <style:style style:name="P600" style:parent-style-name="內文" style:family="paragraph">
      <style:paragraph-properties style:snap-to-layout-grid="false" fo:line-height="0.25in" fo:margin-left="0.1583in" fo:text-indent="-0.1583in">
        <style:tab-stops/>
      </style:paragraph-properties>
      <style:text-properties style:font-name="Times New Roman" style:font-name-asian="標楷體" fo:letter-spacing="-0.0041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 fo:letter-spacing="-0.0041in"/>
    </style:style>
    <style:style style:name="T605" style:parent-style-name="預設段落字型" style:family="text">
      <style:text-properties style:font-name="Times New Roman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line-height="0.25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Times New Roman" style:font-name-asian="標楷體"/>
    </style:style>
    <style:style style:name="P610" style:parent-style-name="內文" style:family="paragraph">
      <style:paragraph-properties style:snap-to-layout-grid="false" fo:line-height="0.25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P61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/>
    </style:style>
    <style:style style:name="TableRow616" style:family="table-row">
      <style:table-row-properties style:use-optimal-row-height="false"/>
    </style:style>
    <style:style style:name="P617" style:parent-style-name="內文" style:family="paragraph">
      <style:paragraph-properties style:snap-to-layout-grid="false" fo:line-height="0.25in" fo:margin-left="0.1583in" fo:text-indent="-0.1583in">
        <style:tab-stops/>
      </style:paragraph-properties>
      <style:text-properties style:font-name="Times New Roman" style:font-name-asian="標楷體" fo:letter-spacing="-0.0041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 fo:letter-spacing="-0.0041in"/>
    </style:style>
    <style:style style:name="T622" style:parent-style-name="預設段落字型" style:family="text">
      <style:text-properties style:font-name="Times New Roman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0.25in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Times New Roman" style:font-name-asian="標楷體"/>
    </style:style>
    <style:style style:name="P627" style:parent-style-name="內文" style:family="paragraph">
      <style:paragraph-properties style:snap-to-layout-grid="false" fo:line-height="0.25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Times New Roman" style:font-name-asian="標楷體"/>
    </style:style>
    <style:style style:name="P63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Times New Roman" style:font-name-asian="標楷體"/>
    </style:style>
    <style:style style:name="TableRow633" style:family="table-row">
      <style:table-row-properties style:use-optimal-row-height="false"/>
    </style:style>
    <style:style style:name="P634" style:parent-style-name="內文" style:family="paragraph">
      <style:paragraph-properties style:snap-to-layout-grid="false" fo:line-height="0.25in" fo:margin-left="0.1583in" fo:text-indent="-0.1583in">
        <style:tab-stops/>
      </style:paragraph-properties>
      <style:text-properties style:font-name="Times New Roman" style:font-name-asian="標楷體" fo:letter-spacing="-0.0041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/>
    </style:style>
    <style:style style:name="T638" style:parent-style-name="預設段落字型" style:family="text">
      <style:text-properties style:font-name="Times New Roman" style:font-name-asian="標楷體" fo:letter-spacing="-0.0041in"/>
    </style:style>
    <style:style style:name="T639" style:parent-style-name="預設段落字型" style:family="text">
      <style:text-properties style:font-name="Times New Roman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line-height="0.25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Times New Roman" style:font-name-asian="標楷體"/>
    </style:style>
    <style:style style:name="P644" style:parent-style-name="內文" style:family="paragraph">
      <style:paragraph-properties style:snap-to-layout-grid="false" fo:line-height="0.25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Times New Roman" style:font-name-asian="標楷體"/>
    </style:style>
    <style:style style:name="P647" style:parent-style-name="內文" style:family="paragraph">
      <style:paragraph-properties style:snap-to-layout-grid="false" fo:line-height="0.25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Times New Roman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標楷體"/>
    </style:style>
    <style:style style:name="P652" style:parent-style-name="內文" style:family="paragraph">
      <style:text-properties style:font-name="標楷體" style:font-name-asian="標楷體" style:font-name-complex="標楷體" style:letter-kerning="false" fo:font-size="2pt" style:font-size-asian="2pt" style:font-size-complex="2pt"/>
    </style:style>
    <style:style style:name="TableColumn654" style:family="table-column">
      <style:table-column-properties style:column-width="3.5236in"/>
    </style:style>
    <style:style style:name="TableColumn655" style:family="table-column">
      <style:table-column-properties style:column-width="1.7881in"/>
    </style:style>
    <style:style style:name="TableColumn656" style:family="table-column">
      <style:table-column-properties style:column-width="1.7875in"/>
    </style:style>
    <style:style style:name="TableColumn657" style:family="table-column">
      <style:table-column-properties style:column-width="3.1819in"/>
    </style:style>
    <style:style style:name="Table653" style:family="table">
      <style:table-properties style:width="10.2812in" fo:margin-left="0in" table:align="center"/>
    </style:style>
    <style:style style:name="TableRow658" style:family="table-row">
      <style:table-row-properties style:min-row-height="5.1576in"/>
    </style:style>
    <style:style style:name="TableCell6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0.3055in" fo:margin-left="0.2097in" fo:margin-right="0.2763in">
        <style:tab-stops/>
      </style:paragraph-properties>
      <style:text-properties style:font-name="標楷體" style:font-name-asian="標楷體" style:font-name-complex="標楷體" style:font-weight-complex="bold" style:letter-kerning="false" style:font-size-complex="14pt"/>
    </style:style>
    <style:style style:name="P661" style:parent-style-name="內文" style:family="paragraph">
      <style:paragraph-properties style:snap-to-layout-grid="false" fo:text-align="justify" fo:line-height="0.3055in" fo:margin-left="0.2097in">
        <style:tab-stops/>
      </style:paragraph-properties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4pt" style:language-asian="en" style:country-asian="US"/>
    </style:style>
    <style:style style:name="P664" style:parent-style-name="內文" style:family="paragraph">
      <style:paragraph-properties style:snap-to-layout-grid="false" fo:text-align="justify" fo:line-height="0.3055in" fo:margin-left="0.2097in">
        <style:tab-stops/>
      </style:paragraph-properties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style:text-scale="95%" style:letter-kerning="false" style:font-size-complex="14pt" style:language-asian="en" style:country-asian="US"/>
    </style:style>
    <style:style style:name="P667" style:parent-style-name="內文" style:family="paragraph">
      <style:paragraph-properties style:snap-to-layout-grid="false" fo:line-height="0.3055in" fo:margin-left="0.2097in">
        <style:tab-stops/>
      </style:paragraph-properties>
      <style:text-properties style:font-name="標楷體" style:font-name-asian="標楷體" style:letter-kerning="false" style:font-size-complex="14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line-height="0.3055in" fo:margin-left="0.108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4pt"/>
    </style:style>
    <style:style style:name="P672" style:parent-style-name="內文" style:family="paragraph">
      <style:paragraph-properties style:snap-to-layout-grid="false" fo:text-align="justify" fo:line-height="0.3055in" fo:margin-left="0.1083in">
        <style:tab-stops/>
      </style:paragraph-properties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 style:text-scale="99%" style:letter-kerning="false" style:font-size-complex="14pt"/>
    </style:style>
    <style:style style:name="P676" style:parent-style-name="內文" style:family="paragraph">
      <style:paragraph-properties style:snap-to-layout-grid="false" fo:text-align="justify" fo:line-height="0.3055in" fo:margin-left="0.1083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 style:text-scale="95%" style:letter-kerning="false" style:font-size-complex="14pt"/>
    </style:style>
    <style:style style:name="P679" style:parent-style-name="內文" style:family="paragraph">
      <style:paragraph-properties style:snap-to-layout-grid="false" fo:text-align="justify" fo:line-height="0.3055in" fo:margin-left="0.0298in">
        <style:tab-stops/>
      </style:paragraph-properties>
      <style:text-properties style:font-name="標楷體" style:font-name-asian="標楷體" style:font-name-complex="標楷體" style:letter-kerning="false" style:font-size-complex="14pt"/>
    </style:style>
    <style:style style:name="P680" style:parent-style-name="內文" style:family="paragraph">
      <style:paragraph-properties style:snap-to-layout-grid="false" fo:line-height="0.3055in" fo:margin-right="0.4236in"/>
      <style:text-properties style:font-name="標楷體" style:font-name-asian="標楷體" style:letter-kerning="false" style:font-size-complex="1.5pt"/>
    </style:style>
    <style:style style:name="TableRow681" style:family="table-row">
      <style:table-row-properties style:min-row-height="0.3152in"/>
    </style:style>
    <style:style style:name="TableCell68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margin-bottom="0.125in" fo:line-height="0.3055in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ableCell68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margin-bottom="0.125in" fo:line-height="0.3055in"/>
      <style:text-properties style:font-name="標楷體" style:font-name-asian="標楷體" style:font-name-complex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ableCell68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margin-bottom="0.125in" fo:line-height="0.3055in"/>
      <style:text-properties style:font-name="標楷體" style:font-name-asian="標楷體" style:font-name-complex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P691" style:parent-style-name="內文" style:family="paragraph">
      <style:paragraph-properties fo:line-height="0.0138in"/>
    </style:style>
    <style:style style:family="graphic" style:name="a1">
      <style:graphic-properties style:wrap="run-through" style:run-through="foreground" draw:fill="none" draw:stroke="dash" draw:stroke-dash="a0" svg:stroke-width="0.03125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itle"/><text:span text:style-name="T10">11</text:span><text:span text:style-name="T11">2</text:span><text:span text:style-name="T12">年_______________縣(市)</text:span><text:span text:style-name="T13">住宿式長期照顧服務機構</text:span><text:span text:style-name="T14">感染管制查核表</text:span><text:bookmark-end text:name="Title"/></text:p>
      <text:p text:style-name="P15"><text:span text:style-name="T16">機構名</text:span><text:span text:style-name="T17">稱</text:span><text:span text:style-name="T18">：</text:span><text:bookmark-start text:name="FacilityName"/><text:span text:style-name="T19"><text:s text:c="36"/></text:span><text:bookmark-end text:name="FacilityName"/><text:span text:style-name="T20"><text:s/></text:span><text:span text:style-name="T21"><text:tab/></text:span><text:span text:style-name="T22">查核日</text:span><text:span text:style-name="T23">期</text:span><text:span text:style-name="T24">：</text:span><text:bookmark-start text:name="Date"/><text:span text:style-name="T25"><text:s text:c="5"/></text:span><text:span text:style-name="T26">年</text:span><text:span text:style-name="T27"><text:s text:c="5"/></text:span><text:span text:style-name="T28">月</text:span><text:span text:style-name="T29"><text:s text:c="5"/></text:span><text:span text:style-name="T30">日</text:span><text:bookmark-end text:name="Date"/></text:p>
      <text:p text:style-name="P31"><text:span text:style-name="T32">應改善事項及建議</text:span><text:span text:style-name="T33">填報注意事項：</text:span><text:span text:style-name="T34">評分等級為</text:span><text:span text:style-name="T35">「</text:span><text:span text:style-name="T36">不符合</text:span><text:span text:style-name="T37">」</text:span><text:span text:style-name="T38">之項目務必明確說明應改善事項並提供改善意見</text:span><text:span text:style-name="T39">；</text:span><text:span text:style-name="T40">評分等級為</text:span><text:span text:style-name="T41">「</text:span><text:span text:style-name="T42">符合</text:span><text:span text:style-name="T43">」</text:span><text:span text:style-name="T44">之項目請視需要提供建議</text:span><text:span text:style-name="T45">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查核項目</text:p>
            </table:table-cell>
            <table:table-cell table:style-name="TableCell54">
              <text:p text:style-name="P55">查核基準</text:p>
            </table:table-cell>
            <table:table-cell table:style-name="TableCell56">
              <text:p text:style-name="P57">評分等級</text:p>
            </table:table-cell>
            <table:table-cell table:style-name="TableCell58">
              <text:p text:style-name="P59"><text:span text:style-name="T60">應改善事項及建議</text:span></text:p>
            </table:table-cell>
          </table:table-row>
        </table:table-header-rows>
        <table:table-row table:style-name="TableRow61">
          <table:table-cell table:style-name="TableCell62" table:number-rows-spanned="3">
            <text:p text:style-name="P63"><text:span text:style-name="T64">1.</text:span><text:span text:style-name="T65"><text:tab/></text:span><text:span text:style-name="T66">工作人員健康管理</text:span></text:p>
          </table:table-cell>
          <table:table-cell table:style-name="TableCell67">
            <text:p text:style-name="P68"><text:span text:style-name="T69">1.1</text:span><text:span text:style-name="T70"><text:tab/></text:span><text:span text:style-name="T71">新進工作人員有胸部</text:span><text:span text:style-name="T72">X</text:span><text:span text:style-name="T73">光檢查且有紀錄。</text:span></text:p>
          </table:table-cell>
          <table:table-cell table:style-name="TableCell74">
            <text:p text:style-name="P75"><text:span text:style-name="T76">○</text:span><text:span text:style-name="T77">符合</text:span></text:p>
            <text:p text:style-name="P78"><text:span text:style-name="T79">○</text:span><text:span text:style-name="T80">不符合</text:span></text:p>
            <text:p text:style-name="P81"><text:span text:style-name="T82">○</text:span><text:span text:style-name="T83">不適用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1.2</text:span><text:span text:style-name="T91"><text:tab/></text:span><text:span text:style-name="T92">在職工作人員每年接受</text:span><text:span text:style-name="T93">1</text:span><text:span text:style-name="T94">次胸部</text:span><text:span text:style-name="T95">X</text:span><text:span text:style-name="T96">光檢查，對檢查異常者有追蹤措施，且有紀錄。</text:span></text:p>
          </table:table-cell>
          <table:table-cell table:style-name="TableCell97">
            <text:p text:style-name="P98"><text:span text:style-name="T99">○</text:span><text:span text:style-name="T100">符合</text:span></text:p>
            <text:p text:style-name="P101"><text:span text:style-name="T102">○</text:span><text:span text:style-name="T103">不符合</text:span>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1.3</text:span><text:span text:style-name="T112"><text:tab/></text:span><text:span text:style-name="T113">有限制罹患皮膚、腸胃道或呼吸道傳染病員工從事照護或準備飲食之規範。</text:span></text:p>
          </table:table-cell>
          <table:table-cell table:style-name="TableCell114">
            <text:p text:style-name="P115"><text:span text:style-name="T116">○</text:span><text:span text:style-name="T117">符合</text:span></text:p>
            <text:p text:style-name="P118"><text:span text:style-name="T119">○</text:span><text:span text:style-name="T120">不符合</text:span>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<text:span text:style-name="T127">2</text:span><text:span text:style-name="T128">.</text:span><text:span text:style-name="T129"><text:tab/></text:span><text:span text:style-name="T130">服務對象健康管理</text:span></text:p>
          </table:table-cell>
          <table:table-cell table:style-name="TableCell131">
            <text:p text:style-name="P132"><text:span text:style-name="T133">2.1</text:span><text:span text:style-name="T134"><text:tab/></text:span><text:span text:style-name="T135">服務對象入住前傳染病檢查，且有紀錄。</text:span></text:p>
          </table:table-cell>
          <table:table-cell table:style-name="TableCell136">
            <text:p text:style-name="P137"><text:span text:style-name="T138">○</text:span><text:span text:style-name="T139">符合</text:span></text:p>
            <text:p text:style-name="P140"><text:span text:style-name="T141">○</text:span><text:span text:style-name="T142">不符合</text:span>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2.2</text:span><text:span text:style-name="T151"><text:tab/></text:span><text:span text:style-name="T152">服務對象每年接受一次胸部</text:span><text:span text:style-name="T153">X</text:span><text:span text:style-name="T154">光檢查，並由醫師判讀，對檢查異常者有追蹤措施，且有紀錄。</text:span></text:p>
          </table:table-cell>
          <table:table-cell table:style-name="TableCell155">
            <text:p text:style-name="P156"><text:span text:style-name="T157">○</text:span><text:span text:style-name="T158">符合</text:span></text:p>
            <text:p text:style-name="P159"><text:span text:style-name="T160">○</text:span><text:span text:style-name="T161">不符合</text:span></text:p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3</text:span><text:span text:style-name="T169">.</text:span><text:span text:style-name="T170"><text:tab/></text:span><text:span text:style-name="T171">疫苗接種情形</text:span></text:p>
          </table:table-cell>
          <table:table-cell table:style-name="TableCell172">
            <text:p text:style-name="P173"><text:span text:style-name="T174">3.1</text:span><text:span text:style-name="T175"><text:tab/></text:span><text:span text:style-name="T176">宣導及鼓勵服務對象與工作人員配合國家政策接種各類公費疫苗。</text:span></text:p>
          </table:table-cell>
          <table:table-cell table:style-name="TableCell177">
            <text:p text:style-name="P178"><text:span text:style-name="T179">○</text:span><text:span text:style-name="T180">符合</text:span></text:p>
            <text:p text:style-name="P181"><text:span text:style-name="T182">○</text:span><text:span text:style-name="T183">不符合</text:span></text:p>
            <text:p text:style-name="P184"/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3</text:span><text:span text:style-name="T191">.</text:span><text:span text:style-name="T192"><text:tab/></text:span><text:span text:style-name="T193">疫苗接種情形</text:span></text:p>
          </table:table-cell>
          <table:table-cell table:style-name="TableCell194">
            <text:p text:style-name="P195"><text:span text:style-name="T196">3.2</text:span><text:span text:style-name="T197"><text:tab/></text:span><text:span text:style-name="T198">配合國家政策施打公費疫苗，施打率達指定比率。</text:span></text:p>
          </table:table-cell>
          <table:table-cell table:style-name="TableCell199">
            <text:p text:style-name="P200"><text:span text:style-name="T201">○</text:span><text:span text:style-name="T202">符合</text:span></text:p>
            <text:p text:style-name="P203"><text:span text:style-name="T204">○</text:span><text:span text:style-name="T205">不符合</text:span></text:p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4">
            <text:p text:style-name="P211"><text:span text:style-name="T212">4</text:span><text:span text:style-name="T213">.</text:span><text:span text:style-name="T214"><text:tab/></text:span><text:span text:style-name="T215">工作人員感染管制教育訓練</text:span></text:p>
          </table:table-cell>
          <table:table-cell table:style-name="TableCell216">
            <text:p text:style-name="P217"><text:span text:style-name="T218">4.1</text:span><text:span text:style-name="T219"><text:tab/></text:span><text:span text:style-name="T220">訂定員工感染管制教育訓練計畫，並依計畫辦理員工教育訓練及留存訓練證明文件備查。</text:span></text:p>
          </table:table-cell>
          <table:table-cell table:style-name="TableCell221">
            <text:p text:style-name="P222"><text:span text:style-name="T223">○</text:span><text:span text:style-name="T224">符合</text:span></text:p>
            <text:p text:style-name="P225"><text:span text:style-name="T226">○</text:span><text:span text:style-name="T227">不符合</text:span>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4.2</text:span><text:span text:style-name="T236"><text:tab/></text:span><text:span text:style-name="T237">新進員工應於到職後</text:span><text:span text:style-name="T238">1</text:span><text:span text:style-name="T239">個月內完成至少</text:span><text:span text:style-name="T240">4</text:span><text:span text:style-name="T241">小時感染管制課程。</text:span></text:p>
          </table:table-cell>
          <table:table-cell table:style-name="TableCell242">
            <text:p text:style-name="P243"><text:span text:style-name="T244">○</text:span><text:span text:style-name="T245">符合</text:span></text:p>
            <text:p text:style-name="P246"><text:span text:style-name="T247">○</text:span><text:span text:style-name="T248">不符合</text:span></text:p>
            <text:p text:style-name="P249"><text:span text:style-name="T250">○</text:span><text:span text:style-name="T251">不適用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4.3</text:span><text:span text:style-name="T259"><text:tab/></text:span><text:span text:style-name="T260">在職員工每年應接受至少</text:span><text:span text:style-name="T261">4</text:span><text:span text:style-name="T262">小時感染管制課程。</text:span></text:p>
          </table:table-cell>
          <table:table-cell table:style-name="TableCell263">
            <text:p text:style-name="P264"><text:span text:style-name="T265">○</text:span><text:span text:style-name="T266">符合</text:span></text:p>
            <text:p text:style-name="P267"><text:span text:style-name="T268">○</text:span><text:span text:style-name="T269">不符合</text:span></text:p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4.4</text:span><text:span text:style-name="T278"><text:tab/></text:span><text:span text:style-name="T279">專責人員每年應接受至少</text:span><text:span text:style-name="T280">8</text:span><text:span text:style-name="T281">小時感染管制課程。</text:span></text:p>
          </table:table-cell>
          <table:table-cell table:style-name="TableCell282">
            <text:p text:style-name="P283"><text:span text:style-name="T284">○</text:span><text:span text:style-name="T285">符合</text:span></text:p>
            <text:p text:style-name="P286"><text:span text:style-name="T287">○</text:span><text:span text:style-name="T288">不符合</text:span></text:p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3">
            <text:p text:style-name="P294"><text:span text:style-name="T295">5</text:span><text:span text:style-name="T296">.</text:span><text:span text:style-name="T297"><text:tab/></text:span><text:span text:style-name="T298">環境清潔及病媒防治</text:span></text:p>
            <text:p text:style-name="P299"/>
          </table:table-cell>
          <table:table-cell table:style-name="TableCell300">
            <text:p text:style-name="P301"><text:span text:style-name="T302">5.1</text:span><text:span text:style-name="T303"><text:tab/></text:span><text:span text:style-name="T304">定期清潔、消毒機構內外環境及清潔通風設備，保持乾淨無異味，且有紀錄。</text:span></text:p>
          </table:table-cell>
          <table:table-cell table:style-name="TableCell305">
            <text:p text:style-name="P306"><text:span text:style-name="T307">○</text:span><text:span text:style-name="T308">符合</text:span></text:p>
            <text:p text:style-name="P309"><text:span text:style-name="T310">○</text:span><text:span text:style-name="T311">不符合</text:span></text:p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5.2</text:span><text:span text:style-name="T320"><text:tab/></text:span><text:span text:style-name="T321">工作人員能正確配製漂白水濃度。</text:span></text:p>
          </table:table-cell>
          <table:table-cell table:style-name="TableCell322">
            <text:p text:style-name="P323"><text:span text:style-name="T324">○</text:span><text:span text:style-name="T325">符合</text:span></text:p>
            <text:p text:style-name="P326"><text:span text:style-name="T327">○</text:span><text:span text:style-name="T328">不符合</text:span></text:p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5.3</text:span><text:span text:style-name="T337"><text:tab/></text:span><text:span text:style-name="T338">機構內具防蚊蟲設備或措施。</text:span></text:p>
          </table:table-cell>
          <table:table-cell table:style-name="TableCell339">
            <text:p text:style-name="P340"><text:span text:style-name="T341">○</text:span><text:span text:style-name="T342">符合</text:span></text:p>
            <text:p text:style-name="P343"><text:span text:style-name="T344">○</text:span><text:span text:style-name="T345">不符合</text:span></text:p>
            <text:p text:style-name="P346"/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 table:number-rows-spanned="8">
            <text:p text:style-name="P351"><text:span text:style-name="T352">6</text:span><text:span text:style-name="T353">.</text:span><text:span text:style-name="T354"><text:tab/></text:span><text:span text:style-name="T355">防疫機制之建置</text:span></text:p>
            <text:p text:style-name="P356"/>
          </table:table-cell>
          <table:table-cell table:style-name="TableCell357">
            <text:p text:style-name="P358"><text:span text:style-name="T359">6.1</text:span><text:span text:style-name="T360"><text:tab/></text:span><text:span text:style-name="T361">依機構特性訂定並執行感染管制計畫且每年應至少檢視更新</text:span><text:span text:style-name="T362">1</text:span><text:span text:style-name="T363">次。</text:span></text:p>
          </table:table-cell>
          <table:table-cell table:style-name="TableCell364">
            <text:p text:style-name="P365"><text:span text:style-name="T366">○</text:span><text:span text:style-name="T367">符合</text:span></text:p>
            <text:p text:style-name="P368"><text:span text:style-name="T369">○</text:span><text:span text:style-name="T370">不符合</text:span></text:p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6.2</text:span><text:span text:style-name="T379"><text:tab/></text:span><text:span text:style-name="T380">指派符合資格之感染管制專責人員，負責推動機構內感染管制相關工作。</text:span></text:p>
          </table:table-cell>
          <table:table-cell table:style-name="TableCell381">
            <text:p text:style-name="P382"><text:span text:style-name="T383">○</text:span><text:span text:style-name="T384">符合</text:span></text:p>
            <text:p text:style-name="P385"><text:span text:style-name="T386">○</text:span><text:span text:style-name="T387">不符合</text:span></text:p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6.3</text:span><text:span text:style-name="T396"><text:tab/></text:span><text:span text:style-name="T397">有充足且適當之洗手設施和洗手用品。</text:span></text:p>
          </table:table-cell>
          <table:table-cell table:style-name="TableCell398">
            <text:p text:style-name="P399"><text:span text:style-name="T400">○</text:span><text:span text:style-name="T401">符合</text:span></text:p>
            <text:p text:style-name="P402"><text:span text:style-name="T403">○</text:span><text:span text:style-name="T404">不符合</text:span></text:p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6.4</text:span><text:span text:style-name="T413"><text:tab/></text:span><text:span text:style-name="T414">工作人員能正確執行手部衛生，包括洗手時機及步驟。</text:span></text:p>
          </table:table-cell>
          <table:table-cell table:style-name="TableCell415">
            <text:p text:style-name="P416"><text:span text:style-name="T417">○</text:span><text:span text:style-name="T418">符合</text:span></text:p>
            <text:p text:style-name="P419"><text:span text:style-name="T420">○</text:span><text:span text:style-name="T421">不符合</text:span></text:p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6.5</text:span><text:span text:style-name="T430"><text:tab/></text:span><text:span text:style-name="T431">有宣導和落實手部衛生及呼吸道衛生與咳嗽禮節。</text:span></text:p>
          </table:table-cell>
          <table:table-cell table:style-name="TableCell432">
            <text:p text:style-name="P433"><text:span text:style-name="T434">○</text:span><text:span text:style-name="T435">符合</text:span></text:p>
            <text:p text:style-name="P436"><text:span text:style-name="T437">○</text:span><text:span text:style-name="T438">不符合</text:span></text:p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6.6</text:span><text:span text:style-name="T447"><text:tab/></text:span><text:span text:style-name="T448">訂定並落實訪客管理規範，且有訪客紀錄。</text:span></text:p>
          </table:table-cell>
          <table:table-cell table:style-name="TableCell449">
            <text:p text:style-name="P450"><text:span text:style-name="T451">○</text:span><text:span text:style-name="T452">符合</text:span></text:p>
            <text:p text:style-name="P453"><text:span text:style-name="T454">○</text:span><text:span text:style-name="T455">不符合</text:span></text:p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6.7</text:span><text:span text:style-name="T464"><text:tab/></text:span><text:span text:style-name="T465">依「人口密集機構傳染病監視作業注意事項」規定執行疫情監視及上網登錄通報。</text:span></text:p>
          </table:table-cell>
          <table:table-cell table:style-name="TableCell466">
            <text:p text:style-name="P467"><text:span text:style-name="T468">○</text:span><text:span text:style-name="T469">符合</text:span></text:p>
            <text:p text:style-name="P470"><text:span text:style-name="T471">○</text:span><text:span text:style-name="T472">不符合</text:span></text:p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6.8</text:span><text:span text:style-name="T481"><text:tab/></text:span><text:span text:style-name="T482">確實執行衛材及器械之清潔、消毒或滅菌及管理。</text:span></text:p>
          </table:table-cell>
          <table:table-cell table:style-name="TableCell483">
            <text:p text:style-name="P484"><text:span text:style-name="T485">○</text:span><text:span text:style-name="T486">符合</text:span></text:p>
            <text:p text:style-name="P487"><text:span text:style-name="T488">○</text:span><text:span text:style-name="T489">不符合</text:span></text:p>
            <text:p text:style-name="P490"/>
          </table:table-cell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<text:span text:style-name="T496">6</text:span><text:span text:style-name="T497">.</text:span><text:span text:style-name="T498"><text:tab/></text:span><text:span text:style-name="T499">防疫機制之建置</text:span></text:p>
          </table:table-cell>
          <table:table-cell table:style-name="TableCell500">
            <text:p text:style-name="P501"><text:span text:style-name="T502">6.9</text:span><text:span text:style-name="T503"><text:tab/></text:span><text:span text:style-name="T504">防護裝備物資（含口罩及手套等）應有適當儲備量，定期檢視有效期限並有紀錄，且儲放於乾淨且避免潮濕之場所。</text:span></text:p>
          </table:table-cell>
          <table:table-cell table:style-name="TableCell505">
            <text:p text:style-name="P506"><text:span text:style-name="T507">○</text:span><text:span text:style-name="T508">符合</text:span></text:p>
            <text:p text:style-name="P509"><text:span text:style-name="T510">○</text:span><text:span text:style-name="T511">不符合</text:span></text:p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2">
            <text:p text:style-name="P517"><text:span text:style-name="T518">7</text:span><text:span text:style-name="T519">.</text:span><text:span text:style-name="T520"><text:tab/></text:span><text:span text:style-name="T521">隔離空間設置及使用</text:span></text:p>
          </table:table-cell>
          <table:table-cell table:style-name="TableCell522">
            <text:p text:style-name="P523"><text:span text:style-name="T524">7.1</text:span><text:span text:style-name="T525"><text:tab/></text:span><text:span text:style-name="T526">設有獨立或隔離空間，供新進住民或疑似感染者暫留或入住。</text:span></text:p>
          </table:table-cell>
          <table:table-cell table:style-name="TableCell527">
            <text:p text:style-name="P528"><text:span text:style-name="T529">○</text:span><text:span text:style-name="T530">符合</text:span></text:p>
            <text:p text:style-name="P531"><text:span text:style-name="T532">○</text:span><text:span text:style-name="T533">不符合</text:span></text:p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7.2</text:span><text:span text:style-name="T542"><text:tab/></text:span><text:span text:style-name="T543">隔離空間及位置符合感染管制原則。</text:span></text:p>
          </table:table-cell>
          <table:table-cell table:style-name="TableCell544">
            <text:p text:style-name="P545"><text:span text:style-name="T546">○</text:span><text:span text:style-name="T547">符合</text:span></text:p>
            <text:p text:style-name="P548"><text:span text:style-name="T549">○</text:span><text:span text:style-name="T550">不符合</text:span></text:p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2">
            <text:p text:style-name="P556"><text:span text:style-name="T557">8</text:span><text:span text:style-name="T558">.</text:span><text:span text:style-name="T559"><text:tab/></text:span><text:span text:style-name="T560">醫療照護執行情形</text:span></text:p>
          </table:table-cell>
          <table:table-cell table:style-name="TableCell561">
            <text:p text:style-name="P562"><text:span text:style-name="T563">8.1</text:span><text:span text:style-name="T564"><text:tab/></text:span><text:span text:style-name="T565">訂有抽痰、傷口換藥、更換管路等侵入性照護技術之標準作業流程，且護理人員能正確執行。</text:span></text:p>
          </table:table-cell>
          <table:table-cell table:style-name="TableCell566">
            <text:p text:style-name="P567"><text:span text:style-name="T568">○</text:span><text:span text:style-name="T569">符合</text:span></text:p>
            <text:p text:style-name="P570"><text:span text:style-name="T571">○</text:span><text:span text:style-name="T572">不符合</text:span></text:p>
            <text:p text:style-name="P573"><text:span text:style-name="T574">○</text:span><text:span text:style-name="T575">不適用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<text:span text:style-name="T582">8.2</text:span><text:span text:style-name="T583"><text:tab/></text:span><text:span text:style-name="T584">定期稽核侵入性照護技術之正確性。</text:span></text:p>
          </table:table-cell>
          <table:table-cell table:style-name="TableCell585">
            <text:p text:style-name="P586"><text:span text:style-name="T587">○</text:span><text:span text:style-name="T588">符合</text:span></text:p>
            <text:p text:style-name="P589"><text:span text:style-name="T590">○</text:span><text:span text:style-name="T591">不符合</text:span></text:p>
            <text:p text:style-name="P592"><text:span text:style-name="T593">○</text:span><text:span text:style-name="T594">不適用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rows-spanned="3">
            <text:p text:style-name="P599">9.<text:tab/>服務對象感染預防、處理及監測</text:p>
            <text:p text:style-name="P600"/>
          </table:table-cell>
          <table:table-cell table:style-name="TableCell601">
            <text:p text:style-name="P602"><text:span text:style-name="T603">9.1</text:span><text:span text:style-name="T604"><text:tab/></text:span><text:span text:style-name="T605">針對服務對象進行感染監測及分析，且有紀錄。</text:span></text:p>
          </table:table-cell>
          <table:table-cell table:style-name="TableCell606">
            <text:p text:style-name="P607"><text:span text:style-name="T608">○</text:span><text:span text:style-name="T609">符合</text:span></text:p>
            <text:p text:style-name="P610"><text:span text:style-name="T611">○</text:span><text:span text:style-name="T612">不符合</text:span></text:p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9.2</text:span><text:span text:style-name="T621"><text:tab/></text:span><text:span text:style-name="T622">訂有皮膚傳染病（至少包括疥瘡）、呼吸道傳染病、腸道傳染病、不明原因發燒等疑似感染個案及群聚感染事件處理流程，並確實執行。</text:span></text:p>
          </table:table-cell>
          <table:table-cell table:style-name="TableCell623">
            <text:p text:style-name="P624"><text:span text:style-name="T625">○</text:span><text:span text:style-name="T626">符合</text:span></text:p>
            <text:p text:style-name="P627"><text:span text:style-name="T628">○</text:span><text:span text:style-name="T629">不符合</text:span></text:p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9.3</text:span><text:span text:style-name="T638"><text:tab/></text:span><text:span text:style-name="T639">服務對象如轉出或從其他醫療照護機構轉入，應有轉介紀錄。</text:span></text:p>
          </table:table-cell>
          <table:table-cell table:style-name="TableCell640">
            <text:p text:style-name="P641"><text:span text:style-name="T642">○</text:span><text:span text:style-name="T643">符合</text:span></text:p>
            <text:p text:style-name="P644"><text:span text:style-name="T645">○</text:span><text:span text:style-name="T646">不符合</text:span></text:p>
            <text:p text:style-name="P647"><text:span text:style-name="T648">○</text:span><text:span text:style-name="T649">不適用</text:span></text:p>
          </table:table-cell>
          <table:table-cell table:style-name="TableCell650">
            <text:p text:style-name="P651"/>
          </table:table-cell>
        </table:table-row>
      </table:table>
      <text:p text:style-name="P652"><text:bookmark-start text:name="Table"/><text:bookmark-end text:name="Table"/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2">
            <text:soft-page-break/>
            <text:p text:style-name="P660">其他建議(對受查機構執行感管業務之其他建議事項，前述應改善事項與建議不必再列)：</text:p>
            <text:p text:style-name="P661"><text:span text:style-name="T662">○</text:span><text:span text:style-name="T663">無</text:span></text:p>
            <text:p text:style-name="P664"><text:span text:style-name="T665">○</text:span><text:span text:style-name="T666">建議簡述如下:</text:span></text:p>
            <text:p text:style-name="P667"><text:bookmark-start text:name="CommentContent"/><text:bookmark-end text:name="CommentContent"/></text:p>
          </table:table-cell>
          <table:covered-table-cell/>
          <table:table-cell table:style-name="TableCell668" table:number-columns-spanned="2">
            <text:p text:style-name="P669"><text:span text:style-name="T670"><draw:connector draw:type="line" svg:x1="-0.02986in" svg:y1="0.59236in" svg:x2="-0.02986in" svg:y2="5.12014in" draw:z-index="251657728" draw:id="id0" draw:style-name="a1" draw:name="直線接點 20" text:anchor-type="paragraph"><svg:title/><svg:desc/></draw:connector></text:span><text:span text:style-name="T671">受查機構回饋意見(請受查機構簡要描述對實地查核過程、查核結果之意見):</text:span></text:p>
            <text:p text:style-name="P672"><text:span text:style-name="T673">○</text:span><text:span text:style-name="T674">無意見</text:span><text:span text:style-name="T675"><text:s/></text:span></text:p>
            <text:p text:style-name="P676"><text:span text:style-name="T677">○</text:span><text:span text:style-name="T678">意見簡述如下:</text:span></text:p>
            <text:p text:style-name="P679"><text:bookmark-start text:name="FeedbackContent"/><text:bookmark-end text:name="FeedbackContent"/></text:p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><text:span text:style-name="T684">查核委員</text:span><text:span text:style-name="T685">簽名</text:span><text:span text:style-name="T686">:</text:span></text:p>
          </table:table-cell>
          <table:table-cell table:style-name="TableCell687" table:number-columns-spanned="2">
            <text:p text:style-name="P688">地方主管機關簽名:</text:p>
          </table:table-cell>
          <table:covered-table-cell/>
          <table:table-cell table:style-name="TableCell689">
            <text:p text:style-name="P690">受查機構代表簽名:</text:p>
          </table:table-cell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9375in" draw:dots2="1" draw:dots2-length="0.03125in" draw:distance="0.0937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2in" fo:margin-left="0.7875in" fo:margin-bottom="0.590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font-weight-complex="bold" fo:language="zh" fo:country="TW"/>
    </style:style>
    <style:style style:name="T5" style:parent-style-name="預設段落字型" style:family="text">
      <style:text-properties style:font-name="Times New Roman" style:font-name-asian="標楷體" fo:language="zh" fo:country="TW"/>
    </style:style>
    <style:style style:name="T6" style:parent-style-name="預設段落字型" style:family="text">
      <style:text-properties style:font-name="Times New Roman" style:font-name-asian="標楷體" fo:language="zh" fo:country="TW"/>
    </style:style>
    <style:style style:name="T7" style:parent-style-name="預設段落字型" style:family="text">
      <style:text-properties style:font-name="Times New Roman" style:font-name-asian="標楷體" fo:language="zh" fo:country="TW"/>
    </style:style>
    <style:style style:name="T8" style:parent-style-name="預設段落字型" style:family="text">
      <style:text-properties style:font-name="Times New Roman" style:font-name-asian="標楷體" style:font-weight-complex="bold" fo:language="zh" fo:country="TW"/>
    </style:style>
    <style:style style:name="T9" style:parent-style-name="預設段落字型" style:family="text">
      <style:text-properties style:font-name="Times New Roman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/</text:span><text:span text:style-name="T7">共</text:span><text:span text:style-name="T8"><text:page-count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沈昱均</meta:initial-creator>
    <dc:creator>許瑋庭</dc:creator>
    <meta:creation-date>2023-09-07T03:22:00Z</meta:creation-date>
    <dc:date>2023-09-07T03:22:00Z</dc:date>
    <meta:print-date>2022-01-13T06:51:00Z</meta:print-date>
    <meta:template xlink:href="Normal" xlink:type="simple"/>
    <meta:editing-cycles>2</meta:editing-cycles>
    <meta:editing-duration>PT120S</meta:editing-duration>
    <meta:document-statistic meta:page-count="5" meta:paragraph-count="3" meta:word-count="277" meta:character-count="1857" meta:row-count="13" meta:non-whitespace-character-count="1583"/>
  </office:meta>
</office:document-meta>
</file>