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本文" style:family="paragraph">
      <style:paragraph-properties fo:text-align="end"/>
    </style:style>
    <style:style style:name="T7" style:parent-style-name="預設段落字型" style:family="text">
      <style:text-properties fo:color="#000000" fo:font-size="11pt" style:font-size-asian="11pt" style:font-size-complex="11pt"/>
    </style:style>
    <style:style style:name="T8" style:parent-style-name="預設段落字型" style:family="text">
      <style:text-properties fo:color="#000000" fo:font-size="11pt" style:font-size-asian="11pt" style:font-size-complex="11pt"/>
    </style:style>
    <style:style style:name="T9" style:parent-style-name="預設段落字型" style:family="text">
      <style:text-properties fo:color="#000000" fo:font-size="11pt" style:font-size-asian="11pt" style:font-size-complex="11pt"/>
    </style:style>
    <style:style style:name="T10" style:parent-style-name="預設段落字型" style:family="text">
      <style:text-properties fo:color="#000000" fo:font-size="11pt" style:font-size-asian="11pt" style:font-size-complex="11pt"/>
    </style:style>
    <style:style style:name="T11" style:parent-style-name="預設段落字型" style:family="text">
      <style:text-properties fo:color="#000000" fo:font-size="11pt" style:font-size-asian="11pt" style:font-size-complex="11pt"/>
    </style:style>
    <style:style style:name="T12" style:parent-style-name="預設段落字型" style:family="text">
      <style:text-properties fo:color="#000000" fo:font-size="11pt" style:font-size-asian="11pt" style:font-size-complex="11pt"/>
    </style:style>
    <style:style style:name="T13" style:parent-style-name="預設段落字型" style:family="text">
      <style:text-properties fo:color="#000000" fo:font-size="11pt" style:font-size-asian="11pt" style:font-size-complex="11pt"/>
    </style:style>
    <style:style style:name="P14" style:parent-style-name="內文" style:family="paragraph">
      <style:paragraph-properties style:line-break="normal"/>
    </style:style>
    <style:style style:name="T15" style:parent-style-name="預設段落字型" style:family="text">
      <style:text-properties fo:color="#000000" fo:font-size="11pt" style:font-size-asian="11pt" style:font-size-complex="11pt"/>
    </style:style>
    <style:style style:name="T16" style:parent-style-name="預設段落字型" style:family="text">
      <style:text-properties fo:color="#000000" fo:font-size="11pt" style:font-size-asian="11pt" style:font-size-complex="11pt"/>
    </style:style>
    <style:style style:name="P17" style:parent-style-name="內文" style:family="paragraph">
      <style:paragraph-properties style:line-break="normal"/>
    </style:style>
    <style:style style:name="T18" style:parent-style-name="預設段落字型" style:family="text">
      <style:text-properties fo:color="#000000" fo:font-size="11pt" style:font-size-asian="11pt" style:font-size-complex="11pt"/>
    </style:style>
    <style:style style:name="T19" style:parent-style-name="預設段落字型" style:family="text">
      <style:text-properties fo:color="#000000" fo:font-size="11pt" style:font-size-asian="11pt" style:font-size-complex="11pt"/>
    </style:style>
    <style:style style:name="T20" style:parent-style-name="預設段落字型" style:family="text">
      <style:text-properties fo:color="#000000" fo:font-size="11pt" style:font-size-asian="11pt" style:font-size-complex="11pt"/>
    </style:style>
    <style:style style:name="T21" style:parent-style-name="預設段落字型" style:family="text">
      <style:text-properties fo:color="#000000" fo:font-size="11pt" style:font-size-asian="11pt" style:font-size-complex="11pt"/>
    </style:style>
    <style:style style:name="T22" style:parent-style-name="預設段落字型" style:family="text">
      <style:text-properties fo:color="#000000" fo:font-size="11pt" style:font-size-asian="11pt" style:font-size-complex="11pt"/>
    </style:style>
    <style:style style:name="T23" style:parent-style-name="預設段落字型" style:family="text">
      <style:text-properties fo:color="#000000" fo:font-size="11pt" style:font-size-asian="11pt" style:font-size-complex="11pt"/>
    </style:style>
    <style:style style:name="T24" style:parent-style-name="預設段落字型" style:family="text">
      <style:text-properties fo:color="#000000" fo:font-size="11pt" style:font-size-asian="11pt" style:font-size-complex="11pt"/>
    </style:style>
    <style:style style:name="T25" style:parent-style-name="預設段落字型" style:family="text">
      <style:text-properties fo:color="#000000" fo:font-size="11pt" style:font-size-asian="11pt" style:font-size-complex="11pt"/>
    </style:style>
    <style:style style:name="T26" style:parent-style-name="預設段落字型" style:family="text">
      <style:text-properties fo:color="#000000" fo:font-size="11pt" style:font-size-asian="11pt" style:font-size-complex="11pt"/>
    </style:style>
    <style:style style:name="P27" style:parent-style-name="內文" style:family="paragraph">
      <style:paragraph-properties style:line-break="normal"/>
    </style:style>
    <style:style style:name="P28" style:parent-style-name="本文" style:family="paragraph">
      <style:paragraph-properties fo:text-align="end"/>
      <style:text-properties fo:font-size="11pt" style:font-size-asian="11pt" style:font-size-complex="11pt"/>
    </style:style>
    <style:style style:name="P29" style:parent-style-name="本文" style:family="paragraph">
      <style:paragraph-properties fo:text-align="end"/>
      <style:text-properties fo:font-size="11pt" style:font-size-asian="11pt" style:font-size-complex="11pt"/>
    </style:style>
    <style:style style:name="P30" style:parent-style-name="本文" style:family="paragraph">
      <style:paragraph-properties fo:text-align="end"/>
      <style:text-properties fo:font-size="11pt" style:font-size-asian="11pt" style:font-size-complex="11pt"/>
    </style:style>
    <style:style style:name="P31" style:parent-style-name="本文" style:family="paragraph">
      <style:paragraph-properties fo:text-align="end"/>
      <style:text-properties fo:font-size="11pt" style:font-size-asian="11pt" style:font-size-complex="11pt"/>
    </style:style>
    <style:style style:name="P32" style:parent-style-name="本文" style:family="paragraph">
      <style:paragraph-properties fo:text-align="center"/>
    </style:style>
    <style:style style:name="P33" style:parent-style-name="Textbody" style:family="paragraph">
      <style:paragraph-properties fo:text-align="center" fo:margin-bottom="0.0618in" style:line-height-at-least="0in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text-align="center" fo:margin-bottom="0.0618in" style:line-height-at-least="0in"/>
      <style:text-properties style:font-name="標楷體" fo:font-weight="bold" style:font-weight-asian="bold" fo:font-size="16pt" style:font-size-asian="16pt" style:font-size-complex="16pt"/>
    </style:style>
    <style:style style:name="P37" style:parent-style-name="Textbody" style:family="paragraph">
      <style:paragraph-properties style:snap-to-layout-grid="false" fo:line-height="0.3888in"/>
      <style:text-properties style:font-name="標楷體" fo:font-weight="bold" style:font-weight-asian="bold" fo:font-size="18pt" style:font-size-asian="18pt" style:font-size-complex="18pt"/>
    </style:style>
    <style:style style:name="P38" style:parent-style-name="Textbody" style:family="paragraph">
      <style:text-properties style:font-name="標楷體" style:font-size-complex="14pt" fo:background-color="#FFFFFF"/>
    </style:style>
    <style:style style:name="P39" style:parent-style-name="Textbody" style:family="paragraph">
      <style:paragraph-properties style:snap-to-layout-grid="false" fo:line-height="0.3888in"/>
      <style:text-properties style:font-name="標楷體" style:font-size-complex="14pt" fo:background-color="#FFFFFF"/>
    </style:style>
    <style:style style:name="P40" style:parent-style-name="Textbody" style:family="paragraph">
      <style:paragraph-properties style:snap-to-layout-grid="false" fo:line-height="0.3888in"/>
      <style:text-properties style:font-name="標楷體" style:font-size-complex="14pt" fo:background-color="#FFFFFF"/>
    </style:style>
    <style:style style:name="P41" style:parent-style-name="Textbody" style:family="paragraph">
      <style:paragraph-properties style:snap-to-layout-grid="false" fo:line-height="0.3888in"/>
      <style:text-properties style:font-name="標楷體" style:font-size-complex="14pt" fo:background-color="#FFFFFF"/>
    </style:style>
    <style:style style:name="P42" style:parent-style-name="Textbody" style:family="paragraph">
      <style:paragraph-properties style:snap-to-layout-grid="false" fo:line-height="0.3888in"/>
      <style:text-properties style:font-name="標楷體" style:font-size-complex="14pt" fo:background-color="#FFFFFF"/>
    </style:style>
    <style:style style:name="P43" style:parent-style-name="Textbody" style:family="paragraph">
      <style:paragraph-properties style:snap-to-layout-grid="false" fo:line-height="0.3888in"/>
      <style:text-properties style:font-name="標楷體" style:font-size-complex="14pt" fo:background-color="#FFFFFF"/>
    </style:style>
    <style:style style:name="P44" style:parent-style-name="Textbody" style:family="paragraph">
      <style:paragraph-properties style:snap-to-layout-grid="false" fo:line-height="0.3888in"/>
      <style:text-properties style:font-name="標楷體" style:font-size-complex="14pt" fo:background-color="#FFFFFF"/>
    </style:style>
    <style:style style:name="P45" style:parent-style-name="Textbody" style:family="paragraph">
      <style:paragraph-properties style:snap-to-layout-grid="false" fo:line-height="0.3888in"/>
      <style:text-properties style:font-name="標楷體" style:font-size-complex="14pt" fo:background-color="#FFFFFF"/>
    </style:style>
    <style:style style:name="P46" style:parent-style-name="Textbody" style:family="paragraph">
      <style:paragraph-properties style:snap-to-layout-grid="false" fo:line-height="0.3888in"/>
      <style:text-properties style:font-name="標楷體" style:font-size-complex="14pt" fo:background-color="#FFFFFF"/>
    </style:style>
    <style:style style:name="P47" style:parent-style-name="Textbody" style:family="paragraph">
      <style:paragraph-properties style:snap-to-layout-grid="false" fo:line-height="0.3888in"/>
      <style:text-properties style:font-name="標楷體" style:font-size-complex="14pt" fo:background-color="#FFFFFF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line-break/></text:span><text:span text:style-name="T3">臺北市政府原住民族事務委員會</text:span><text:span text:style-name="T4"><text:s/></text:span><text:span text:style-name="T5">新聞稿</text:span></text:p>
      <text:p text:style-name="P6"><draw:custom-shape svg:x="0in" svg:y="0.00827in" svg:width="3.15556in" svg:height="1.30417in" draw:z-index="2" draw:id="id0" draw:style-name="a1" draw:name="矩形 2" text:anchor-type="paragraph"><svg:title/><svg:desc/><text:p text:style-name="內文"><text:span text:style-name="T7">發稿單位：臺北市政府原住民族事務委員會</text:span></text:p><text:p text:style-name="內文"><text:span text:style-name="T8">聯絡人：黃櫻花</text:span><text:span text:style-name="T9"><text:s/>(02-27208889</text:span><text:span text:style-name="T10">轉</text:span><text:span text:style-name="T11">2073)</text:span></text:p><text:p text:style-name="內文"><text:span text:style-name="T12">電話：</text:span><text:span text:style-name="T13">0952-095-688</text:span></text:p><text:p text:style-name="P14"><text:span text:style-name="T15">傳真：</text:span><text:span text:style-name="T16">(02)27205996</text:span></text:p><text:p text:style-name="P17"><text:span text:style-name="T18">發稿日期：中華民國</text:span><text:span text:style-name="T19">11</text:span><text:span text:style-name="T20">2</text:span><text:span text:style-name="T21">年</text:span><text:span text:style-name="T22">10</text:span><text:span text:style-name="T23">月</text:span><text:span text:style-name="T24">24</text:span><text:span text:style-name="T25"><text:s/></text:span><text:span text:style-name="T26">日</text:span></text:p><text:p text:style-name="P27"/><draw:enhanced-geometry draw:type="non-primitive" svg:viewBox="0 0 21600 21600" draw:enhanced-path="M 0 0 L 21600 0 21600 21600 0 21600 Z N"/></draw:custom-shape></text:p>
      <text:p text:style-name="P28"/>
      <text:p text:style-name="P29"/>
      <text:p text:style-name="P30"/>
      <text:p text:style-name="P31"/>
      <text:p text:style-name="P32"/>
      <text:p text:style-name="P33"><text:span text:style-name="T34">2023</text:span><text:span text:style-name="T35">臺北市原住民族運動會</text:span></text:p>
      <text:p text:style-name="P36">千人圍舞傳統競技，原民體能活力展現</text:p>
      <text:p text:style-name="P37"/>
      <text:p text:style-name="P38">　　2023臺北市原住民族文化節系列活動，迎來年度活動高潮，11月4日於天母運動場區舉辦原住民族運動會，活動包括傳統體能競賽、親子樂齡活動，以及部落美食、原住民族工藝文創、農特產等攤位，還有原民藝術表演團體及巴紮溜樂團帶來精彩演出，呈現最熱鬧、豐富的臺北市原住民族運動會。</text:p>
      <text:p text:style-name="P39">　　一年一度的原住民族運動會，一向是臺北市族人們的盛事，此次活動報名踴躍，超過40隊報名參賽，約2,500名族人與市民朋友齊聚一堂。最特別的報名隊伍，則是由在臺灣學習的國際學生組成的國際隊，以親身體驗來感受原住民族文化，一起參與本次運動會。</text:p>
      <text:p text:style-name="P40">　　傳統競技項目包括傳統射箭、撒網捕魚、頂上功夫、傳統拔河、彈弓射擊及槌球競賽等六項，所展現出的不只是體能上的比賽，也是傳統的生活技能。獵人使用弓箭與彈弓捕獲獵物，靠海族人以漁網收獲食材，頭頂農作物曾是部落婦女們的日常技能，傳統拔河則做為團結的象徵，都與原住民族生活智慧與文化息息相關，透過競技除了加深族人間彼此的感情之外，更重要目的是保留傳承原住民族的文化。</text:p>
      <text:p text:style-name="P41">　　為了能夠讓各個年齡層的族人都能一起同樂，也特別設計了親子樂齡活動，活動採闖關方式進行，以具原住民族文化或趣味、親子合作等元素之闖關項目，讓男女老幼都可以來嘗試挑戰。</text:p>
      <text:p text:style-name="P42"/>
      <text:p text:style-name="P43">　　開幕典禮由新世紀文化藝術團帶來精彩表演，並帶領現場的參賽者，一起跳「千人大圍舞」，把原住民族的傳統樂舞文化，在天母運動公園綻放呈現。</text:p>
      <text:p text:style-name="P44"/>
      <text:p text:style-name="P45">比賽過程中也邀請巴紮溜樂團演出，讓原住民的樂觀和開朗散佈在臺北市的每一個角落。</text:p>
      <text:p text:style-name="P46">　　歡迎臺北市民一同參與，具傳統原住民族文化特色的體育競賽活動，以及親子樂齡闖關遊戲，以活力充沛的方式展現原住民族文化的特色，活動適合臺北市民闔家參與，精彩可期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本文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本文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本文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本文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本文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style:punctuation-wrap="simple" style:text-autospace="none" fo:text-align="justify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本文" style:display-name="本文" style:family="paragraph" style:parent-style-name="Textbody">
      <style:paragraph-properties fo:line-height="115%"/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paragraph-properties fo:line-height="100%"/>
      <style:text-properties fo:font-size="14pt" style:font-size-asian="14pt" fo:hyphenate="false"/>
    </style:style>
    <style:style style:name="Quotations" style:display-name="Quotations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paragraph-properties fo:line-height="100%"/>
      <style:text-properties fo:hyphenate="false"/>
    </style:style>
    <style:style style:name="PT--對齊邊線2" style:display-name="18PT -- 對齊邊線" style:family="paragraph" style:parent-style-name="本文">
      <style:paragraph-properties fo:line-height="100%"/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line-height="100%"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line-height="100%"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line-height="100%"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line-height="100%"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line-height="100%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line-height="100%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項目符號" style:auto-update="true">
      <style:text-properties fo:hyphenate="false"/>
    </style:style>
    <style:style style:name="List1" style:display-name="List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項目符號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PreformattedText" style:display-name="Preformatted Text" style:family="paragraph" style:parent-style-name="Textbody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Textbody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Textbody" style:next-style-name="ListContents">
      <style:text-properties fo:hyphenate="false"/>
    </style:style>
    <style:style style:name="ListIndent" style:display-name="List Indent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插圖索引1" style:display-name="插圖索引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插圖索引標題" style:display-name="插圖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Textbody">
      <style:paragraph-properties text:number-lines="false"/>
      <style:text-properties fo:hyphenate="false"/>
    </style:style>
    <style:style style:name="簽名" style:display-name="簽名" style:family="paragraph" style:parent-style-name="Textbody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Hangingindent" style:display-name="Hanging indent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Textbody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右頁頁尾" style:display-name="右頁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右頁頁首" style:display-name="右頁頁首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尾" style:display-name="左頁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首" style:display-name="左頁頁首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Textbody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Textbod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Textbody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寄件人地址" style:display-name="寄件人地址" style:family="paragraph" style:parent-style-name="Textbody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Textbod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目錄1" style:display-name="目錄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10" style:display-name="目錄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注音表示" style:display-name="注音表示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預留位置" style:display-name="預留位置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.06654in" svg:y="-0.08346in" svg:width="2.53898in" svg:height="0.3783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subject/>
    <meta:initial-creator>王姿惠</meta:initial-creator>
    <dc:creator>吳建銘</dc:creator>
    <meta:creation-date>2023-10-23T05:59:00Z</meta:creation-date>
    <dc:date>2023-10-24T05:01:00Z</dc:date>
    <meta:print-date>2021-07-30T08:3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16" meta:character-count="778" meta:row-count="5" meta:non-whitespace-character-count="663"/>
  </office:meta>
</office:document-meta>
</file>