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3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4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5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6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4.0361in"/>
    </style:style>
    <style:style style:name="TableColumn10" style:family="table-column">
      <style:table-column-properties style:column-width="1.1812in"/>
    </style:style>
    <style:style style:name="Table7" style:family="table">
      <style:table-properties style:width="6.5958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Row18" style:family="table-row">
      <style:table-row-properties style:min-row-height="0.780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333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Row25" style:family="table-row">
      <style:table-row-properties style:min-row-height="2.445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line-height="0.3472in" fo:margin-left="0in">
        <style:tab-stops/>
      </style:paragraph-properties>
      <style:text-properties fo:font-size="12pt" style:font-size-asian="12pt" style:font-size-complex="12pt"/>
    </style:style>
    <style:style style:name="P32" style:parent-style-name="清單段落" style:family="paragraph">
      <style:paragraph-properties fo:line-height="0.3472in" fo:margin-left="0.5in">
        <style:tab-stops/>
      </style:paragraph-properties>
    </style:style>
    <style:style style:name="P33" style:parent-style-name="內文" style:family="paragraph">
      <style:paragraph-properties fo:widows="2" fo:orphans="2" fo:break-before="page"/>
    </style:style>
    <style:style style:name="P34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35" style:parent-style-name="內文" style:family="paragraph">
      <style:paragraph-properties fo:text-align="justify" fo:line-height="0.3472in" fo:margin-left="0.3333in">
        <style:tab-stops/>
      </style:paragraph-properties>
    </style:style>
    <style:style style:name="P36" style:parent-style-name="內文" style:family="paragraph">
      <style:paragraph-properties fo:line-height="0.3472in" fo:margin-left="0.3333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fo:line-height="0.3472in" fo:margin-left="0.3333in">
        <style:tab-stops/>
      </style:paragraph-properties>
    </style:style>
    <style:style style:name="P50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P51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52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53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54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清單段落" style:family="paragraph">
      <style:paragraph-properties fo:line-height="0.3472in" fo:margin-left="1in">
        <style:tab-stops/>
      </style:paragraph-properties>
    </style:style>
    <style:style style:name="P59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P60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P62" style:parent-style-name="清單段落" style:list-style-name="LFO5" style:family="paragraph">
      <style:paragraph-properties fo:line-height="0.3472in" fo:margin-left="1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清單段落" style:list-style-name="LFO1" style:family="paragraph">
      <style:paragraph-properties fo:line-height="0.3472in" fo:margin-left="0.5in">
        <style:tab-stops/>
      </style:paragraph-properties>
    </style:style>
  </office:automatic-styles>
  <office:body>
    <office:text text:use-soft-page-breaks="true">
      <text:p text:style-name="P1">112年度「臺北市都市田園推廣計畫」<text:bookmark-start text:name="_Hlk74313310"/>(第2次)申請<text:bookmark-end text:name="_Hlk74313310"/>辦法</text:p>
      <text:list text:style-name="LFO1" text:continue-numbering="true">
        <text:list-item>
          <text:p text:style-name="P2">依據：「臺北市都市田園推廣補助申請須知」辦理。</text:p>
        </text:list-item>
        <text:list-item>
          <text:p text:style-name="P3">受理申請期限：即日起至112年9月27日止（以郵戳為憑）。</text:p>
        </text:list-item>
        <text:list-item>
          <text:p text:style-name="P4">計畫執行期限：自審核通過日起至112年12月29日止。</text:p>
        </text:list-item>
        <text:list-item>
          <text:p text:style-name="P5">申請單位資格：本市景觀、園藝或農業推廣相關法人、團體或教育學術、研究機構等，初次申請單位請檢具相關資格證明文件始取得申請資格，已申請過並通過審核之單位則不在此限。</text:p>
        </text:list-item>
        <text:list-item>
          <text:p text:style-name="P6">本次補助項目及主要工作項目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主要工作內容</text:p>
          </table:table-cell>
          <table:table-cell table:style-name="TableCell16">
            <text:p text:style-name="P17">補助金額上限</text:p>
          </table:table-cell>
        </table:table-row>
        <table:table-row table:style-name="TableRow18">
          <table:table-cell table:style-name="TableCell19">
            <text:p text:style-name="P20">臺北都市園圃食農體驗活動計畫</text:p>
          </table:table-cell>
          <table:table-cell table:style-name="TableCell21">
            <text:p text:style-name="P22">整合本市農業及園圃成果展示、規劃2天活動執行及評估，邀集社區、都市農業相關廠商、推廣團體共同參與邀請擺攤及協助設展，辦理各種特色食農推廣活動及系列課程，並包含紀錄及攝影。由專業團隊協助針對活動軟硬體辦理(如各式行銷宣傳規劃)。</text:p>
          </table:table-cell>
          <table:table-cell table:style-name="TableCell23">
            <text:p text:style-name="P24">170萬元</text:p>
          </table:table-cell>
        </table:table-row>
        <table:table-row table:style-name="TableRow25">
          <table:table-cell table:style-name="TableCell26">
            <text:p text:style-name="P27">信義區松山文創園區-食農室外講堂申請執行相關計畫</text:p>
          </table:table-cell>
          <table:table-cell table:style-name="TableCell28">
            <text:p text:style-name="P29">松菸食農教育園區位於臺北市信義區的新仁里，為發展多樣性內容的農園，本計劃將透過開工申辦、消防建置、竣工申請、圖說簽證等協助食農室外講堂建置申請執行，全區業已規畫搭配節氣及市府政策辦理各式課程及活動，充分落實本府食農教育政策為本計劃的主要目標。</text:p>
          </table:table-cell>
          <table:table-cell table:style-name="TableCell30">
            <text:p text:style-name="P31">27萬4千元</text:p>
          </table:table-cell>
        </table:table-row>
      </table:table>
      <text:p text:style-name="P32"/>
      <text:p text:style-name="P33"/>
      <text:soft-page-break/>
      <text:list text:style-name="LFO1" text:continue-numbering="true">
        <text:list-item>
          <text:p text:style-name="P34">申請程序：</text:p>
        </text:list-item>
      </text:list>
      <text:p text:style-name="P35">（一）申請單位須提送細部計畫書（以 Microsoft Office Word 程式編製）函送本局審核，期計畫書內容應包含計畫名稱、計畫依據、補助單位、計畫聯絡人、執行期限、實施地點、計畫內容、實施方法與步驟、預算細目及預期效益等。相關計畫書格式請至本局網站（http://www.doed.taipei.gov.tw）公告事項區下載。</text:p>
      <text:p text:style-name="P36">（二）申請單位於申請期限內，將<text:span text:style-name="T37">計畫書</text:span><text:span text:style-name="T38">(紙本</text:span><text:span text:style-name="T39">2</text:span><text:span text:style-name="T40">份及pdf</text:span><text:span text:style-name="T41">電子</text:span><text:span text:style-name="T42">檔1份</text:span><text:span text:style-name="T43">)</text:span>以及<text:span text:style-name="T44">報告簡報檔案(</text:span><text:span text:style-name="T45">pdf</text:span><text:span text:style-name="T46">檔及p</text:span><text:span text:style-name="T47">pt</text:span><text:span text:style-name="T48">檔)</text:span>，以郵寄或人工送達本局（11008 臺北市信義區市府路），電子檔請電郵予本案承辦。</text:p>
      <text:p text:style-name="P49">(林技士，ea-10362@gov.taipei)</text:p>
      <text:list text:style-name="LFO1" text:continue-numbering="true">
        <text:list-item>
          <text:p text:style-name="P50">審查方法：</text:p>
        </text:list-item>
      </text:list>
      <text:list text:style-name="LFO5" text:continue-numbering="true">
        <text:list-item>
          <text:p text:style-name="P51">將於112年9月27日後擇一日盡速辦理補助申請計畫書審查會，確切時間將另行通知。</text:p>
        </text:list-item>
        <text:list-item>
          <text:p text:style-name="P52">若資格審查合格之申請單位僅一家，則依出席審查委員意見決議是否合格並取得補助資格；若資格審查合格之申請單位超過兩家以上則依據第七點第(三)項至第(六)項進行審查。</text:p>
        </text:list-item>
        <text:list-item>
          <text:p text:style-name="P53">審查會議報告順序依據收件日期決定，以收件日期在前者為報告序位1號，次者為報告序位2號，依此類推。</text:p>
        </text:list-item>
        <text:list-item>
          <text:p text:style-name="P54">評分依據：<text:span text:style-name="T55">內容符合都市田園推廣目標</text:span>(佔40分)，<text:span text:style-name="T56">預期辦理成效</text:span>(佔30分)，<text:span text:style-name="T57">經費使用效益</text:span>(佔30分)。</text:p>
        </text:list-item>
      </text:list>
      <text:p text:style-name="P58">若為延續性計畫，去年執行績效列A級者，得於審核時加總分三分；列B級者，加總分一分；列C級者，不予加分；列D級者，扣總分一分；列E級者，扣總分三分。</text:p>
      <text:list text:style-name="LFO5" text:continue-numbering="true">
        <text:list-item>
          <text:p text:style-name="P59">申請單位經出席委員評分平均達合格分數80分以上，始能取得補助資格。</text:p>
        </text:list-item>
        <text:list-item>
          <text:p text:style-name="P60">合格申請單位依據平均得分高低排優勝序位，最高分者優<text:soft-page-break/>勝序位為1，次低者為2，依此類推。如平均得分相同，擇配分最高之「<text:span text:style-name="T61">內容符合都市田園推廣目標</text:span>」項目之得分合計值較高者為優勝單位；若前項仍為同分，則依出席委員合議判定之。</text:p>
        </text:list-item>
        <text:list-item>
          <text:p text:style-name="P62">審查結果將於本局簽奉局長或其授權人員核定後，以正式函文通知。<text:span text:style-name="T63">優勝</text:span><text:span text:style-name="T64">單位</text:span><text:span text:style-name="T65">請於收到通知函內14日內</text:span><text:span text:style-name="T66">，依據</text:span><text:span text:style-name="T67">審</text:span><text:span text:style-name="T68">查</text:span><text:span text:style-name="T69">委員意見修正計畫書後，將計畫書</text:span><text:span text:style-name="T70">1份及電子檔1份，以郵寄或人工送達本局</text:span>（11008 臺北市信義區市府路1號）電子檔請電郵予本案承辦。</text:p>
        </text:list-item>
      </text:list>
      <text:list text:style-name="LFO1" text:continue-numbering="true">
        <text:list-item>
          <text:p text:style-name="P71">洽詢電話及聯絡人：02-2725-6632，林技士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26in" text:min-label-width="0.5937in" text:list-level-position-and-space-mode="label-alignment">
          <style:list-level-label-alignment text:label-followed-by="listtab" fo:margin-left="0.926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bullet text:level="2" text:style-name="WW_CharLFO4LVL2" text:bullet-char="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354</meta:initial-creator>
    <dc:creator>林士閎</dc:creator>
    <meta:creation-date>2023-09-13T07:56:00Z</meta:creation-date>
    <dc:date>2023-09-13T07:56:00Z</dc:date>
    <meta:print-date>2023-09-13T07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2" meta:row-count="9" meta:non-whitespace-character-count="1195"/>
  </office:meta>
</office:document-meta>
</file>