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8.747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662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203cm" fo:keep-together="auto"/>
    </style:style>
    <style:style style:name="表格1.8" style:family="table-row">
      <style:table-row-properties style:min-row-height="1.03cm" fo:keep-together="auto"/>
    </style:style>
    <style:style style:name="表格1.C8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3.452cm" fo:keep-together="auto"/>
    </style:style>
    <style:style style:name="表格1.C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3.14cm" fo:keep-together="auto"/>
    </style:style>
    <style:style style:name="P1" style:family="paragraph" style:parent-style-name="Standard">
      <style:paragraph-properties fo:margin-left="2.798cm" fo:margin-right="-8.576cm" fo:line-height="0.917cm" fo:orphans="0" fo:widows="0" fo:text-indent="0cm" style:auto-text-indent="false"/>
    </style:style>
    <style:style style:name="P2" style:family="paragraph" style:parent-style-name="Standard">
      <style:paragraph-properties fo:line-height="0.988cm" fo:orphans="0" fo:widows="0"/>
    </style:style>
    <style:style style:name="P3" style:family="paragraph" style:parent-style-name="Standard">
      <style:paragraph-properties fo:margin-left="0.494cm" fo:margin-right="0cm" fo:line-height="0.988cm" fo:orphans="0" fo:widows="0" fo:text-indent="-0.494cm" style:auto-text-indent="false"/>
    </style:style>
    <style:style style:name="P4" style:family="paragraph" style:parent-style-name="Standard">
      <style:paragraph-properties fo:line-height="0.988cm" fo:text-align="center" style:justify-single-word="false">
        <style:tab-stops>
          <style:tab-stop style:position="12.252cm"/>
        </style:tab-stops>
      </style:paragraph-properties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left="0cm" fo:margin-right="0cm" fo:line-height="0.988cm" fo:text-indent="0.847cm" style:auto-text-indent="false"/>
    </style:style>
    <style:style style:name="P7" style:family="paragraph" style:parent-style-name="Standard">
      <style:paragraph-properties fo:margin-left="3.5cm" fo:margin-right="0cm" fo:line-height="0.988cm" fo:text-indent="-3.503cm" style:auto-text-indent="false"/>
    </style:style>
    <style:style style:name="P8" style:family="paragraph" style:parent-style-name="Standard">
      <style:paragraph-properties fo:margin-left="-0.499cm" fo:margin-right="0cm" fo:line-height="0.988cm" fo:text-indent="0cm" style:auto-text-indent="false"/>
    </style:style>
    <style:style style:name="P9" style:family="paragraph" style:parent-style-name="Standard">
      <style:paragraph-properties fo:margin-left="0.847cm" fo:margin-right="0cm" fo:line-height="0.988cm" fo:text-indent="0cm" style:auto-text-indent="false"/>
    </style:style>
    <style:style style:name="P10" style:family="paragraph" style:parent-style-name="Standard">
      <style:paragraph-properties fo:line-height="0.988cm" fo:orphans="0" fo:widows="0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988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88cm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88cm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988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847cm" fo:margin-right="0cm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Times New Roman" style:text-underline-style="solid" style:text-underline-width="bold" style:text-underline-color="font-color" fo:font-weight="bold" style:font-weight-asian="bold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8pt" fo:font-weight="bold" style:font-name-asian="標楷體1" style:font-size-asian="18pt" style:font-weight-asian="bold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style:font-name="新細明體" fo:font-size="14pt" style:font-size-asian="14pt" style:font-name-complex="新細明體1" style:font-size-complex="14pt"/>
    </style:style>
    <style:style style:name="T17" style:family="text">
      <style:text-properties style:font-name="新細明體" style:font-name-complex="新細明體1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112年度臺北市</text:span><text:span text:style-name="T9">北投</text:span><text:span text:style-name="T2">區成年禮 報名表(94、95、96年次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名：</text:span></text:p>
          </table:table-cell>
          <table:table-cell table:style-name="表格1.A2" table:number-columns-spanned="2" office:value-type="string">
            <text:p text:style-name="P10">身分證統一編號:</text:p>
            <text:p text:style-name="P2"><text:span text:style-name="T3">(居留證號)：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性別： <text:s text:c="2"/></text:span><text:span text:style-name="T14">□</text:span><text:span text:style-name="T3">男 <text:s text:c="2"/></text:span><text:span text:style-name="T10">□</text:span><text:span text:style-name="T3">女</text:span></text:p>
          </table:table-cell>
          <table:table-cell table:style-name="表格1.A2" table:number-columns-spanned="2" office:value-type="string">
            <text:p text:style-name="P10">E-mail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生日：</text:p>
          </table:table-cell>
          <table:table-cell table:style-name="表格1.A2" table:number-columns-spanned="2" office:value-type="string">
            <text:p text:style-name="P12"><text:span text:style-name="T1">手機號碼</text:span><text:span text:style-name="T6">(本人及家長號碼均須填寫)</text:span></text:p>
            <text:p text:style-name="P10">本人：</text:p>
            <text:p text:style-name="P10">家長：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住址：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0">就讀學校：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活動時間：112年9月17日(星期日) <text:s/>9:30-11:40</text:p>
            <text:p text:style-name="P12"><text:span text:style-name="T1">活動地點：</text:span><text:span text:style-name="T8">財團法人台北市北投慈后宮</text:span><text:span text:style-name="T1">(臺北市北投區清江路169號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身分證/學生證正面黏貼</text:p>
          </table:table-cell>
          <table:covered-table-cell/>
          <table:table-cell table:style-name="表格1.C8" office:value-type="string">
            <text:p text:style-name="P11">身分證/學生證反面黏貼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C9" office:value-type="string">
            <text:p text:style-name="P10"/>
          </table:table-cell>
        </table:table-row>
        <table:table-row table:style-name="表格1.10">
          <table:table-cell table:style-name="表格1.A2" table:number-columns-spanned="3" office:value-type="string">
            <text:p text:style-name="P3"><text:span text:style-name="T16">◎</text:span><text:span text:style-name="T3">注意事項：請向臺北市</text:span><text:span text:style-name="T10">北投</text:span><text:span text:style-name="T3">區公所人文課報名，</text:span><text:span text:style-name="T4">需檢附身分證件或學生證正反面電子檔或影本</text:span><text:span text:style-name="T5">，</text:span><text:span text:style-name="T4">無檢附者視同不符報名資格。</text:span></text:p>
            <text:p text:style-name="P13"><text:span text:style-name="T17">◎</text:span><text:span text:style-name="T7">洽詢專線：(02)2891-2105轉275 林小姐 北投區公所人文課</text:span></text:p>
            <text:p text:style-name="P10"><text:s text:c="2"/>傳真號碼：(02)2896-1591</text:p>
            <text:p text:style-name="P10"><text:s text:c="2"/>電子信箱：fe1018 @gov.taipei</text:p>
          </table:table-cell>
          <table:covered-table-cell/>
          <table:covered-table-cell/>
        </table:table-row>
      </table:table>
      <text:p text:style-name="P4"><text:span text:style-name="T13">112年北投區成年禮活動報名資訊</text:span></text:p>
      <text:p text:style-name="P14"/>
      <text:p text:style-name="P5"><text:span text:style-name="T9">一、辦理時間、地點：</text:span></text:p>
      <text:p text:style-name="P6"><text:span text:style-name="T10">日期：112年9月17日(日) 9:30-11:40</text:span></text:p>
      <text:p text:style-name="P6"><text:span text:style-name="T10">地點：財團法人台北市北投慈后宮</text:span><text:span text:style-name="T3"> (臺北市北投區清江路169號)</text:span></text:p>
      <text:p text:style-name="P15"/>
      <text:p text:style-name="P5"><text:span text:style-name="T9">二、辦理單位</text:span></text:p>
      <text:p text:style-name="P7"><text:span text:style-name="T10">(一)主辦單位：臺北市政府民政局、臺北市北投區公所、財團法人台北市北投</text:span><text:soft-page-break/><text:span text:style-name="T10">慈后宮</text:span></text:p>
      <text:p text:style-name="P8"><text:span text:style-name="T10"><text:tab/>(二)協辦單位：臺北市北投區民俗委員會、臺北市北投區各里辦公處</text:span></text:p>
      <text:p text:style-name="P15"/>
      <text:p text:style-name="P5"><text:span text:style-name="T9">三、報名對象及名額：</text:span></text:p>
      <text:p text:style-name="P9"><text:span text:style-name="T10">民國94、95、96年次出生，設籍臺北市或就讀臺北市高中職、大學(專)青年男女</text:span><text:span text:style-name="T11">，</text:span><text:span text:style-name="T14">限額40名，額滿為止</text:span><text:span text:style-name="T10">。</text:span></text:p>
      <text:p text:style-name="P16"/>
      <text:p text:style-name="P5"><text:span text:style-name="T9">四、活動內容：</text:span><text:span text:style-name="T10">箏箏日上-古箏表演、慈照親恩-謝親恩暨傳承儀式、狀元召集</text:span></text:p>
      <text:p text:style-name="P5"><text:span text:style-name="T10"><text:s text:c="14"/>藺、飲狀元紅-喝成年禮酒</text:span></text:p>
      <text:p text:style-name="P5"><text:span text:style-name="T9">五、報名方式：</text:span></text:p>
      <text:p text:style-name="P9"><text:span text:style-name="T10">請填妥報名表後向臺北市北投區公所報名</text:span><text:span text:style-name="T11">，</text:span><text:span text:style-name="T12">需檢附身分證件或學生證影本，無檢附者視同不符報名資格。</text:span></text:p>
      <text:p text:style-name="P9"><text:span text:style-name="T10">洽詢電話：(02)2891-2105轉275林小姐 北投區公所人文課 </text:span></text:p>
      <text:p text:style-name="P9"><text:span text:style-name="T10">傳真電話：(02)2896-1591</text:span></text:p>
      <text:p text:style-name="P9"><text:span text:style-name="T10">電子信箱：</text:span><text:span text:style-name="T3">fe1018 @gov.taipei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justify" style:justify-single-word="false" fo:hyphenation-ladder-count="no-limit" style:punctuation-wrap="hanging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justify" style:justify-single-word="false" fo:hyphenation-ladder-count="no-limit" style:punctuation-wrap="hanging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姿儀</meta:initial-creator>
    <dc:creator>倪鈺婷</dc:creator>
    <meta:editing-cycles>12</meta:editing-cycles>
    <meta:print-date>2020-08-31T03:14:00</meta:print-date>
    <meta:creation-date>2021-10-19T07:30:00</meta:creation-date>
    <dc:date>2023-07-03T07:54:00</dc:date>
    <meta:editing-duration>PT9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6" meta:word-count="571" meta:character-count="734" meta:non-whitespace-character-count="698"/>
    <meta:user-defined meta:name="AppVersion">16.0000</meta:user-defined>
    <meta:template xlink:type="simple" xlink:actuate="onRequest" xlink:title="Normal" xlink:href=""/>
  </office:meta>
</office:document-meta>
</file>