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5.4138in"/>
    </style:style>
    <style:style style:name="Table8" style:family="table">
      <style:table-properties style:width="6.7854in" fo:margin-left="0in" table:align="center"/>
    </style:style>
    <style:style style:name="TableRow11" style:family="table-row">
      <style:table-row-properties style:min-row-height="0.4055in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055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763in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2.5486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055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4.027in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1923in"/>
    </style:style>
    <style:style style:name="TableCell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3.5243in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4.027in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1923in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3.5243in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833in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3" style:family="table-column">
      <style:table-column-properties style:column-width="1.3715in"/>
    </style:style>
    <style:style style:name="TableColumn104" style:family="table-column">
      <style:table-column-properties style:column-width="5.4138in"/>
    </style:style>
    <style:style style:name="Table102" style:family="table">
      <style:table-properties style:width="6.7854in" fo:margin-left="0in" table:align="center"/>
    </style:style>
    <style:style style:name="TableRow105" style:family="table-row">
      <style:table-row-properties style:min-row-height="0.4055in"/>
    </style:style>
    <style:style style:name="TableCell10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55in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055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0763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2.5486in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055in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4.027in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1923in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3.5243i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4.027in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1923in"/>
    </style:style>
    <style:style style:name="TableCell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3.5243i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98" style:family="table-column">
      <style:table-column-properties style:column-width="1.3715in"/>
    </style:style>
    <style:style style:name="TableColumn199" style:family="table-column">
      <style:table-column-properties style:column-width="5.4138in"/>
    </style:style>
    <style:style style:name="Table197" style:family="table">
      <style:table-properties style:width="6.7854in" fo:margin-left="0in" table:align="center"/>
    </style:style>
    <style:style style:name="TableRow200" style:family="table-row">
      <style:table-row-properties style:min-row-height="0.4055in"/>
    </style:style>
    <style:style style:name="TableCell20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055in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4055in"/>
    </style:style>
    <style:style style:name="TableCell2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2.0763in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2.5486in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055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4.027in"/>
    </style:style>
    <style:style style:name="TableCell2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1923in"/>
    </style:style>
    <style:style style:name="TableCell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3.5243in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4.027in"/>
    </style:style>
    <style:style style:name="TableCell2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1923in"/>
    </style:style>
    <style:style style:name="TableCell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3.5243in"/>
    </style:style>
    <style:style style:name="TableCell2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0833in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2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90" style:family="table-column">
      <style:table-column-properties style:column-width="1.3715in"/>
    </style:style>
    <style:style style:name="TableColumn291" style:family="table-column">
      <style:table-column-properties style:column-width="5.4138in"/>
    </style:style>
    <style:style style:name="Table289" style:family="table">
      <style:table-properties style:width="6.7854in" fo:margin-left="0in" table:align="center"/>
    </style:style>
    <style:style style:name="TableRow292" style:family="table-row">
      <style:table-row-properties style:min-row-height="0.4055in"/>
    </style:style>
    <style:style style:name="TableCell29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055in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4055in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2.0763in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2.5486in"/>
    </style:style>
    <style:style style:name="TableCell3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4055in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4.027in"/>
    </style:style>
    <style:style style:name="TableCell3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1923in"/>
    </style:style>
    <style:style style:name="TableCell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3.5243in"/>
    </style:style>
    <style:style style:name="TableCell3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4.027in"/>
    </style:style>
    <style:style style:name="TableCell3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1923in"/>
    </style:style>
    <style:style style:name="TableCell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3.5243in"/>
    </style:style>
    <style:style style:name="TableCell3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margin-top="0.0833in" style:line-height-at-least="0.1666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3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84" style:family="table-column">
      <style:table-column-properties style:column-width="1.6958in"/>
    </style:style>
    <style:style style:name="TableColumn385" style:family="table-column">
      <style:table-column-properties style:column-width="1.6958in"/>
    </style:style>
    <style:style style:name="TableColumn386" style:family="table-column">
      <style:table-column-properties style:column-width="1.6965in"/>
    </style:style>
    <style:style style:name="TableColumn387" style:family="table-column">
      <style:table-column-properties style:column-width="1.6965in"/>
    </style:style>
    <style:style style:name="Table383" style:family="table">
      <style:table-properties style:width="6.784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42" style:family="table-row">
      <style:table-row-properties style:min-row-height="1.551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47" style:family="table-row">
      <style:table-row-properties style:min-row-height="1.423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2" style:family="table-row">
      <style:table-row-properties style:min-row-height="0.176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5" style:family="table-row">
      <style:table-row-properties style:min-row-height="4.61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1" style:family="table-row">
      <style:table-row-properties style:min-row-height="0.192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4" style:family="table-row">
      <style:table-row-properties style:min-row-height="4.422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7" style:family="table-row">
      <style:table-row-properties style:min-row-height="0.192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0" style:family="table-row">
      <style:table-row-properties style:min-row-height="0.192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3" style:family="table-row">
      <style:table-row-properties style:min-row-height="4.323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6" style:family="table-row">
      <style:table-row-properties style:min-row-height="0.289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9" style:family="table-row">
      <style:table-row-properties style:min-row-height="4.613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2" style:family="table-row">
      <style:table-row-properties style:min-row-height="0.192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5" style:family="table-row">
      <style:table-row-properties style:min-row-height="0.192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8" style:family="table-row">
      <style:table-row-properties style:min-row-height="3.7111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fo:margin-top="0.0833in" style:line-height-at-least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2年非亞奧運績優運動選手參賽及訓練經費補助</text:span></text:p>
      <text:p text:style-name="P5"><text:span text:style-name="T6">成果報告書</text:span></text:p>
      <text:p text:style-name="P7">一、國內訓練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訓練期間</text:p>
          </table:table-cell>
          <table:table-cell table:style-name="TableCell14">
            <text:p text:style-name="P15"><text:s text:c="3"/>年 <text:s text:c="2"/>月 <text:s text:c="2"/>日至 <text:s text:c="3"/>年 <text:s text:c="2"/>月 <text:s text:c="2"/>日</text:p>
          </table:table-cell>
        </table:table-row>
        <table:table-row table:style-name="TableRow16">
          <table:table-cell table:style-name="TableCell17">
            <text:p text:style-name="P18"><text:span text:style-name="T19">訓練</text:span><text:span text:style-name="T20">地點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訓練</text:span><text:span text:style-name="T27">選手人數</text:span></text:p>
          </table:table-cell>
          <table:table-cell table:style-name="TableCell28">
            <text:p text:style-name="內文"><text:span text:style-name="T29"><text:s text:c="8"/></text:span><text:span text:style-name="T30">人(男：</text:span><text:span text:style-name="T31"><text:s text:c="3"/></text:span><text:span text:style-name="T32">人，女：</text:span><text:span text:style-name="T33"><text:s text:c="3"/></text:span><text:span text:style-name="T34">人)</text:span></text:p>
          </table:table-cell>
        </table:table-row>
        <table:table-row table:style-name="TableRow35">
          <table:table-cell table:style-name="TableCell36">
            <text:p text:style-name="P37">訓練內容</text:p>
            <text:p text:style-name="P38">辦理情況</text:p>
            <text:p text:style-name="P39"><text:span text:style-name="T40">（概述）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訓練成效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建議事項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ext:soft-page-break/>
        <table:table-row table:style-name="TableRow71">
          <table:table-cell table:style-name="TableCell72" table:number-columns-spanned="2">
            <text:p text:style-name="P73">（照片1）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照片1說明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（照片2）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照片2說明：<text:s/></text:p>
          </table:table-cell>
          <table:covered-table-cell/>
        </table:table-row>
        <text:soft-page-break/>
        <table:table-row table:style-name="TableRow83">
          <table:table-cell table:style-name="TableCell84" table:number-columns-spanned="2">
            <text:p text:style-name="P85">（照片3）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照片3說明：<text:s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（照片4）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照片4說明：<text:s/></text:p>
          </table:table-cell>
          <table:covered-table-cell/>
        </table:table-row>
      </table:table>
      <text:p text:style-name="P95"><text:span text:style-name="T96">備註：</text:span><text:span text:style-name="T97">1.照片至少提供4張</text:span></text:p>
      <text:p text:style-name="P98">2.各欄位不足請自行增列。</text:p>
      <text:p text:style-name="P99"/>
      <text:p text:style-name="P100"/>
      <text:soft-page-break/>
      <text:p text:style-name="P101">二、國外訓練：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訓練期間</text:p>
          </table:table-cell>
          <table:table-cell table:style-name="TableCell108">
            <text:p text:style-name="P109"><text:s text:c="3"/>年 <text:s text:c="2"/>月 <text:s text:c="2"/>日至 <text:s text:c="3"/>年 <text:s text:c="2"/>月 <text:s text:c="2"/>日</text:p>
          </table:table-cell>
        </table:table-row>
        <table:table-row table:style-name="TableRow110">
          <table:table-cell table:style-name="TableCell111">
            <text:p text:style-name="P112"><text:span text:style-name="T113">訓練</text:span><text:span text:style-name="T114">地點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訓練</text:span><text:span text:style-name="T121">選手人數</text:span></text:p>
          </table:table-cell>
          <table:table-cell table:style-name="TableCell122">
            <text:p text:style-name="內文"><text:span text:style-name="T123"><text:s text:c="8"/></text:span><text:span text:style-name="T124">人(男：</text:span><text:span text:style-name="T125"><text:s text:c="3"/></text:span><text:span text:style-name="T126">人，女：</text:span><text:span text:style-name="T127"><text:s text:c="3"/></text:span><text:span text:style-name="T128">人)</text:span></text:p>
          </table:table-cell>
        </table:table-row>
        <table:table-row table:style-name="TableRow129">
          <table:table-cell table:style-name="TableCell130">
            <text:p text:style-name="P131">訓練內容</text:p>
            <text:p text:style-name="P132">辦理情況</text:p>
            <text:p text:style-name="P133"><text:span text:style-name="T134">（概述）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訓練成效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建議事項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2">
            <text:p text:style-name="P168">（照片1）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照片1說明：<text:s/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（照片2）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照片2說明：<text:s/></text:p>
          </table:table-cell>
          <table:covered-table-cell/>
        </table:table-row>
        <text:soft-page-break/>
        <table:table-row table:style-name="TableRow178">
          <table:table-cell table:style-name="TableCell179" table:number-columns-spanned="2">
            <text:p text:style-name="P180">（照片3）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照片3說明：<text:s/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（照片4）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照片4說明：<text:s/></text:p>
          </table:table-cell>
          <table:covered-table-cell/>
        </table:table-row>
      </table:table>
      <text:p text:style-name="P190"><text:span text:style-name="T191">備註：</text:span><text:span text:style-name="T192">1.照片至少提供4張</text:span></text:p>
      <text:p text:style-name="P193">2.各欄位不足請自行增列。</text:p>
      <text:p text:style-name="P194"/>
      <text:p text:style-name="P195"/>
      <text:soft-page-break/>
      <text:p text:style-name="P196">三、國內參賽：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參賽期間</text:p>
          </table:table-cell>
          <table:table-cell table:style-name="TableCell203">
            <text:p text:style-name="P204"><text:s text:c="3"/>年 <text:s text:c="2"/>月 <text:s text:c="2"/>日至 <text:s text:c="3"/>年 <text:s text:c="2"/>月 <text:s text:c="2"/>日</text:p>
          </table:table-cell>
        </table:table-row>
        <table:table-row table:style-name="TableRow205">
          <table:table-cell table:style-name="TableCell206">
            <text:p text:style-name="P207"><text:span text:style-name="T208">參賽地點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參賽選手人數</text:span></text:p>
          </table:table-cell>
          <table:table-cell table:style-name="TableCell215">
            <text:p text:style-name="內文"><text:span text:style-name="T216"><text:s text:c="8"/></text:span><text:span text:style-name="T217">人(男：</text:span><text:span text:style-name="T218"><text:s text:c="3"/></text:span><text:span text:style-name="T219">人，女：</text:span><text:span text:style-name="T220"><text:s text:c="3"/></text:span><text:span text:style-name="T221">人)</text:span></text:p>
          </table:table-cell>
        </table:table-row>
        <table:table-row table:style-name="TableRow222">
          <table:table-cell table:style-name="TableCell223">
            <text:p text:style-name="P224">參賽內容</text:p>
            <text:p text:style-name="P225">辦理情況</text:p>
            <text:p text:style-name="P226"><text:span text:style-name="T227">（概述）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參賽成效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建議事項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ext:soft-page-break/>
        <table:table-row table:style-name="TableRow258">
          <table:table-cell table:style-name="TableCell259" table:number-columns-spanned="2">
            <text:p text:style-name="P260">（照片1）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照片1說明：<text:s/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（照片2）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照片2說明：<text:s/></text:p>
          </table:table-cell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（照片3）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照片3說明：<text:s/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（照片4）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照片4說明：<text:s/></text:p>
          </table:table-cell>
          <table:covered-table-cell/>
        </table:table-row>
      </table:table>
      <text:p text:style-name="P282"><text:span text:style-name="T283">備註：</text:span><text:span text:style-name="T284">1.照片至少提供4張</text:span></text:p>
      <text:p text:style-name="P285">2.各欄位不足請自行增列。</text:p>
      <text:p text:style-name="P286"/>
      <text:p text:style-name="P287"/>
      <text:soft-page-break/>
      <text:p text:style-name="P288">四、國外參賽：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參賽期間</text:p>
          </table:table-cell>
          <table:table-cell table:style-name="TableCell295">
            <text:p text:style-name="P296"><text:s text:c="3"/>年 <text:s text:c="2"/>月 <text:s text:c="2"/>日至 <text:s text:c="3"/>年 <text:s text:c="2"/>月 <text:s text:c="2"/>日</text:p>
          </table:table-cell>
        </table:table-row>
        <table:table-row table:style-name="TableRow297">
          <table:table-cell table:style-name="TableCell298">
            <text:p text:style-name="P299"><text:span text:style-name="T300">參賽</text:span><text:span text:style-name="T301">地點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參賽</text:span><text:span text:style-name="T308">選手人數</text:span></text:p>
          </table:table-cell>
          <table:table-cell table:style-name="TableCell309">
            <text:p text:style-name="內文"><text:span text:style-name="T310"><text:s text:c="8"/></text:span><text:span text:style-name="T311">人(男：</text:span><text:span text:style-name="T312"><text:s text:c="3"/></text:span><text:span text:style-name="T313">人，女：</text:span><text:span text:style-name="T314"><text:s text:c="3"/></text:span><text:span text:style-name="T315">人)</text:span></text:p>
          </table:table-cell>
        </table:table-row>
        <table:table-row table:style-name="TableRow316">
          <table:table-cell table:style-name="TableCell317">
            <text:p text:style-name="P318">參賽內容</text:p>
            <text:p text:style-name="P319">辦理情況</text:p>
            <text:p text:style-name="P320"><text:span text:style-name="T321">（概述）</text:span>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參賽成效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建議事項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（照片1）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照片1說明：<text:s/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（照片2）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照片2說明：<text:s/></text:p>
          </table:table-cell>
          <table:covered-table-cell/>
        </table:table-row>
        <text:soft-page-break/>
        <table:table-row table:style-name="TableRow364">
          <table:table-cell table:style-name="TableCell365" table:number-columns-spanned="2">
            <text:p text:style-name="P366">（照片3）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照片3說明：<text:s/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（照片4）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照片4說明：<text:s/></text:p>
          </table:table-cell>
          <table:covered-table-cell/>
        </table:table-row>
      </table:table>
      <text:p text:style-name="P376"><text:span text:style-name="T377">備註：</text:span><text:span text:style-name="T378">1.照片至少提供4張</text:span></text:p>
      <text:p text:style-name="P379">2.各欄位不足請自行增列。</text:p>
      <text:p text:style-name="P380"/>
      <text:p text:style-name="P381"/>
      <text:soft-page-break/>
      <text:p text:style-name="P382">五、訓練器材與設備：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補助項目</text:p>
          </table:table-cell>
          <table:table-cell table:style-name="TableCell391">
            <text:p text:style-name="P392">單價</text:p>
          </table:table-cell>
          <table:table-cell table:style-name="TableCell393">
            <text:p text:style-name="P394">數量</text:p>
          </table:table-cell>
          <table:table-cell table:style-name="TableCell395">
            <text:p text:style-name="P396">總價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使用情形(概述)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建議事項(概述)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購置器材或設備名稱：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購置器材或設備照片:</text:p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4">
            <text:p text:style-name="P460">購置器材或設備名稱：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購置器材或設備照片: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購置器材或設備名稱：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購置器材或設備照片: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4">
            <text:p text:style-name="P478">購置器材或設備名稱：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購置器材或設備照片: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購置器材或設備照片: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購置器材或設備名稱：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</table:table>
      <text:p text:style-name="P491"><text:span text:style-name="T492">備註：</text:span><text:span text:style-name="T493">1.</text:span><text:span text:style-name="T494">每品項器材或設備</text:span><text:span text:style-name="T495">照片至少提供</text:span><text:span text:style-name="T496">1</text:span><text:span text:style-name="T497">張</text:span></text:p>
      <text:p text:style-name="P498">2.各欄位不足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423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雅婷</meta:initial-creator>
    <dc:creator>方晉翊</dc:creator>
    <meta:creation-date>2023-02-23T08:59:00Z</meta:creation-date>
    <dc:date>2023-02-23T08:59:00Z</dc:date>
    <meta:template xlink:href="Normal" xlink:type="simple"/>
    <meta:editing-cycles>2</meta:editing-cycles>
    <meta:editing-duration>PT0S</meta:editing-duration>
    <meta:document-statistic meta:page-count="15" meta:paragraph-count="2" meta:word-count="174" meta:character-count="1165" meta:row-count="8" meta:non-whitespace-character-count="993"/>
  </office:meta>
</office:document-meta>
</file>