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902in" fo:text-indent="-0.590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3715in"/>
    </style:style>
    <style:style style:name="TableColumn10" style:family="table-column">
      <style:table-column-properties style:column-width="5.4138in"/>
    </style:style>
    <style:style style:name="Table8" style:family="table">
      <style:table-properties style:width="6.7854in" fo:margin-left="0in" table:align="center"/>
    </style:style>
    <style:style style:name="TableRow11" style:family="table-row">
      <style:table-row-properties style:min-row-height="0.4055in"/>
    </style:style>
    <style:style style:name="TableCell1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055in"/>
    </style:style>
    <style:style style:name="TableCell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4055in"/>
    </style:style>
    <style:style style:name="TableCell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2.0763in"/>
    </style:style>
    <style:style style:name="TableCell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2.5486in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4055in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4.027in"/>
    </style:style>
    <style:style style:name="TableCell7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1923in"/>
    </style:style>
    <style:style style:name="TableCell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3.5243in"/>
    </style:style>
    <style:style style:name="TableCell7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0486in"/>
    </style:style>
    <style:style style:name="TableCell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4.027in"/>
    </style:style>
    <style:style style:name="TableCell8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1923in"/>
    </style:style>
    <style:style style:name="TableCell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3.5243in"/>
    </style:style>
    <style:style style:name="TableCell9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0833in" style:line-height-at-least="0.1666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style:line-height-at-least="0.1666in" fo:margin-left="0.687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03" style:family="table-column">
      <style:table-column-properties style:column-width="1.3715in"/>
    </style:style>
    <style:style style:name="TableColumn104" style:family="table-column">
      <style:table-column-properties style:column-width="5.4138in"/>
    </style:style>
    <style:style style:name="Table102" style:family="table">
      <style:table-properties style:width="6.7854in" fo:margin-left="0in" table:align="center"/>
    </style:style>
    <style:style style:name="TableRow105" style:family="table-row">
      <style:table-row-properties style:min-row-height="0.4055in"/>
    </style:style>
    <style:style style:name="TableCell10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055in"/>
    </style:style>
    <style:style style:name="TableCell1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4055in"/>
    </style:style>
    <style:style style:name="TableCell1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2.0763in"/>
    </style:style>
    <style:style style:name="TableCell1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2.5486in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4055in"/>
    </style:style>
    <style:style style:name="TableCell1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4.027in"/>
    </style:style>
    <style:style style:name="TableCell16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1923in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3.5243in"/>
    </style:style>
    <style:style style:name="TableCell17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0486in"/>
    </style:style>
    <style:style style:name="TableCell1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4.027in"/>
    </style:style>
    <style:style style:name="TableCell18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1923in"/>
    </style:style>
    <style:style style:name="TableCell1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3.5243in"/>
    </style:style>
    <style:style style:name="TableCell18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margin-top="0.0833in" style:line-height-at-least="0.1666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style:line-height-at-least="0.1666in" fo:margin-left="0.687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200" style:family="table-column">
      <style:table-column-properties style:column-width="1.3715in"/>
    </style:style>
    <style:style style:name="TableColumn201" style:family="table-column">
      <style:table-column-properties style:column-width="5.4138in"/>
    </style:style>
    <style:style style:name="Table199" style:family="table">
      <style:table-properties style:width="6.7854in" fo:margin-left="0in" table:align="center"/>
    </style:style>
    <style:style style:name="TableRow202" style:family="table-row">
      <style:table-row-properties style:min-row-height="0.4055in"/>
    </style:style>
    <style:style style:name="TableCell20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055in"/>
    </style:style>
    <style:style style:name="TableCell2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4055in"/>
    </style:style>
    <style:style style:name="TableCell2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2.0763in"/>
    </style:style>
    <style:style style:name="TableCell2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2.5486in"/>
    </style:style>
    <style:style style:name="TableCell2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4055in"/>
    </style:style>
    <style:style style:name="TableCell2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4.027in"/>
    </style:style>
    <style:style style:name="TableCell26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63" style:family="table-row">
      <style:table-row-properties style:min-row-height="0.1923in"/>
    </style:style>
    <style:style style:name="TableCell2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 style:min-row-height="3.5243in"/>
    </style:style>
    <style:style style:name="TableCell26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0486in"/>
    </style:style>
    <style:style style:name="TableCell2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 style:min-row-height="4.027in"/>
    </style:style>
    <style:style style:name="TableCell2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min-row-height="0.1923in"/>
    </style:style>
    <style:style style:name="TableCell2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3.5243in"/>
    </style:style>
    <style:style style:name="TableCell27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min-row-height="0.0486in"/>
    </style:style>
    <style:style style:name="TableCell28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margin-top="0.0833in" style:line-height-at-least="0.1666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style:line-height-at-least="0.1666in" fo:margin-left="0.687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P29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292" style:family="table-column">
      <style:table-column-properties style:column-width="1.3715in"/>
    </style:style>
    <style:style style:name="TableColumn293" style:family="table-column">
      <style:table-column-properties style:column-width="5.4138in"/>
    </style:style>
    <style:style style:name="Table291" style:family="table">
      <style:table-properties style:width="6.7854in" fo:margin-left="0in" table:align="center"/>
    </style:style>
    <style:style style:name="TableRow294" style:family="table-row">
      <style:table-row-properties style:min-row-height="0.4055in"/>
    </style:style>
    <style:style style:name="TableCell29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4055in"/>
    </style:style>
    <style:style style:name="TableCell3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min-row-height="0.4055in"/>
    </style:style>
    <style:style style:name="TableCell3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2.0763in"/>
    </style:style>
    <style:style style:name="TableCell3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34" style:family="table-row">
      <style:table-row-properties style:min-row-height="2.5486in"/>
    </style:style>
    <style:style style:name="TableCell3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39" style:family="table-row">
      <style:table-row-properties style:min-row-height="0.4055in"/>
    </style:style>
    <style:style style:name="TableCell3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6" style:family="table-row">
      <style:table-row-properties style:min-row-height="4.027in"/>
    </style:style>
    <style:style style:name="TableCell35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min-row-height="0.1923in"/>
    </style:style>
    <style:style style:name="TableCell3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2" style:family="table-row">
      <style:table-row-properties style:min-row-height="3.5243in"/>
    </style:style>
    <style:style style:name="TableCell36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5" style:family="table-row">
      <style:table-row-properties style:min-row-height="0.0486in"/>
    </style:style>
    <style:style style:name="TableCell3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8" style:family="table-row">
      <style:table-row-properties style:min-row-height="4.027in"/>
    </style:style>
    <style:style style:name="TableCell36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71" style:family="table-row">
      <style:table-row-properties style:min-row-height="0.1923in"/>
    </style:style>
    <style:style style:name="TableCell3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74" style:family="table-row">
      <style:table-row-properties style:min-row-height="3.5243in"/>
    </style:style>
    <style:style style:name="TableCell37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77" style:family="table-row">
      <style:table-row-properties style:min-row-height="0.0486in"/>
    </style:style>
    <style:style style:name="TableCell37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 fo:margin-top="0.0833in" style:line-height-at-least="0.1666in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snap-to-layout-grid="false" style:line-height-at-least="0.1666in" fo:margin-left="0.687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P38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388" style:family="table-column">
      <style:table-column-properties style:column-width="1.6958in"/>
    </style:style>
    <style:style style:name="TableColumn389" style:family="table-column">
      <style:table-column-properties style:column-width="1.6958in"/>
    </style:style>
    <style:style style:name="TableColumn390" style:family="table-column">
      <style:table-column-properties style:column-width="1.6965in"/>
    </style:style>
    <style:style style:name="TableColumn391" style:family="table-column">
      <style:table-column-properties style:column-width="1.6965in"/>
    </style:style>
    <style:style style:name="Table387" style:family="table">
      <style:table-properties style:width="6.7847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46" style:family="table-row">
      <style:table-row-properties style:min-row-height="1.551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51" style:family="table-row">
      <style:table-row-properties style:min-row-height="1.4236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56" style:family="table-row">
      <style:table-row-properties style:min-row-height="0.176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59" style:family="table-row">
      <style:table-row-properties style:min-row-height="4.6194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62" style:family="table-row">
      <style:table-row-properties style:min-row-height="0.2916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65" style:family="table-row">
      <style:table-row-properties style:min-row-height="0.192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68" style:family="table-row">
      <style:table-row-properties style:min-row-height="4.4222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71" style:family="table-row">
      <style:table-row-properties style:min-row-height="0.1923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74" style:family="table-row">
      <style:table-row-properties style:min-row-height="0.192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77" style:family="table-row">
      <style:table-row-properties style:min-row-height="4.3236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80" style:family="table-row">
      <style:table-row-properties style:min-row-height="0.289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83" style:family="table-row">
      <style:table-row-properties style:min-row-height="4.6131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86" style:family="table-row">
      <style:table-row-properties style:min-row-height="0.1923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89" style:family="table-row">
      <style:table-row-properties style:min-row-height="0.1923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92" style:family="table-row">
      <style:table-row-properties style:min-row-height="3.7111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95" style:parent-style-name="內文" style:family="paragraph">
      <style:paragraph-properties style:snap-to-layout-grid="false" fo:margin-top="0.0833in" style:line-height-at-least="0.1666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style:snap-to-layout-grid="false" style:line-height-at-least="0.1666in" fo:margin-left="0.687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112年非亞奧運績優運動選手參賽及訓練經費補助</text:span></text:p>
      <text:p text:style-name="P5"><text:span text:style-name="T6">成果報告書</text:span></text:p>
      <text:p text:style-name="P7">一、國內訓練：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訓練期間</text:p>
          </table:table-cell>
          <table:table-cell table:style-name="TableCell14">
            <text:p text:style-name="P15"><text:s text:c="3"/>年 <text:s text:c="2"/>月 <text:s text:c="2"/>日至 <text:s text:c="3"/>年 <text:s text:c="2"/>月 <text:s text:c="2"/>日</text:p>
          </table:table-cell>
        </table:table-row>
        <table:table-row table:style-name="TableRow16">
          <table:table-cell table:style-name="TableCell17">
            <text:p text:style-name="P18"><text:span text:style-name="T19">訓練</text:span><text:span text:style-name="T20">地點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訓練</text:span><text:span text:style-name="T27">選手人數</text:span></text:p>
          </table:table-cell>
          <table:table-cell table:style-name="TableCell28">
            <text:p text:style-name="內文"><text:span text:style-name="T29"><text:s text:c="8"/></text:span><text:span text:style-name="T30">人(男：</text:span><text:span text:style-name="T31"><text:s text:c="3"/></text:span><text:span text:style-name="T32">人，女：</text:span><text:span text:style-name="T33"><text:s text:c="3"/></text:span><text:span text:style-name="T34">人)</text:span></text:p>
          </table:table-cell>
        </table:table-row>
        <table:table-row table:style-name="TableRow35">
          <table:table-cell table:style-name="TableCell36">
            <text:p text:style-name="P37">訓練內容</text:p>
            <text:p text:style-name="P38">辦理情況</text:p>
            <text:p text:style-name="P39"><text:span text:style-name="T40">（概述）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訓練成效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建議事項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  <text:soft-page-break/>
        <table:table-row table:style-name="TableRow71">
          <table:table-cell table:style-name="TableCell72" table:number-columns-spanned="2">
            <text:p text:style-name="P73">（照片1）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照片1說明：<text:s/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（照片2）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照片2說明：<text:s/></text:p>
          </table:table-cell>
          <table:covered-table-cell/>
        </table:table-row>
        <text:soft-page-break/>
        <table:table-row table:style-name="TableRow83">
          <table:table-cell table:style-name="TableCell84" table:number-columns-spanned="2">
            <text:p text:style-name="P85">（照片3）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照片3說明：<text:s/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（照片4）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照片4說明：<text:s/></text:p>
          </table:table-cell>
          <table:covered-table-cell/>
        </table:table-row>
      </table:table>
      <text:p text:style-name="P95"><text:span text:style-name="T96">備註：</text:span><text:span text:style-name="T97">1.照片至少提供4張</text:span></text:p>
      <text:p text:style-name="P98">2.各欄位不足請自行增列。</text:p>
      <text:p text:style-name="P99"/>
      <text:p text:style-name="P100"/>
      <text:soft-page-break/>
      <text:p text:style-name="P101">二、國外訓練：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訓練期間</text:p>
          </table:table-cell>
          <table:table-cell table:style-name="TableCell108">
            <text:p text:style-name="P109"><text:s text:c="3"/>年 <text:s text:c="2"/>月 <text:s text:c="2"/>日至 <text:s text:c="3"/>年 <text:s text:c="2"/>月 <text:s text:c="2"/>日</text:p>
          </table:table-cell>
        </table:table-row>
        <table:table-row table:style-name="TableRow110">
          <table:table-cell table:style-name="TableCell111">
            <text:p text:style-name="P112"><text:span text:style-name="T113">訓練</text:span><text:span text:style-name="T114">地點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訓練</text:span><text:span text:style-name="T121">選手人數</text:span></text:p>
          </table:table-cell>
          <table:table-cell table:style-name="TableCell122">
            <text:p text:style-name="內文"><text:span text:style-name="T123"><text:s text:c="8"/></text:span><text:span text:style-name="T124">人(男：</text:span><text:span text:style-name="T125"><text:s text:c="3"/></text:span><text:span text:style-name="T126">人，女：</text:span><text:span text:style-name="T127"><text:s text:c="3"/></text:span><text:span text:style-name="T128">人)</text:span></text:p>
          </table:table-cell>
        </table:table-row>
        <table:table-row table:style-name="TableRow129">
          <table:table-cell table:style-name="TableCell130">
            <text:p text:style-name="P131">訓練內容</text:p>
            <text:p text:style-name="P132">辦理情況</text:p>
            <text:p text:style-name="P133"><text:span text:style-name="T134">（</text:span><text:span text:style-name="T135">請詳述時間、地點及訓練內容</text:span><text:span text:style-name="T136">）</text:span>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訓練成效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建議事項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  <text:soft-page-break/>
        <table:table-row table:style-name="TableRow168">
          <table:table-cell table:style-name="TableCell169" table:number-columns-spanned="2">
            <text:p text:style-name="P170">（照片1）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照片1說明：<text:s/>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（照片2）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照片2說明：<text:s/></text:p>
          </table:table-cell>
          <table:covered-table-cell/>
        </table:table-row>
        <text:soft-page-break/>
        <table:table-row table:style-name="TableRow180">
          <table:table-cell table:style-name="TableCell181" table:number-columns-spanned="2">
            <text:p text:style-name="P182">（照片3）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照片3說明：<text:s/>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（照片4）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照片4說明：<text:s/></text:p>
          </table:table-cell>
          <table:covered-table-cell/>
        </table:table-row>
      </table:table>
      <text:p text:style-name="P192"><text:span text:style-name="T193">備註：</text:span><text:span text:style-name="T194">1.照片至少提供4張</text:span></text:p>
      <text:p text:style-name="P195">2.各欄位不足請自行增列。</text:p>
      <text:p text:style-name="P196"/>
      <text:p text:style-name="P197"/>
      <text:soft-page-break/>
      <text:p text:style-name="P198">三、國內參賽：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參賽期間</text:p>
          </table:table-cell>
          <table:table-cell table:style-name="TableCell205">
            <text:p text:style-name="P206"><text:s text:c="3"/>年 <text:s text:c="2"/>月 <text:s text:c="2"/>日至 <text:s text:c="3"/>年 <text:s text:c="2"/>月 <text:s text:c="2"/>日</text:p>
          </table:table-cell>
        </table:table-row>
        <table:table-row table:style-name="TableRow207">
          <table:table-cell table:style-name="TableCell208">
            <text:p text:style-name="P209"><text:span text:style-name="T210">參賽地點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參賽選手人數</text:span></text:p>
          </table:table-cell>
          <table:table-cell table:style-name="TableCell217">
            <text:p text:style-name="內文"><text:span text:style-name="T218"><text:s text:c="8"/></text:span><text:span text:style-name="T219">人(男：</text:span><text:span text:style-name="T220"><text:s text:c="3"/></text:span><text:span text:style-name="T221">人，女：</text:span><text:span text:style-name="T222"><text:s text:c="3"/></text:span><text:span text:style-name="T223">人)</text:span></text:p>
          </table:table-cell>
        </table:table-row>
        <table:table-row table:style-name="TableRow224">
          <table:table-cell table:style-name="TableCell225">
            <text:p text:style-name="P226">參賽內容</text:p>
            <text:p text:style-name="P227">辦理情況</text:p>
            <text:p text:style-name="P228"><text:span text:style-name="T229">（概述）</text:span></text:p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參賽成效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建議事項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  <text:soft-page-break/>
        <table:table-row table:style-name="TableRow260">
          <table:table-cell table:style-name="TableCell261" table:number-columns-spanned="2">
            <text:p text:style-name="P262">（照片1）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照片1說明：<text:s/>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（照片2）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照片2說明：<text:s/></text:p>
          </table:table-cell>
          <table:covered-table-cell/>
        </table:table-row>
        <text:soft-page-break/>
        <table:table-row table:style-name="TableRow272">
          <table:table-cell table:style-name="TableCell273" table:number-columns-spanned="2">
            <text:p text:style-name="P274">（照片3）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照片3說明：<text:s/>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（照片4）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照片4說明：<text:s/></text:p>
          </table:table-cell>
          <table:covered-table-cell/>
        </table:table-row>
      </table:table>
      <text:p text:style-name="P284"><text:span text:style-name="T285">備註：</text:span><text:span text:style-name="T286">1.照片至少提供4張</text:span></text:p>
      <text:p text:style-name="P287">2.各欄位不足請自行增列。</text:p>
      <text:p text:style-name="P288"/>
      <text:p text:style-name="P289"/>
      <text:soft-page-break/>
      <text:p text:style-name="P290">四、國外參賽：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參賽期間</text:p>
          </table:table-cell>
          <table:table-cell table:style-name="TableCell297">
            <text:p text:style-name="P298"><text:s text:c="3"/>年 <text:s text:c="2"/>月 <text:s text:c="2"/>日至 <text:s text:c="3"/>年 <text:s text:c="2"/>月 <text:s text:c="2"/>日</text:p>
          </table:table-cell>
        </table:table-row>
        <table:table-row table:style-name="TableRow299">
          <table:table-cell table:style-name="TableCell300">
            <text:p text:style-name="P301"><text:span text:style-name="T302">參賽</text:span><text:span text:style-name="T303">地點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參賽</text:span><text:span text:style-name="T310">選手人數</text:span></text:p>
          </table:table-cell>
          <table:table-cell table:style-name="TableCell311">
            <text:p text:style-name="內文"><text:span text:style-name="T312"><text:s text:c="8"/></text:span><text:span text:style-name="T313">人(男：</text:span><text:span text:style-name="T314"><text:s text:c="3"/></text:span><text:span text:style-name="T315">人，女：</text:span><text:span text:style-name="T316"><text:s text:c="3"/></text:span><text:span text:style-name="T317">人)</text:span></text:p>
          </table:table-cell>
        </table:table-row>
        <table:table-row table:style-name="TableRow318">
          <table:table-cell table:style-name="TableCell319">
            <text:p text:style-name="P320">參賽內容</text:p>
            <text:p text:style-name="P321">辦理情況</text:p>
            <text:p text:style-name="P322"><text:span text:style-name="T323">（</text:span><text:span text:style-name="T324">請詳述時間、地點及內容</text:span><text:span text:style-name="T325">）</text:span></text:p>
          </table:table-cell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>參賽成效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建議事項</text:p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  <text:soft-page-break/>
        <table:table-row table:style-name="TableRow356">
          <table:table-cell table:style-name="TableCell357" table:number-columns-spanned="2">
            <text:p text:style-name="P358">（照片1）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照片1說明：<text:s/>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（照片2）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照片2說明：<text:s/></text:p>
          </table:table-cell>
          <table:covered-table-cell/>
        </table:table-row>
        <text:soft-page-break/>
        <table:table-row table:style-name="TableRow368">
          <table:table-cell table:style-name="TableCell369" table:number-columns-spanned="2">
            <text:p text:style-name="P370">（照片3）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照片3說明：<text:s/></text:p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（照片4）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照片4說明：<text:s/></text:p>
          </table:table-cell>
          <table:covered-table-cell/>
        </table:table-row>
      </table:table>
      <text:p text:style-name="P380"><text:span text:style-name="T381">備註：</text:span><text:span text:style-name="T382">1.照片至少提供4張</text:span></text:p>
      <text:p text:style-name="P383">2.各欄位不足請自行增列。</text:p>
      <text:p text:style-name="P384"/>
      <text:p text:style-name="P385"/>
      <text:soft-page-break/>
      <text:p text:style-name="P386">五、訓練器材與設備：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補助項目</text:p>
          </table:table-cell>
          <table:table-cell table:style-name="TableCell395">
            <text:p text:style-name="P396">單價</text:p>
          </table:table-cell>
          <table:table-cell table:style-name="TableCell397">
            <text:p text:style-name="P398">數量</text:p>
          </table:table-cell>
          <table:table-cell table:style-name="TableCell399">
            <text:p text:style-name="P400">總價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使用情形(概述)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建議事項(概述)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購置器材或設備名稱：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p text:style-name="P461">購置器材或設備照片:</text:p>
          </table:table-cell>
          <table:covered-table-cell/>
          <table:covered-table-cell/>
          <table:covered-table-cell/>
        </table:table-row>
        <text:soft-page-break/>
        <table:table-row table:style-name="TableRow462">
          <table:table-cell table:style-name="TableCell463" table:number-columns-spanned="4">
            <text:p text:style-name="P464">購置器材或設備名稱：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P467">購置器材或設備照片: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>購置器材或設備名稱：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購置器材或設備照片: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ext:soft-page-break/>
        <table:table-row table:style-name="TableRow480">
          <table:table-cell table:style-name="TableCell481" table:number-columns-spanned="4">
            <text:p text:style-name="P482">購置器材或設備名稱：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>
            <text:p text:style-name="P485">購置器材或設備照片: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購置器材或設備照片: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4">
            <text:p text:style-name="P491">購置器材或設備名稱：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</table:table-row>
      </table:table>
      <text:p text:style-name="P495"><text:span text:style-name="T496">備註：</text:span><text:span text:style-name="T497">1.</text:span><text:span text:style-name="T498">每品項器材或設備</text:span><text:span text:style-name="T499">照片至少提供</text:span><text:span text:style-name="T500">1</text:span><text:span text:style-name="T501">張</text:span></text:p>
      <text:p text:style-name="P502">2.各欄位不足請自行增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3423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雅婷</meta:initial-creator>
    <dc:creator>方晉翊</dc:creator>
    <meta:creation-date>2024-02-06T02:58:00Z</meta:creation-date>
    <dc:date>2024-02-06T02:58:00Z</dc:date>
    <meta:template xlink:href="Normal" xlink:type="simple"/>
    <meta:editing-cycles>2</meta:editing-cycles>
    <meta:editing-duration>PT0S</meta:editing-duration>
    <meta:document-statistic meta:page-count="15" meta:paragraph-count="2" meta:word-count="177" meta:character-count="1185" meta:row-count="8" meta:non-whitespace-character-count="1010"/>
  </office:meta>
</office:document-meta>
</file>