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D8000000B9096DABEBEDCEF7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本文">
      <style:paragraph-properties fo:text-align="end" style:justify-single-word="false"/>
    </style:style>
    <style:style style:name="P2" style:family="paragraph" style:parent-style-name="本文">
      <style:paragraph-properties fo:text-align="end" style:justify-single-word="false"/>
      <style:text-properties fo:font-size="11pt" style:font-size-asian="11pt" style:font-size-complex="11pt"/>
    </style:style>
    <style:style style:name="P3" style:family="paragraph" style:parent-style-name="本文">
      <style:paragraph-properties fo:text-align="center" style:justify-single-word="false"/>
    </style:style>
    <style:style style:name="P4" style:family="paragraph" style:parent-style-name="Text_20_body">
      <style:paragraph-properties fo:margin-top="0cm" fo:margin-bottom="0.157cm" loext:contextual-spacing="false" style:line-height-at-least="0cm" fo:text-align="center" style:justify-single-word="false"/>
    </style:style>
    <style:style style:name="P5" style:family="paragraph" style:parent-style-name="Text_20_body">
      <style:paragraph-properties fo:margin-top="0cm" fo:margin-bottom="0.157cm" loext:contextual-spacing="false" style:line-height-at-least="0cm" fo:text-align="center" style:justify-single-word="false"/>
      <style:text-properties style:font-name="標楷體" fo:font-size="16pt" fo:font-weight="bold" style:font-size-asian="16pt" style:font-weight-asian="bold" style:font-size-complex="16pt"/>
    </style:style>
    <style:style style:name="P6" style:family="paragraph" style:parent-style-name="Text_20_body">
      <style:paragraph-properties fo:line-height="0.988cm" style:snap-to-layout-grid="false"/>
      <style:text-properties style:font-name="標楷體" fo:font-size="18pt" fo:font-weight="bold" style:font-size-asian="18pt" style:font-weight-asian="bold" style:font-size-complex="18pt"/>
    </style:style>
    <style:style style:name="P7" style:family="paragraph" style:parent-style-name="Text_20_body">
      <style:paragraph-properties fo:line-height="0.988cm" style:snap-to-layout-grid="false"/>
      <style:text-properties style:font-name="標楷體" fo:background-color="#ffffff" style:font-size-complex="14pt"/>
    </style:style>
    <style:style style:name="P8" style:family="paragraph" style:parent-style-name="Text_20_body">
      <style:paragraph-properties fo:line-height="0.988cm" style:snap-to-layout-grid="false"/>
    </style:style>
    <style:style style:name="P9" style:family="paragraph" style:parent-style-name="_31_4PT_20_--_20_對齊邊線" style:master-page-name="MP0">
      <style:paragraph-properties fo:text-align="center" style:justify-single-word="false" style:page-number="auto" fo:break-before="page"/>
    </style:style>
    <style:style style:name="P10" style:family="paragraph" style:parent-style-name="Text_20_body">
      <style:paragraph-properties fo:line-height="0.988cm" style:snap-to-layout-grid="false"/>
    </style:style>
    <style:style style:name="P11" style:family="paragraph" style:parent-style-name="Text_20_body">
      <style:paragraph-properties fo:line-height="0.988cm" style:snap-to-layout-grid="false"/>
      <style:text-properties style:font-name="標楷體" officeooo:paragraph-rsid="000d1b54" fo:background-color="#ffffff" style:font-size-complex="14pt"/>
    </style:style>
    <style:style style:name="P12" style:family="paragraph">
      <style:paragraph-properties fo:text-align="start" style:writing-mode="lr-tb"/>
    </style:style>
    <style:style style:name="P13" style:family="paragraph">
      <style:paragraph-properties fo:text-align="start" style:line-break="normal" style:writing-mode="lr-tb"/>
    </style:style>
    <style:style style:name="P14" style:family="paragraph">
      <loext:graphic-properties draw:fill="none"/>
      <style:paragraph-properties style:writing-mode="lr-tb" style:font-independent-line-spacing="true"/>
    </style:style>
    <style:style style:name="T1" style:family="text">
      <style:text-properties style:language-complex="ar" style:country-complex="SA"/>
    </style:style>
    <style:style style:name="T2" style:family="text">
      <style:text-properties fo:font-size="18pt" fo:font-weight="bold" style:font-size-asian="18pt" style:font-weight-asian="bold"/>
    </style:style>
    <style:style style:name="T3" style:family="text">
      <style:text-properties fo:font-size="11pt" style:font-size-asian="11pt" style:font-size-complex="11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background-color="#ffffff" loext:char-shading-value="0" style:font-size-complex="14pt"/>
    </style:style>
    <style:style style:name="T6" style:family="text">
      <style:text-properties style:font-name="標楷體" fo:background-color="#ffffff" loext:char-shading-value="0" style:font-name-complex="新細明體" style:font-size-complex="14pt"/>
    </style:style>
    <style:style style:name="T7" style:family="text">
      <style:text-properties fo:color="#000000" fo:font-size="11pt" style:font-size-asian="11pt" style:font-size-complex="11pt"/>
    </style:style>
    <style:style style:name="T8" style:family="text">
      <style:text-properties fo:color="#0000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text:line-break/>臺北市政府原住民族事務委員會 新聞稿</text:span></text:span></text:p>
      <text:p text:style-name="P1"><draw:custom-shape text:anchor-type="paragraph" draw:z-index="2" draw:name="矩形 2" draw:style-name="gr1" draw:text-style-name="P14" svg:width="8.018cm" svg:height="3.313cm" svg:x="8.982cm" svg:y="0.021cm"><text:p text:style-name="P12"><text:span text:style-name="T7">發稿單位：臺北市政府原住民族事務委員會</text:span></text:p><text:p text:style-name="P12"><text:span text:style-name="T7">聯絡人：黃櫻花 </text:span><text:span text:style-name="T7">(02-27208889</text:span><text:span text:style-name="T7">轉</text:span><text:span text:style-name="T7">2073)</text:span></text:p><text:p text:style-name="P12"><text:span text:style-name="T7">電話：</text:span><text:span text:style-name="T7">0952-095-688 </text:span></text:p><text:p text:style-name="P13"><text:span text:style-name="T7">傳真：</text:span><text:span text:style-name="T7">(02)27205996 </text:span></text:p><text:p text:style-name="P13"><text:span text:style-name="T7">發稿日期：中華民國</text:span><text:span text:style-name="T7">112</text:span><text:span text:style-name="T7">年</text:span><text:span text:style-name="T7">10</text:span><text:span text:style-name="T7">月</text:span><text:span text:style-name="T7">11</text:span><text:span text:style-name="T7">日</text:span></text:p><text:p text:style-name="P13"><text:span text:style-name="T8"/></text:p><draw:enhanced-geometry svg:viewBox="0 0 21600 21600" draw:type="non-primitive" draw:enhanced-path="M 0 0 L 21600 0 21600 21600 0 21600 Z N"/></draw:custom-shape><text:span text:style-name="預設段落字型"><text:span text:style-name="T3"/></text:span></text:p>
      <text:p text:style-name="P2"/>
      <text:p text:style-name="P2"/>
      <text:p text:style-name="P2"/>
      <text:p text:style-name="P2"/>
      <text:p text:style-name="P3"/>
      <text:p text:style-name="P4"><text:span text:style-name="預設段落字型"><text:span text:style-name="T4">2023臺北市原住民族文化節-原綻臺北城</text:span></text:span></text:p>
      <text:p text:style-name="P5">夏末秋初邀市民一同感受都會原住民族文化的燦爛光芒</text:p>
      <text:p text:style-name="P6"/>
      <text:p text:style-name="P8"><text:span text:style-name="預設段落字型"><text:span text:style-name="T5">　　2023臺北市原住民族文化節系列活動，</text:span></text:span><text:span text:style-name="預設段落字型"><text:span text:style-name="T6">將</text:span></text:span><text:span text:style-name="預設段落字型"><text:span text:style-name="T5">迎來活動另一波高潮-10月14日（星期六）於花博公園花海廣場舉辦「原綻臺北城」活動，內容包括：祈福儀式、樂舞展演、原民之夜、豐收慶典、部落文化體驗、部落文創市集等。全天共有18組團體8小時精彩</text:span></text:span><text:span text:style-name="預設段落字型"><text:span text:style-name="T6">的</text:span></text:span><text:span text:style-name="預設段落字型"><text:span text:style-name="T5">接力演出，以及超過30個攤位的文創市集，呈現給市民最熱鬧的</text:span></text:span><text:span text:style-name="預設段落字型"><text:span text:style-name="T6">臺北市</text:span></text:span><text:span text:style-name="預設段落字型"><text:span text:style-name="T5">原住民族文化節。</text:span></text:span></text:p>
      <text:p text:style-name="P7">　　本次活動邀請臺北市原住民社團、部落大學、藝文起飛團體、大學原住民社團等，演出原住民族樂舞文化特色。高潮迭起的原民之夜則安排知名原住民藝人共襄盛舉。首先，由TIPC臺北市原住民族合唱團演出揭開序幕，今年也特別邀請經典歌后盧靜子現場演唱，與市民一起回味50年代流行音樂的韻味。精彩節目還包括展現青春活力的阿布絲/ABUS、巴紮溜樂團、黃偉晉、以及黑旋風樂團壓軸演出，展現原住民族文化由傳統到創新、由經典到新生代發展出令人驚艷的多元音樂類型，將臺北市原住民族文化節推向又一波的高潮。今年臺北市原住民族文化節系列活動特別邀請創作歌手舞炯恩全新創作了專屬文化節的主題歌曲，也將於原民之夜現場演唱，詮釋臺北都會原住民族人奮鬥打拼的精神。</text:p>
      <text:p text:style-name="P8"><text:span text:style-name="預設段落字型"><text:span text:style-name="T5">　　</text:span></text:span><text:span text:style-name="預設段落字型"><text:span text:style-name="T6">活動中將由林奕華副市長頒發</text:span></text:span><text:span text:style-name="預設段落字型"><text:span text:style-name="T5">「第三屆林班歌大賽」獎盃，也</text:span></text:span><text:span text:style-name="預設段落字型"><text:span text:style-name="T6">特別安排</text:span></text:span><text:span text:style-name="預設段落字型"><text:span text:style-name="T5">林班歌大賽獲獎的歌手現場演出，以音樂演譯從部落來到臺北工作的心情，傳唱都市原住民族人的生命故事。</text:span></text:span></text:p>
      <text:p text:style-name="P8"><text:span text:style-name="預設段落字型"><text:span text:style-name="T5"/></text:span></text:p>
      <text:p text:style-name="P11"><text:soft-page-break/><text:s text:c="2"/></text:p>
      <text:p text:style-name="P11"><text:s text:c="4"/>現場除了有多元豐富的原住民族文化體驗活動，如族服體驗、原住民族食材體驗及傳統編織技藝外，還包括傳統藝品、文創、農特產品、原住民族特色美食的原民市集，以及原住民族傳統智慧有關的部落文化體驗攤位，穿越族群、地域、語言與藝術，五感體驗全方位的原住民族群多元魅力。歡迎臺北市民一同參與，在夏末秋初感受原住民族的特殊人文智慧與樂舞藝術表現，讓臺北市綻放部落與城市融合的原住民族多元燦爛光芒。</text:p>
      <text:p text:style-name="P8"><text:span text:style-name="預設段落字型"><text:span text:style-name="T5">　　2023臺北市原住民族文化節系列活動的最後一波精彩活動將於112年11月4日（六）假天母運動公園舉辦原住民族運動會。具傳統原住民族文化特色的體育競賽活動搭配親子樂齡闖關遊戲，以活力充沛的方式展現原住民族文化的特色，適合臺北市民闔家參與，精彩可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vertical-align="baseline"/>
      <style:text-properties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本文"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本文"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本文"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本文"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本文"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本文"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本文"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本文" style:default-outline-level="9" style:class="text">
      <style:paragraph-properties fo:margin-top="0.106cm" fo:margin-bottom="0.106cm" loext:contextual-spacing="false" fo:hyphenation-ladder-count="no-limit"/>
      <style:text-properties fo:hyphenate="false"/>
    </style:style>
    <style:style style:name="本文" style:family="paragraph" style:parent-style-name="Text_20_body">
      <style:paragraph-properties fo:line-height="115%" fo:hyphenation-ladder-count="no-limit"/>
      <style:text-properties fo:font-size="16pt" style:font-size-asian="16pt" fo:hyphenate="false"/>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本文">
      <style:paragraph-properties fo:line-height="100%" fo:hyphenation-ladder-count="no-limit"/>
      <style:text-properties fo:font-size="14pt" style:font-size-asian="14pt"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本文">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本文">
      <style:paragraph-properties fo:line-height="100%" fo:hyphenation-ladder-count="no-limit"/>
      <style:text-properties fo:hyphenate="false"/>
    </style:style>
    <style:style style:name="_31_8PT_20_--_20_對齊邊線" style:display-name="18PT -- 對齊邊線" style:family="paragraph" style:parent-style-name="本文">
      <style:paragraph-properties fo:line-height="100%" fo:hyphenation-ladder-count="no-limit"/>
      <style:text-properties fo:font-size="18pt" style:font-size-asian="18pt" fo:hyphenate="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本文">
      <style:paragraph-properties fo:margin-left="0.499cm" fo:margin-right="0cm" fo:line-height="100%"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本文">
      <style:paragraph-properties fo:margin-left="1cm" fo:margin-right="0cm" fo:line-height="100%"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本文">
      <style:paragraph-properties fo:margin-left="0.57cm" fo:margin-right="0cm" fo:line-height="100%"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本文">
      <style:paragraph-properties fo:margin-left="1.139cm" fo:margin-right="0cm" fo:line-height="100%"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本文">
      <style:paragraph-properties fo:margin-left="0.64cm" fo:margin-right="0cm" fo:line-height="100%"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本文">
      <style:paragraph-properties fo:margin-left="1.289cm" fo:margin-right="0cm" fo:line-height="100%"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項目符號"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auto-update="true">
      <style:paragraph-properties fo:hyphenation-ladder-count="no-limit"/>
      <style:text-properties fo:hyphenate="false"/>
    </style:style>
    <style:style style:name="List_20_1_20_End" style:display-name="List 1 End" style:family="paragraph" style:parent-style-name="List" style:next-style-name="項目符號"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清單號碼" style:family="paragraph" style:parent-style-name="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Text_20_body" style:next-style-name="List_20_Contents" style:class="html">
      <style:paragraph-properties fo:hyphenation-ladder-count="no-limit"/>
      <style:text-properties fo:hyphenate="false"/>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插圖索引_20_1" style:display-name="插圖索引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插圖索引標題"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Text_20_body">
      <style:paragraph-properties fo:hyphenation-ladder-count="no-limit" text:number-lines="false" text:line-number="0"/>
      <style:text-properties fo:hyphenate="false"/>
    </style:style>
    <style:style style:name="Signature" style:family="paragraph" style:parent-style-name="Text_20_body"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Text_20_body" style:next-style-name="本文"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右頁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右頁頁首"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左頁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左頁頁首"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收件人地址" style:family="paragraph" style:parent-style-name="Text_20_body">
      <style:paragraph-properties fo:margin-top="0cm" fo:margin-bottom="0.106cm" loext:contextual-spacing="false" fo:hyphenation-ladder-count="no-limit" text:number-lines="false" text:line-number="0"/>
      <style:text-properties fo:hyphenate="false"/>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框架內容" style:family="paragraph" style:parent-style-name="Text_20_body">
      <style:paragraph-properties fo:hyphenation-ladder-count="no-limit"/>
      <style:text-properties fo:hyphenate="false"/>
    </style:style>
    <style:style style:name="寄件人地址" style:family="paragraph" style:parent-style-name="Text_20_body">
      <style:paragraph-properties fo:margin-top="0cm" fo:margin-bottom="0.106cm" loext:contextual-spacing="false" fo:hyphenation-ladder-count="no-limit" text:number-lines="false" text:line-number="0"/>
      <style:text-properties fo:hyphenate="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目錄_20_10" style:display-name="目錄 10" style:family="paragraph" style:parent-style-name="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本文" style:class="text">
      <style:paragraph-properties fo:margin-top="0.106cm" fo:margin-bottom="0.106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注音表示"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預留位置"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超連結"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已查閱的超連結"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x="0.169cm" svg:y="-0.212cm" svg:width="6.449cm" style:rel-width="scale" svg:height="0.961cm" style:rel-height="scale" draw:z-index="1"><draw:image xlink:href="Pictures/10000201000004D8000000B9096DABEBEDCEF7AB.png" xlink:type="simple" xlink:show="embed" xlink:actuate="onLoad" loext:mime-type="image/png"/></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dc:subject/>
    <meta:initial-creator>王姿惠</meta:initial-creator>
    <meta:creation-date>2023-10-05T10:20:00Z</meta:creation-date>
    <dc:date>2023-10-05T19:08:57.027000000</dc:date>
    <meta:print-date>2021-07-30T08:30:00Z</meta:print-date>
    <meta:editing-cycles>4</meta:editing-cycles>
    <meta:editing-duration>PT7M21S</meta:editing-duration>
    <meta:document-statistic meta:table-count="0" meta:image-count="1" meta:object-count="0" meta:page-count="2" meta:paragraph-count="9" meta:word-count="897" meta:character-count="938" meta:non-whitespace-character-count="922"/>
    <meta:template xlink:type="simple" xlink:actuate="onRequest" xlink:title="" xlink:href="../../Downloads/A-附件2-112臺北市原住民族文化節-文化節活動-新聞稿-簽陳版.odt/Normal.dotm"/>
  </office:meta>
</office:document-meta>
</file>