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D000000668EC8D5F42EF438A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left="0cm" fo:margin-right="0cm" fo:line-height="0.776cm" fo:text-align="justify" style:justify-single-word="false" fo:text-indent="0.99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021cm" fo:margin-right="0cm" style:line-height-at-least="0.741cm" fo:text-align="center" style:justify-single-word="false" fo:text-indent="0cm" style:auto-text-indent="false" style:text-autospace="none" style:line-break="normal">
        <style:tab-stops/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 style:list-style-name="L1">
      <style:paragraph-properties fo:margin-left="0.988cm" fo:margin-right="0cm" fo:line-height="0.776cm" fo:text-align="justify" style:justify-single-word="false" fo:text-indent="-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L1">
      <style:paragraph-properties fo:margin-left="0.988cm" fo:margin-right="0cm" fo:line-height="0.776cm" fo:text-align="justify" style:justify-single-word="false" fo:text-indent="-0.988cm" style:auto-text-indent="false">
        <style:tab-stops/>
      </style:paragraph-properties>
    </style:style>
    <style:style style:name="P9" style:family="paragraph">
      <loext:graphic-properties draw:fill="none"/>
    </style:style>
    <style:style style:name="T1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fo:color="#000000" loext:opacity="100%" style:font-name="標楷體" fo:font-size="10pt" officeooo:rsid="0007530b" style:font-name-asian="標楷體" style:font-size-asian="10pt" style:font-name-complex="標楷體" style:font-size-complex="10pt"/>
    </style:style>
    <style:style style:name="T3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112年6月</text:span></text:span><text:span text:style-name="預設段落字型"><text:span text:style-name="T2">26</text:span></text:span><text:span text:style-name="預設段落字型"><text:span text:style-name="T1">日臺北市政府研究發展考核委員會新聞稿＜共1頁＞</text:span></text:span></text:p>
      <text:p text:style-name="P2"/>
      <text:p text:style-name="P5"><text:span text:style-name="預設段落字型"><text:span text:style-name="T4">【本市單一陳情系統個人資料利用期間修訂為案件回復後5年內，案件資料則為案件回復後10年內，緩衝期訂為1年，並於113年7月1日施行。】</text:span></text:span></text:p>
      <text:p text:style-name="P3"/>
      <text:p text:style-name="Standard"><text:span text:style-name="預設段落字型"><text:span text:style-name="T1">新聞聯絡人：黃鳴鴻 <text:s/></text:span></text:span><text:span text:style-name="預設段落字型"><text:span text:style-name="T3">簡任研究員</text:span></text:span></text:p>
      <text:p text:style-name="Standard"><text:span text:style-name="預設段落字型"><text:span text:style-name="T1">聯絡電話：27208889轉2262；0937-931597</text:span></text:span></text:p>
      <text:p text:style-name="Standard"><text:span text:style-name="預設段落字型"><text:span text:style-name="T1">本案承辦人：江瑋倫 <text:s/>助理研究員</text:span></text:span></text:p>
      <text:p text:style-name="Standard"><text:span text:style-name="預設段落字型"><text:span text:style-name="T1">聯絡電話：27208889轉2357</text:span></text:span></text:p>
      <text:p text:style-name="P2"/>
      <text:p text:style-name="P4">為保障民眾依個人資料保護法可主張之各項權益，並使個人資料及案件資料之應用分析範圍更加合宜，爰針對本市單一陳情系統「HELLO TAIPEI」已受理案件訂定相關保存年限，並說明如下：</text:p>
      <text:list xml:id="list362569505" text:style-name="L1">
        <text:list-item>
          <text:p text:style-name="P7">個人資料：利用期間不超過完成案件回復後5年，屆期案件將由系統自動刪除個人資料，僅保留案件基本資料。</text:p>
        </text:list-item>
        <text:list-item>
          <text:p text:style-name="P7">案件資料：利用期間不超過完成案件回復後10年，屆期案件將由系統自動刪除，後續將無法透過任何管道進行案件資料查詢。</text:p>
        </text:list-item>
        <text:list-item>
          <text:p text:style-name="P8"><text:span text:style-name="預設段落字型"><text:span text:style-name="T4">前開自動刪除功能因須配合系統功能開發，爰相關刪除作業訂定1年緩衝期，俟系統功能完成後，自113年7月1日起透過系統自動排程進行資料刪除事宜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name-complex="Mangal" style:font-family-complex="Mangal" style:font-family-generic-complex="roman" style:font-pitch-complex="variable" style:font-size-complex="23.5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Mangal" style:font-family-complex="Mangal" style:font-family-generic-complex="roman" style:font-pitch-complex="variable" style:font-size-complex="16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language-complex="ar" style:country-complex="SA" fo:hyphenate="tru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ar" style:country-complex="SA" fo:hyphenate="tru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language-complex="ar" style:country-complex="SA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language-complex="ar" style:country-complex="SA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Mangal" style:font-family-complex="Mangal" style:font-family-generic-complex="roman" style:font-pitch-complex="variable" style:font-size-complex="23.5pt" style:font-weight-complex="bold"/>
    </style:style>
    <style:style style:name="問候_20_字元" style:display-name="問候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language-complex="ar" style:country-complex="SA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language-complex="ar" style:country-complex="SA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Mangal" style:font-family-complex="Mangal" style:font-family-generic-complex="roman" style:font-pitch-complex="variable" style:font-size-complex="16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</style:style>
    <style:style style:name="MT1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2.25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0" draw:name="直線接點 1" draw:style-name="Mgr1" draw:text-style-name="MP2" draw:type="line" svg:x1="0.011cm" svg:y1="1.356cm" svg:x2="14.616cm" svg:y2="1.356cm" svg:d="M11 1356h14605" svg:viewBox="0 0 14607 2"><text:p/></draw:connector><draw:frame draw:style-name="Mfr1" draw:name="影像1" text:anchor-type="as-char" svg:y="0cm" svg:width="7.276cm" style:rel-width="scale" svg:height="1.353cm" style:rel-height="scale" draw:z-index="1"><draw:image xlink:href="Pictures/100000000000018D000000668EC8D5F42EF438A8.png" xlink:type="simple" xlink:show="embed" xlink:actuate="onLoad" draw:mime-type="image/png"/></draw:frame></text:p>
      </style:header>
      <style:footer>
        <text:p text:style-name="Footer"><draw:frame draw:style-name="Mfr2" draw:name="框架1" text:anchor-type="paragraph" svg:y="0.002cm" svg:width="0.041cm" style:rel-width="scale" svg:height="0.055cm" style:rel-height="scale" draw:z-index="2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108年7月1日臺北市政府研究發展考核委員會新聞稿＜共2頁＞</dc:title>
    <meta:initial-creator>rp-10</meta:initial-creator>
    <meta:creation-date>2023-06-21T01:05:00Z</meta:creation-date>
    <dc:date>2023-07-04T14:07:48.291000000</dc:date>
    <meta:print-date>2022-11-15T05:38:00Z</meta:print-date>
    <meta:editing-cycles>4</meta:editing-cycles>
    <meta:editing-duration>PT1M22S</meta:editing-duration>
    <meta:document-statistic meta:table-count="0" meta:image-count="1" meta:object-count="0" meta:page-count="1" meta:paragraph-count="12" meta:word-count="397" meta:character-count="450" meta:non-whitespace-character-count="445"/>
    <meta:template xlink:type="simple" xlink:actuate="onRequest" xlink:title="" xlink:href="Normal"/>
  </office:meta>
</office:document-meta>
</file>