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paragraph-properties style:text-autospace="none" fo:text-align="center" style:line-height-at-least="0.2916in" fo:margin-left="0.0083in">
        <style:tab-stops/>
      </style:paragraph-properties>
      <style:text-properties fo:font-weight="bold" style:font-weight-asian="bold"/>
    </style:style>
    <style:style style:name="P5" style:parent-style-name="內文" style:family="paragraph">
      <style:text-properties fo:font-size="10pt" style:font-size-asian="10pt" style:font-size-complex="10pt"/>
    </style:style>
    <style:style style:name="P6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7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8" style:parent-style-name="內文" style:family="paragraph">
      <style:paragraph-properties style:line-break="normal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4" style:parent-style-name="內文" style:family="paragraph">
      <style:paragraph-properties fo:text-align="justify" fo:text-indent="0.3333in"/>
    </style:style>
    <style:style style:name="P15" style:parent-style-name="內文" style:family="paragraph">
      <style:paragraph-properties fo:text-align="justify" fo:text-indent="0.3333in"/>
    </style:style>
  </office:automatic-styles>
  <office:body>
    <office:text text:use-soft-page-breaks="true">
      <text:p text:style-name="P1">112年7月7日臺北市政府研究發展考核委員會新聞稿＜共1頁＞</text:p>
      <text:p text:style-name="P3"/>
      <text:p text:style-name="P4">【1999持續精進多元語言服務，提供市民更好的體驗】<text:s/>(字數：283)</text:p>
      <text:p text:style-name="內文"/>
      <text:p text:style-name="P5">新聞聯絡人：黃鳴鴻　簡任研究員</text:p>
      <text:p text:style-name="P6">聯絡電話：02-27208889轉2262；0937931597</text:p>
      <text:p text:style-name="P7">本案承辦人：陳宗亨組長</text:p>
      <text:p text:style-name="P8"><text:span text:style-name="T9">聯絡電話：</text:span><text:span text:style-name="T10">02-27208889</text:span><text:span text:style-name="T11">轉</text:span><text:span text:style-name="T12">58701</text:span></text:p>
      <text:p text:style-name="P13"><text:s text:c="3"/></text:p>
      <text:p text:style-name="P14">1999是全年24小時無休的服務，除國語服務外，也提供臺、客語選項，民眾進線後可按代碼轉接給臺、客語話務人員接聽，惟為將話務資源作最有效率地利用，當臺、客語話務人員已先被一般線佔線服務中時，系統會將電話隨機分配給一般話務人員，以免民眾在線上久候。</text:p>
      <text:p text:style-name="P15">當尋求臺、客語服務的民眾由一般話務人員接聽時，話務人員會探尋進線民眾可否以國語服務，若可接受則話務人員將直接服務，若民眾希望還是由臺、客語服務時，則會詢問是否要線上等候，或是願意留下電話，後續再由臺、客語話務人員於空檔時再回撥給民眾，之後臺、客語話務人員的對話能力會再要求廠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9264" draw:id="id0" draw:style-name="a0" draw:name="Line 1" text:anchor-type="paragraph"><svg:title/><svg:desc/></draw:connector><draw:frame draw:style-name="a1" draw:name="圖片 1" text:anchor-type="as-char" svg:x="0in" svg:y="0in" svg:width="2.86458in" svg:height="0.53125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z-index="251661312" draw:id="id1" draw:style-name="a2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-10</meta:initial-creator>
    <dc:creator>r</dc:creator>
    <meta:creation-date>2023-07-07T13:17:00Z</meta:creation-date>
    <dc:date>2023-12-01T07:00:00Z</dc:date>
    <meta:print-date>2019-12-04T03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