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P12" style:parent-style-name="Standard" style:family="paragraph">
      <style:text-properties style:font-name="標楷體" style:font-name-asian="標楷體" style:font-name-complex="標楷體" fo:font-size="10pt" style:font-size-asian="10pt" style:font-size-complex="10pt"/>
    </style:style>
    <style:style style:name="P13" style:parent-style-name="Standard" style:family="paragraph">
      <style:paragraph-properties style:line-break="normal" style:text-autospace="none" fo:text-align="center" style:line-height-at-least="0.2916in" fo:margin-left="0.0083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line-break="normal" style:text-autospace="none" fo:text-align="center" style:line-height-at-least="0.2916in" fo:margin-left="0.0083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style:style>
    <style:style style:name="P19" style:parent-style-name="Standard" style:family="paragraph">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P29" style:parent-style-name="Standard" style:family="paragraph">
      <style:text-properties style:font-name="標楷體" style:font-name-asian="標楷體" style:font-name-complex="標楷體" fo:font-size="10pt" style:font-size-asian="10pt" style:font-size-complex="10pt"/>
    </style:style>
    <style:style style:name="P30" style:parent-style-name="Standard" style:family="paragraph">
      <style:paragraph-properties fo:text-align="justify" fo:line-height="0.3055in" fo:text-indent="0.3743in"/>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P45" style:parent-style-name="Standard" style:family="paragraph">
      <style:paragraph-properties fo:text-align="justify" fo:line-height="0.3055in" fo:text-indent="0.3743in"/>
      <style:text-properties style:font-name="標楷體" style:font-name-asian="標楷體" style:font-name-complex="Arial" fo:font-size="14pt" style:font-size-asian="14pt" style:font-size-complex="14pt"/>
    </style:style>
    <style:style style:name="P46" style:parent-style-name="Standard" style:family="paragraph">
      <style:paragraph-properties fo:text-align="justify" fo:line-height="0.3055in" fo:text-indent="0.3743in"/>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P75" style:parent-style-name="Default" style:family="paragraph">
      <style:paragraph-properties fo:text-align="justify" fo:line-height="0.3055in"/>
      <style:text-properties style:font-name="標楷體" style:font-name-asian="標楷體" style:font-name-complex="標楷體" style:use-window-font-color="true" fo:font-size="14pt" style:font-size-asian="14pt" style:font-size-complex="14pt"/>
    </style:style>
    <style:style style:name="P76" style:parent-style-name="Default" style:family="paragraph">
      <style:paragraph-properties fo:text-align="justify" fo:line-height="0.3055in"/>
    </style:style>
    <style:style style:name="T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9" style:parent-style-name="預設段落字型" style:family="text">
      <style:text-properties style:font-name-complex="標楷體" style:use-window-font-color="true" fo:font-size="14pt" style:font-size-asian="14pt" style:font-size-complex="14pt"/>
    </style:style>
    <style:style style:name="T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5" style:parent-style-name="Default" style:family="paragraph">
      <style:paragraph-properties fo:text-align="justify" fo:line-height="0.3055in"/>
      <style:text-properties style:font-name="標楷體" style:font-name-asian="標楷體" style:font-name-complex="標楷體" style:use-window-font-color="true" fo:font-size="14pt" style:font-size-asian="14pt" style:font-size-complex="14pt"/>
    </style:style>
    <style:style style:name="P116" style:parent-style-name="Default" style:family="paragraph">
      <style:paragraph-properties fo:text-align="justify" fo:line-height="0.3055in"/>
    </style:style>
    <style:style style:name="T1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9" style:parent-style-name="預設段落字型" style:family="text">
      <style:text-properties style:font-name-complex="標楷體" style:use-window-font-color="true" fo:font-size="14pt" style:font-size-asian="14pt" style:font-size-complex="14pt"/>
    </style:style>
    <style:style style:name="T1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8" style:parent-style-name="Default" style:family="paragraph">
      <style:paragraph-properties fo:text-align="justify" fo:line-height="0.3055in"/>
      <style:text-properties style:font-name="標楷體" style:font-name-asian="標楷體" style:font-name-complex="標楷體" style:use-window-font-color="true" fo:font-size="14pt" style:font-size-asian="14pt" style:font-size-complex="14pt"/>
    </style:style>
    <style:style style:name="P149" style:parent-style-name="Default" style:family="paragraph">
      <style:paragraph-properties fo:text-align="justify" fo:line-height="0.3055in"/>
    </style:style>
    <style:style style:name="T1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3" style:parent-style-name="預設段落字型" style:family="text">
      <style:text-properties style:font-name-complex="標楷體" style:use-window-font-color="true" fo:font-size="14pt" style:font-size-asian="14pt" style:font-size-complex="14pt"/>
    </style:style>
    <style:style style:name="T1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3" style:parent-style-name="預設段落字型" style:family="text">
      <style:text-properties style:font-name="新細明體" style:font-name-asian="新細明體" style:font-name-complex="標楷體" style:use-window-font-color="true" fo:font-size="14pt" style:font-size-asian="14pt" style:font-size-complex="14pt"/>
    </style:style>
    <style:style style:name="T1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89" style:parent-style-name="Default" style:family="paragraph">
      <style:paragraph-properties fo:text-align="justify" fo:line-height="0.3055in"/>
      <style:text-properties style:font-name="標楷體" style:font-name-asian="標楷體" style:font-name-complex="標楷體" style:use-window-font-color="true" fo:font-size="14pt" style:font-size-asian="14pt" style:font-size-complex="14pt"/>
    </style:style>
    <style:style style:name="P190" style:parent-style-name="Standard" style:family="paragraph">
      <style:paragraph-properties fo:text-align="justify" fo:line-height="0.3055in" fo:text-indent="0.3743in"/>
      <style:text-properties style:font-name="標楷體" style:font-name-asian="標楷體" style:font-name-complex="Arial" fo:font-size="14pt" style:font-size-asian="14pt" style:font-size-complex="14pt"/>
    </style:style>
    <style:style style:name="P191" style:parent-style-name="Default" style:family="paragraph">
      <style:paragraph-properties fo:text-align="justify" fo:line-height="0.3055in"/>
      <style:text-properties style:font-name="標楷體" style:font-name-asian="標楷體" style:font-name-complex="標楷體" fo:color="#FF0000" fo:font-size="14pt" style:font-size-asian="14pt" style:font-size-complex="14pt"/>
    </style:style>
    <style:style style:name="P192" style:parent-style-name="內文" style:master-page-name="MP1" style:family="paragraph">
      <style:paragraph-properties fo:break-before="page"/>
      <style:text-properties style:font-name="標楷體" style:font-name-asian="標楷體" style:font-name-complex="標楷體" style:language-complex="ar" style:country-complex="SA" fo:hyphenate="true"/>
    </style:style>
    <style:style style:name="TableColumn195" style:family="table-column">
      <style:table-column-properties style:column-width="0.6895in"/>
    </style:style>
    <style:style style:name="TableColumn196" style:family="table-column">
      <style:table-column-properties style:column-width="0.4923in"/>
    </style:style>
    <style:style style:name="TableColumn197" style:family="table-column">
      <style:table-column-properties style:column-width="0.8861in"/>
    </style:style>
    <style:style style:name="TableColumn198" style:family="table-column">
      <style:table-column-properties style:column-width="1.6729in"/>
    </style:style>
    <style:style style:name="TableColumn199" style:family="table-column">
      <style:table-column-properties style:column-width="3.4458in"/>
    </style:style>
    <style:style style:name="Table194" style:family="table">
      <style:table-properties style:width="7.1868in" fo:margin-left="-0.5944in" table:align="left"/>
    </style:style>
    <style:style style:name="TableRow200" style:family="table-row">
      <style:table-row-properties/>
    </style:style>
    <style:style style:name="TableCell201" style:family="table-cell">
      <style:table-cell-properties fo:border="0.0069in solid #000000" fo:background-color="#DEEAF6" style:writing-mode="lr-tb" fo:padding-top="0in" fo:padding-left="0.075in" fo:padding-bottom="0in" fo:padding-right="0.075in"/>
    </style:style>
    <style:style style:name="P202" style:parent-style-name="Standard" style:family="paragraph">
      <style:paragraph-properties fo:text-align="center" fo:margin-bottom="0.125in" fo:line-height="0.2777in"/>
      <style:text-properties style:font-name="標楷體" style:font-name-asian="標楷體" style:font-name-complex="標楷體"/>
    </style:style>
    <style:style style:name="TableCell203" style:family="table-cell">
      <style:table-cell-properties fo:border="0.0069in solid #000000" fo:background-color="#DEEAF6" style:writing-mode="lr-tb" fo:padding-top="0in" fo:padding-left="0.075in" fo:padding-bottom="0in" fo:padding-right="0.075in"/>
    </style:style>
    <style:style style:name="P204" style:parent-style-name="Standard" style:family="paragraph">
      <style:paragraph-properties fo:text-align="center" fo:margin-bottom="0.125in" fo:line-height="0.2777in"/>
      <style:text-properties style:font-name="標楷體" style:font-name-asian="標楷體" style:font-name-complex="標楷體"/>
    </style:style>
    <style:style style:name="TableCell205" style:family="table-cell">
      <style:table-cell-properties fo:border="0.0069in solid #000000" fo:background-color="#DEEAF6" style:writing-mode="lr-tb" fo:padding-top="0in" fo:padding-left="0.075in" fo:padding-bottom="0in" fo:padding-right="0.075in"/>
    </style:style>
    <style:style style:name="P206" style:parent-style-name="Standard" style:family="paragraph">
      <style:paragraph-properties fo:text-align="center" fo:margin-bottom="0.125in" fo:line-height="0.2777in"/>
      <style:text-properties style:font-name="標楷體" style:font-name-asian="標楷體" style:font-name-complex="標楷體"/>
    </style:style>
    <style:style style:name="TableCell207" style:family="table-cell">
      <style:table-cell-properties fo:border="0.0069in solid #000000" fo:background-color="#DEEAF6" style:writing-mode="lr-tb" fo:padding-top="0in" fo:padding-left="0.075in" fo:padding-bottom="0in" fo:padding-right="0.075in"/>
    </style:style>
    <style:style style:name="P208" style:parent-style-name="Standard" style:family="paragraph">
      <style:paragraph-properties fo:text-align="center" fo:margin-bottom="0.125in" fo:line-height="0.2777in"/>
      <style:text-properties style:font-name="標楷體" style:font-name-asian="標楷體" style:font-name-complex="標楷體"/>
    </style:style>
    <style:style style:name="TableCell209" style:family="table-cell">
      <style:table-cell-properties fo:border="0.0069in solid #000000" fo:background-color="#DEEAF6" style:writing-mode="lr-tb" fo:padding-top="0in" fo:padding-left="0.075in" fo:padding-bottom="0in" fo:padding-right="0.075in"/>
    </style:style>
    <style:style style:name="P210" style:parent-style-name="Standard" style:family="paragraph">
      <style:paragraph-properties fo:text-align="center" fo:margin-bottom="0.125in" fo:line-height="0.2777in"/>
      <style:text-properties style:font-name="標楷體" style:font-name-asian="標楷體" style:font-name-complex="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style:line-height-at-least="0in"/>
      <style:text-properties style:font-name="標楷體" style:font-name-asian="標楷體" style:font-name-complex="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fo:color="#000000"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line-height-at-least="0in"/>
      <style:text-properties style:font-name="標楷體" style:font-name-asian="標楷體" fo:color="#000000"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style:line-height-at-least="0in"/>
      <style:text-properties style:font-name="標楷體" style:font-name-asian="標楷體" style:font-name-complex="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justify" style:line-height-at-least="0in"/>
      <style:text-properties style:font-name="標楷體" style:font-name-asian="標楷體" style:font-name-complex="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line-height-at-least="0in"/>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justify" style:line-height-at-least="0in"/>
      <style:text-properties style:font-name="標楷體" style:font-name-asian="標楷體" style:font-name-complex="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style:line-height-at-least="0in"/>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line-height-at-least="0in"/>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line-height-at-least="0in"/>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style:line-height-at-least="0in"/>
      <style:text-properties style:font-name="標楷體" style:font-name-asian="標楷體" style:font-name-complex="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line-height-at-least="0in"/>
      <style:text-properties style:font-name="標楷體" style:font-name-asian="標楷體" style:font-name-complex="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in"/>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line-height-at-least="0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justify" style:line-height-at-least="0in"/>
      <style:text-properties style:font-name="標楷體" style:font-name-asian="標楷體" style:font-name-complex="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line-height-at-least="0in"/>
      <style:text-properties style:font-name="標楷體" style:font-name-asian="標楷體" style:font-name-complex="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style:line-height-at-least="0in"/>
      <style:text-properties style:font-name="標楷體" style:font-name-asian="標楷體" style:font-name-complex="標楷體"/>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style:line-height-at-least="0in"/>
      <style:text-properties style:font-name="標楷體" style:font-name-asian="標楷體" style:font-name-complex="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line-height-at-least="0in"/>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line-height-at-least="0in"/>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style:line-height-at-least="0in"/>
      <style:text-properties style:font-name="標楷體" style:font-name-asian="標楷體" style:font-name-complex="標楷體"/>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line-height-at-least="0in"/>
      <style:text-properties style:font-name="標楷體" style:font-name-asian="標楷體" style:font-name-complex="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justify" style:line-height-at-least="0in"/>
      <style:text-properties style:font-name="標楷體" style:font-name-asian="標楷體" style:font-name-complex="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line-height-at-least="0in"/>
      <style:text-properties style:font-name="標楷體" style:font-name-asian="標楷體" style:font-name-complex="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line-height-at-least="0in"/>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style:line-height-at-least="0in"/>
      <style:text-properties style:font-name="標楷體" style:font-name-asian="標楷體" style:font-name-complex="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style:line-height-at-least="0in"/>
      <style:text-properties style:font-name="標楷體"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line-height-at-least="0in"/>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style:line-height-at-least="0in"/>
      <style:text-properties style:font-name="標楷體" style:font-name-asian="標楷體" style:font-name-complex="標楷體"/>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style:line-height-at-least="0in"/>
      <style:text-properties style:font-name="標楷體" style:font-name-asian="標楷體" style:font-name-complex="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line-height-at-least="0in"/>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line-height-at-least="0in"/>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style:line-height-at-least="0in"/>
      <style:text-properties style:font-name="標楷體" style:font-name-asian="標楷體" style:font-name-complex="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justify" style:line-height-at-least="0in"/>
      <style:text-properties style:font-name="標楷體" style:font-name-asian="標楷體" style:font-name-complex="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line-height-at-least="0in"/>
      <style:text-properties style:font-name="標楷體" style:font-name-asian="標楷體" fo:color="#000000"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line-height-at-least="0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justify" style:line-height-at-least="0in"/>
      <style:text-properties style:font-name="標楷體" style:font-name-asian="標楷體" style:font-name-complex="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style:line-height-at-least="0in"/>
      <style:text-properties style:font-name="標楷體" style:font-name-asian="標楷體" style:font-name-complex="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line-height-at-least="0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line-height-at-least="0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justify" style:line-height-at-least="0in"/>
      <style:text-properties style:font-name="標楷體" style:font-name-asian="標楷體" style:font-name-complex="標楷體"/>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justify" style:line-height-at-least="0in"/>
      <style:text-properties style:font-name="標楷體" style:font-name-asian="標楷體" style:font-name-complex="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line-height-at-least="0in"/>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style:line-height-at-least="0in"/>
      <style:text-properties style:font-name="標楷體" style:font-name-asian="標楷體" style:font-name-complex="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justify" style:line-height-at-least="0in"/>
      <style:text-properties style:font-name="標楷體" style:font-name-asian="標楷體" style:font-name-complex="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line-height-at-least="0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line-height-at-least="0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justify" style:line-height-at-least="0in"/>
      <style:text-properties style:font-name="標楷體" style:font-name-asian="標楷體" style:font-name-complex="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justify" style:line-height-at-least="0in"/>
      <style:text-properties style:font-name="標楷體"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line-height-at-least="0in"/>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line-height-at-least="0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style:line-height-at-least="0in"/>
      <style:text-properties style:font-name="標楷體" style:font-name-asian="標楷體" style:font-name-complex="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justify" style:line-height-at-least="0in"/>
      <style:text-properties style:font-name="標楷體" style:font-name-asian="標楷體" style:font-name-complex="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line-height-at-least="0in"/>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line-height-at-least="0in"/>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justify" style:line-height-at-least="0in"/>
      <style:text-properties style:font-name="標楷體" style:font-name-asian="標楷體" style:font-name-complex="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justify" style:line-height-at-least="0in"/>
      <style:text-properties style:font-name="標楷體" style:font-name-asian="標楷體" style:font-name-complex="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line-height-at-least="0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line-height-at-least="0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style:line-height-at-least="0in"/>
      <style:text-properties style:font-name="標楷體" style:font-name-asian="標楷體" style:font-name-complex="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style:line-height-at-least="0in"/>
      <style:text-properties style:font-name="標楷體" style:font-name-asian="標楷體" style:font-name-complex="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text-align="justify" style:line-height-at-least="0in"/>
      <style:text-properties style:font-name="標楷體" style:font-name-asian="標楷體" style:font-name-complex="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justify" style:line-height-at-least="0in"/>
      <style:text-properties style:font-name="標楷體" style:font-name-asian="標楷體" style:font-name-complex="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line-height-at-least="0in"/>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line-height-at-least="0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justify" style:line-height-at-least="0in"/>
      <style:text-properties style:font-name="標楷體" style:font-name-asian="標楷體" style:font-name-complex="標楷體"/>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style:line-height-at-least="0in"/>
      <style:text-properties style:font-name="標楷體" style:font-name-asian="標楷體" style:font-name-complex="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line-height-at-least="0in"/>
      <style:text-properties style:font-name="標楷體"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line-height-at-least="0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justify" style:line-height-at-least="0in"/>
      <style:text-properties style:font-name="標楷體" style:font-name-asian="標楷體" style:font-name-complex="標楷體"/>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style:line-height-at-least="0in"/>
      <style:text-properties style:font-name="標楷體" style:font-name-asian="標楷體" style:font-name-complex="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fo:color="#000000"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text-align="justify" style:line-height-at-least="0in"/>
      <style:text-properties style:font-name="標楷體" style:font-name-asian="標楷體" style:font-name-complex="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justify" style:line-height-at-least="0in"/>
      <style:text-properties style:font-name="標楷體" style:font-name-asian="標楷體" style:font-name-complex="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line-height-at-least="0in"/>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justify" style:line-height-at-least="0in"/>
      <style:text-properties style:font-name="標楷體" style:font-name-asian="標楷體" style:font-name-complex="標楷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justify" style:line-height-at-least="0in"/>
      <style:text-properties style:font-name="標楷體" style:font-name-asian="標楷體" style:font-name-complex="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line-height-at-least="0in"/>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justify" style:line-height-at-least="0in"/>
      <style:text-properties style:font-name="標楷體" style:font-name-asian="標楷體" style:font-name-complex="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justify" style:line-height-at-least="0in"/>
      <style:text-properties style:font-name="標楷體" style:font-name-asian="標楷體" style:font-name-complex="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line-height-at-least="0in"/>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justify" style:line-height-at-least="0in"/>
      <style:text-properties style:font-name="標楷體" style:font-name-asian="標楷體" style:font-name-complex="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justify" style:line-height-at-least="0in"/>
      <style:text-properties style:font-name="標楷體" style:font-name-asian="標楷體" style:font-name-complex="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line-height-at-least="0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justify" style:line-height-at-least="0in"/>
      <style:text-properties style:font-name="標楷體" style:font-name-asian="標楷體" style:font-name-complex="標楷體"/>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text-align="justify" style:line-height-at-least="0in"/>
      <style:text-properties style:font-name="標楷體" style:font-name-asian="標楷體" style:font-name-complex="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justify" style:line-height-at-least="0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justify" style:line-height-at-least="0in"/>
      <style:text-properties style:font-name="標楷體" style:font-name-asian="標楷體" style:font-name-complex="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line-height-at-least="0in"/>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justify" style:line-height-at-least="0in"/>
      <style:text-properties style:font-name="標楷體" style:font-name-asian="標楷體" style:font-name-complex="標楷體"/>
    </style:style>
    <style:style style:name="P510" style:parent-style-name="Standard" style:family="paragraph">
      <style:paragraph-properties fo:text-align="justify" fo:margin-bottom="0.125in" fo:line-height="0.2777in"/>
      <style:text-properties style:font-name="標楷體" style:font-name-asian="標楷體" style:font-name-complex="標楷體" fo:font-size="13.5pt" style:font-size-asian="13.5pt" style:font-size-complex="13.5pt"/>
    </style:style>
  </office:automatic-styles>
  <office:body>
    <office:text text:use-soft-page-breaks="true">
      <text:p text:style-name="P1"><text:span text:style-name="T3">112年</text:span><text:span text:style-name="T4">1</text:span><text:span text:style-name="T5">0</text:span><text:span text:style-name="T6">月</text:span><text:span text:style-name="T7">2</text:span><text:span text:style-name="T8">4</text:span><text:span text:style-name="T9">日臺北市政府研究發展考核委員會新聞稿＜共</text:span><text:span text:style-name="T10">2</text:span><text:span text:style-name="T11">頁＞</text:span></text:p>
      <text:p text:style-name="P12"/>
      <text:p text:style-name="P13">【創新點亮城市未來：臺北市政府112年度創意提案競賽成果豐碩】</text:p>
      <text:p text:style-name="P14"><text:span text:style-name="T15">(字數：</text:span><text:span text:style-name="T16">1</text:span><text:span text:style-name="T17">105</text:span><text:span text:style-name="T18">)</text:span></text:p>
      <text:p text:style-name="P19"/>
      <text:p text:style-name="Standard"><text:span text:style-name="T20">新聞聯絡人：黃鳴鴻 <text:s/>簡任研究員</text:span></text:p>
      <text:p text:style-name="Standard"><text:span text:style-name="T21">聯絡電話：2720-8889轉2262；0937-931-597</text:span></text:p>
      <text:p text:style-name="Standard"><text:span text:style-name="T22">本案承辦人：</text:span><text:span text:style-name="T23">郭士寧</text:span><text:span text:style-name="T24"><text:s text:c="2"/></text:span><text:span text:style-name="T25">副</text:span><text:span text:style-name="T26">研究員</text:span></text:p>
      <text:p text:style-name="Standard"><text:span text:style-name="T27">聯絡電話：2720-8889轉778</text:span><text:span text:style-name="T28">3</text:span></text:p>
      <text:p text:style-name="P29"><text:s text:c="3"/></text:p>
      <text:p text:style-name="P30"><text:span text:style-name="T31">臺北市政府</text:span><text:span text:style-name="T32">112年創意提案競賽</text:span><text:span text:style-name="T33">獲獎提案</text:span><text:span text:style-name="T34">，在今(24)</text:span><text:span text:style-name="T35">日上午市政會議前</text:span><text:span text:style-name="T36">舉辦</text:span><text:span text:style-name="T37">頒獎</text:span><text:span text:style-name="T38">典禮</text:span><text:span text:style-name="T39">，</text:span><text:span text:style-name="T40">由</text:span><text:span text:style-name="T41">蔣萬安市長</text:span><text:span text:style-name="T42">親自</text:span><text:span text:style-name="T43">表揚</text:span><text:span text:style-name="T44">。</text:span></text:p>
      <text:p text:style-name="P45"/>
      <text:p text:style-name="P46"><text:span text:style-name="T47">這場競賽</text:span><text:span text:style-name="T48">目的</text:span><text:span text:style-name="T49">在鼓勵市府</text:span><text:span text:style-name="T50">同仁發揮創意，</text:span><text:span text:style-name="T51">踴躍提出業</text:span><text:span text:style-name="T52">務興革</text:span><text:span text:style-name="T53">之建議及改善方式。</text:span><text:span text:style-name="T54">評審委員</text:span><text:span text:style-name="T55">經過</text:span><text:span text:style-name="T56">初審及複審</text:span><text:span text:style-name="T57">2階段</text:span><text:span text:style-name="T58">討論</text:span><text:span text:style-name="T59">，</text:span><text:span text:style-name="T60">最終</text:span><text:span text:style-name="T61">在128個參賽</text:span><text:span text:style-name="T62">提案中</text:span><text:span text:style-name="T63">，評選出27個</text:span><text:span text:style-name="T64">獲獎</text:span><text:span text:style-name="T65">提案</text:span><text:span text:style-name="T66">。獎項</text:span><text:span text:style-name="T67">類別</text:span><text:span text:style-name="T68">分為創新獎、精進獎</text:span><text:span text:style-name="T69">及</text:span><text:span text:style-name="T70">跨域合作獎，</text:span><text:span text:style-name="T71">而</text:span><text:span text:style-name="T72">在每一類別中最獲評審肯定的3個提案，給予</text:span><text:span text:style-name="T73">特優</text:span><text:span text:style-name="T74">的最高榮譽。</text:span></text:p>
      <text:p text:style-name="P75"/>
      <text:p text:style-name="P76"><text:span text:style-name="T77"><text:s text:c="4"/>創新獎</text:span><text:span text:style-name="T78">特優</text:span><text:span text:style-name="T79">：</text:span><text:span text:style-name="T80">【公文i交換，智能取件讚】</text:span><text:span text:style-name="T81">為秘書處</text:span><text:span text:style-name="T82">鑒於以往</text:span><text:span text:style-name="T83">公文交換</text:span><text:span text:style-name="T84">需各機關人員同時</text:span><text:span text:style-name="T85">集體</text:span><text:span text:style-name="T86">至交換中心</text:span><text:span text:style-name="T87">，</text:span><text:span text:style-name="T88">耗費人力及時間</text:span><text:span text:style-name="T89">，</text:span><text:span text:style-name="T90">研議以</text:span><text:span text:style-name="T91">智取櫃為中介</text:span><text:span text:style-name="T92">彈性取件，大幅</text:span><text:span text:style-name="T93">縮減</text:span><text:span text:style-name="T94">不必要之等待時間</text:span><text:span text:style-name="T95">；</text:span><text:span text:style-name="T96">【5G傳輸-即刻救援】</text:span><text:span text:style-name="T97">為</text:span><text:span text:style-name="T98">消防</text:span><text:span text:style-name="T99">局</text:span><text:span text:style-name="T100">在</text:span><text:span text:style-name="T101">運送危急傷患就醫時，</text:span><text:span text:style-name="T102">運用</text:span><text:span text:style-name="T103">5</text:span><text:span text:style-name="T104">G</text:span><text:span text:style-name="T105">高畫質影像傳出，由高級救護技術員遠距指導，提升現場人員執勤能力，確保傷病患</text:span><text:span text:style-name="T106">送醫途中</text:span><text:span text:style-name="T107">狀況穩定</text:span><text:span text:style-name="T108">；</text:span><text:span text:style-name="T109">【運用累積運量及擁擠度資料前期預警之列車運行班距調整決策系統】</text:span><text:span text:style-name="T110">則</text:span><text:span text:style-name="T111">為</text:span><text:span text:style-name="T112">捷運公司</text:span><text:span text:style-name="T113">設計開發之系統，</text:span><text:span text:style-name="T114">將捷運班距做更有效之調度，減少車廂內擁擠情形，提供乘客舒適搭乘環境。</text:span></text:p>
      <text:p text:style-name="P115"/>
      <text:p text:style-name="P116"><text:span text:style-name="T117"><text:s text:c="4"/>精進獎</text:span><text:span text:style-name="T118">特優</text:span><text:span text:style-name="T119">：</text:span><text:span text:style-name="T120">【</text:span><text:span text:style-name="T121">遁地巨獸精準滑移，潛盾工法再升級-創新、省時、零事故！</text:span><text:span text:style-name="T122">】</text:span><text:span text:style-name="T123">由捷運局一區工程處</text:span><text:span text:style-name="T124">提出</text:span><text:span text:style-name="T125">以「頂升滑移工法」取代原吊掛拆</text:span><text:span text:style-name="T126">卸運送工法，大幅縮短工期並減少施工對交通的影響，</text:span><text:span text:style-name="T127">避免</text:span><text:span text:style-name="T128">拆解機體出坑吊運的風險</text:span><text:span text:style-name="T129">，並</text:span><text:span text:style-name="T130">增加用路人安全</text:span><text:span text:style-name="T131">；</text:span><text:span text:style-name="T132">大地處鑑於地錨工法耐久性難以掌握，故推動【</text:span><text:span text:style-name="T133">3年縝密佈局 地錨強勢回歸</text:span><text:span text:style-name="T134">】之提案，</text:span><text:span text:style-name="T135">對達一定年限地錨</text:span><text:span text:style-name="T136">抽樣檢測、評估，並予以維修補強</text:span><text:span text:style-name="T137">。</text:span><text:span text:style-name="T138">透過全國首創的「全面複拉及局部</text:span><text:soft-page-break/><text:span text:style-name="T139">補設」方法，重振地錨邊坡應有的防災減災效能</text:span><text:span text:style-name="T140">；</text:span><text:span text:style-name="T141">【</text:span><text:span text:style-name="T142">打破桎梏，再創新猷-萬大線捷運工程車站結構施工</text:span><text:span text:style-name="T143">】</text:span><text:span text:style-name="T144">係</text:span><text:span text:style-name="T145">捷運局二區工程處為</text:span><text:span text:style-name="T146">縮短工期，減少民眾交通及生活衝擊</text:span><text:span text:style-name="T147">，故不斷精進材料、施工規劃與捷運站體之施工方式，有效提升施工品質。</text:span></text:p>
      <text:p text:style-name="P148"/>
      <text:p text:style-name="P149"><text:span text:style-name="T150"><text:s text:c="4"/></text:span><text:span text:style-name="T151">跨域合作獎</text:span><text:span text:style-name="T152">特優</text:span><text:span text:style-name="T153">：</text:span><text:span text:style-name="T154">【北水處與工務局聯手完整管線即時圖資，提昇救災及用路安全】</text:span><text:span text:style-name="T155">為</text:span><text:span text:style-name="T156">全國首創管線圖資就源管理，</text:span><text:span text:style-name="T157">北水處</text:span><text:span text:style-name="T158">透過專案管理</text:span><text:span text:style-name="T159">提升</text:span><text:span text:style-name="T160">圖資品質，工務局</text:span><text:span text:style-name="T161">道管中心</text:span><text:span text:style-name="T162">對該處</text:span><text:span text:style-name="T163">圖資落實</text:span><text:span text:style-name="T164">品管抽查，</text:span><text:span text:style-name="T165">避免管線圖資作業重複，提昇救災及用路安全</text:span><text:span text:style-name="T166">；</text:span><text:span text:style-name="T167">【</text:span><text:span text:style-name="T168">以E打百-社區疫苗接種E化</text:span><text:span text:style-name="T169">】</text:span><text:span text:style-name="T170">成功</text:span><text:span text:style-name="T171">打造社區疫苗接種數位化之行動醫療服務模式，由</text:span><text:span text:style-name="T172">衛生局</text:span><text:span text:style-name="T173">、</text:span><text:span text:style-name="T174">資訊局及民政局</text:span><text:span text:style-name="T175">透過</text:span><text:span text:style-name="T176">緊密</text:span><text:span text:style-name="T177">夥伴關係、即時溝通、</text:span><text:span text:style-name="T178">精進系統及運用推廣，打造友善便利之疫苗接種服務</text:span><text:span text:style-name="T179">；</text:span><text:span text:style-name="T180">由公訓處</text:span><text:span text:style-name="T181">提案之【</text:span><text:span text:style-name="T182">「2023台灣燈會在台北」火力全開，公私協力培訓永續台灣之光</text:span><text:span text:style-name="T183">】</text:span><text:span text:style-name="T184">整合產官學資源，建構「人力培訓虛實整合創新模式」，讓所有志工及工作人員發揮最大服務效能</text:span><text:span text:style-name="T185">，並</text:span><text:span text:style-name="T186">推動數位典藏</text:span><text:span text:style-name="T187">傳承經驗</text:span><text:span text:style-name="T188">。</text:span></text:p>
      <text:p text:style-name="P189"/>
      <text:p text:style-name="P190">此次參賽的提案不僅型態多元，具創新、可行性，並有很好的成效。不論參賽的提案是否獲獎，在在都顯示出北市府同仁在市政推動上的積極熱忱態度，蔣市長在頒獎典禮上表達了對獲獎者的肯定及祝賀，並期許同仁精益求精，不斷嘗試並尋求新的方法，提供更完善的市政服務。</text:p>
      <text:p text:style-name="P191"/>
      <text:p text:style-name="P192">附件：得獎作品簡介</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類別</text:p>
          </table:table-cell>
          <table:table-cell table:style-name="TableCell203">
            <text:p text:style-name="P204">等第</text:p>
          </table:table-cell>
          <table:table-cell table:style-name="TableCell205">
            <text:p text:style-name="P206">提案機關</text:p>
          </table:table-cell>
          <table:table-cell table:style-name="TableCell207">
            <text:p text:style-name="P208">提案主題</text:p>
          </table:table-cell>
          <table:table-cell table:style-name="TableCell209">
            <text:p text:style-name="P210">簡介說明</text:p>
          </table:table-cell>
        </table:table-row>
        <table:table-row table:style-name="TableRow211">
          <table:table-cell table:style-name="TableCell212">
            <text:p text:style-name="P213">創新獎</text:p>
          </table:table-cell>
          <table:table-cell table:style-name="TableCell214">
            <text:p text:style-name="P215">特優</text:p>
          </table:table-cell>
          <table:table-cell table:style-name="TableCell216">
            <text:p text:style-name="P217">秘書處</text:p>
          </table:table-cell>
          <table:table-cell table:style-name="TableCell218">
            <text:p text:style-name="P219">公文i 交換，智能取件讚</text:p>
          </table:table-cell>
          <table:table-cell table:style-name="TableCell220">
            <text:p text:style-name="P221">為改善現行機關間公文交換高度依賴人工面交，導致人力、時間浪費情境，運用文件智取概念，將待送、待取件資訊改由系統自動推播，並以智取櫃體為中介，取代實體面交傳遞方式，達到送取件由每次耗時40分鐘等待縮減為約5分鐘完成、府內機關上下午每次傳遞提前1小時取得文件，進而擴展機關人力運用彈性、強化傳遞作業韌性。</text:p>
          </table:table-cell>
        </table:table-row>
        <table:table-row table:style-name="TableRow222">
          <table:table-cell table:style-name="TableCell223">
            <text:p text:style-name="P224">創新獎</text:p>
          </table:table-cell>
          <table:table-cell table:style-name="TableCell225">
            <text:p text:style-name="P226">特優</text:p>
          </table:table-cell>
          <table:table-cell table:style-name="TableCell227">
            <text:p text:style-name="P228">消防局</text:p>
          </table:table-cell>
          <table:table-cell table:style-name="TableCell229">
            <text:p text:style-name="P230">5G傳輸-即刻救援</text:p>
          </table:table-cell>
          <table:table-cell table:style-name="TableCell231">
            <text:p text:style-name="P232">當中級救護技術員(EMT2)運送傷病患送醫時，若傷病患為危急(ALS)個案，透過5G科技傳輸，將救護車上符合ALS個案的傷病患以高畫質影像傳送至高級救護分隊，並由高級救護技術員(EMTP)擔任遠距指導者，依救護車上傷病患狀況及現場評估，給予EMT2適當指導直到急診室與醫護人員交接，可增加EMT2執勤之信心也可確保到院前傷病患狀況之穩定。</text:p>
          </table:table-cell>
        </table:table-row>
        <table:table-row table:style-name="TableRow233">
          <table:table-cell table:style-name="TableCell234">
            <text:p text:style-name="P235">創新獎</text:p>
          </table:table-cell>
          <table:table-cell table:style-name="TableCell236">
            <text:p text:style-name="P237">特優</text:p>
          </table:table-cell>
          <table:table-cell table:style-name="TableCell238">
            <text:p text:style-name="P239">臺北捷運公司</text:p>
          </table:table-cell>
          <table:table-cell table:style-name="TableCell240">
            <text:p text:style-name="P241">運用累積運量及擁擠度資料前期預警之列車運行班距調整決策系統</text:p>
          </table:table-cell>
          <table:table-cell table:style-name="TableCell242">
            <text:p text:style-name="P243">本案運用累積運量及擁擠度資料，提前預知適當配套措施，提前1~3小時判斷是否需增加班次，有效運用加班車運能，提供乘客更舒適的乘車環境，提升輸運品質，並根據臺北捷運特性設計，滿足旅客需求，且協助高效進行加班車決策，讓內部資源運用效率最大化。</text:p>
          </table:table-cell>
        </table:table-row>
        <table:table-row table:style-name="TableRow244">
          <table:table-cell table:style-name="TableCell245">
            <text:p text:style-name="P246">創新獎</text:p>
          </table:table-cell>
          <table:table-cell table:style-name="TableCell247">
            <text:p text:style-name="P248">優等</text:p>
          </table:table-cell>
          <table:table-cell table:style-name="TableCell249">
            <text:p text:style-name="P250">警察局</text:p>
          </table:table-cell>
          <table:table-cell table:style-name="TableCell251">
            <text:p text:style-name="P252">治安巡檢預警-AI智慧巡邏系統</text:p>
          </table:table-cell>
          <table:table-cell table:style-name="TableCell253">
            <text:p text:style-name="P254">透過「AI智慧巡邏系統」精準且快速進行自動化辨識，以前端辨識系統錄影之影像每秒取樣15幀影格，每秒辨識75張車牌（15幀影格ｘ5面牌），達成傳統人工查找無法超越之里程碑；另透過現場即時影像回傳、地圖點位等資訊使勤務指揮中心更能掌握現場狀況，強化快速打擊及攔截圍捕能量，對本市警政工作革新具有劃時代意義。</text:p>
          </table:table-cell>
        </table:table-row>
        <table:table-row table:style-name="TableRow255">
          <table:table-cell table:style-name="TableCell256">
            <text:p text:style-name="P257">創新獎</text:p>
          </table:table-cell>
          <table:table-cell table:style-name="TableCell258">
            <text:p text:style-name="P259">優等</text:p>
          </table:table-cell>
          <table:table-cell table:style-name="TableCell260">
            <text:p text:style-name="P261">衛生局(北市聯醫)</text:p>
          </table:table-cell>
          <table:table-cell table:style-name="TableCell262">
            <text:p text:style-name="P263">拓展智慧調劑e點靈，打造智能藥局2.0</text:p>
          </table:table-cell>
          <table:table-cell table:style-name="TableCell264">
            <text:p text:style-name="P265">本案導入精實手法，利用科技減少錯誤，提升管制藥品管理效率；透過智能化管理、庫存監控和藥品溯源，降低調劑錯誤和過期風險，守護用藥安全。執行迄今取得良好成效，如作業時間降低46%、除錯率降低97.6%等，並成功管理大量疫苗、化療藥品和抗病毒藥。預計未來導入更多領域的應用，提升麻醉科常備藥管理安全，確保疫苗冷鏈品質。</text:p>
          </table:table-cell>
        </table:table-row>
        <table:table-row table:style-name="TableRow266">
          <table:table-cell table:style-name="TableCell267">
            <text:p text:style-name="P268">創新獎</text:p>
          </table:table-cell>
          <table:table-cell table:style-name="TableCell269">
            <text:p text:style-name="P270">優等</text:p>
          </table:table-cell>
          <table:table-cell table:style-name="TableCell271">
            <text:p text:style-name="P272">警察局</text:p>
          </table:table-cell>
          <table:table-cell table:style-name="TableCell273">
            <text:p text:style-name="P274">開發大宗毒品溯源採證之創新產品暨精進處理技術</text:p>
          </table:table-cell>
          <table:table-cell table:style-name="TableCell275">
            <text:p text:style-name="P276">針對大宗毒品溯源採證工作，為強化清點數量正確性與採證效能，自行開發設計適合毒品咖啡包專用金屬架，於清點毒品咖啡包時，同步放入專用金屬架，批次堆疊送入煙燻櫃，減少重複清點及前處理程序，提高煙燻效率及設備稼動率；另參考國外論文建議改用複合式顯現方法，提升指紋增顯品質，有效縮短採證時間，提升偵辦效率。</text:p>
          </table:table-cell>
        </table:table-row>
        <table:table-row table:style-name="TableRow277">
          <table:table-cell table:style-name="TableCell278">
            <text:p text:style-name="P279">創新獎</text:p>
          </table:table-cell>
          <table:table-cell table:style-name="TableCell280">
            <text:p text:style-name="P281">佳作</text:p>
          </table:table-cell>
          <table:table-cell table:style-name="TableCell282">
            <text:p text:style-name="P283">衛生局(北市聯醫)</text:p>
          </table:table-cell>
          <table:table-cell table:style-name="TableCell284">
            <text:p text:style-name="P285">大數據科技應用-藥品履約管理更到位</text:p>
          </table:table-cell>
          <table:table-cell table:style-name="TableCell286">
            <text:p text:style-name="P287">為有效解決藥品契約額度管控問題，確保在履約期限內預算額度能滿足臨床需求，因此導入決策輔助系統，透過大數據分析庫存及履約中標案可供貨數量，當數據達設定之各類閾值時，系統將予以警示，以利醫院即時採取各種應對措施，並持續監測臨床使用量，若偵測出異常使用藥品時，可即時導正。</text:p>
          </table:table-cell>
        </table:table-row>
        <table:table-row table:style-name="TableRow288">
          <table:table-cell table:style-name="TableCell289">
            <text:p text:style-name="P290">創新獎</text:p>
          </table:table-cell>
          <table:table-cell table:style-name="TableCell291">
            <text:p text:style-name="P292">佳作</text:p>
          </table:table-cell>
          <table:table-cell table:style-name="TableCell293">
            <text:p text:style-name="P294">衛生局(北市聯醫)</text:p>
          </table:table-cell>
          <table:table-cell table:style-name="TableCell295">
            <text:p text:style-name="P296">打破枷鎖，實現智能科學中藥調劑及管理</text:p>
          </table:table-cell>
          <table:table-cell table:style-name="TableCell297">
            <text:p text:style-name="P298">本提案運用人因工程和友善的人機介面設計，實現智能調劑及管理使流程再造；設計獨特的多人同時作業系統，融合燈號導引、AI語音辨識等功能，支援調劑順序變更、破包補藥、45大類異常檢核和智能盤點，並有大數據統計報表；即時處方修改檢測可避免錯誤，簡化流程，降低疏失風險，並藉此提升服務速度、品質和用藥安全性。</text:p>
          </table:table-cell>
        </table:table-row>
        <table:table-row table:style-name="TableRow299">
          <table:table-cell table:style-name="TableCell300">
            <text:p text:style-name="P301">創新獎</text:p>
          </table:table-cell>
          <table:table-cell table:style-name="TableCell302">
            <text:p text:style-name="P303">佳作</text:p>
          </table:table-cell>
          <table:table-cell table:style-name="TableCell304">
            <text:p text:style-name="P305">工務局(大地處)</text:p>
          </table:table-cell>
          <table:table-cell table:style-name="TableCell306">
            <text:p text:style-name="P307">應用AI人工智能自動預審水土保持計畫</text:p>
          </table:table-cell>
          <table:table-cell table:style-name="TableCell308">
            <text:p text:style-name="P309">為全國首創人工智能輔助預審水土保持計畫申請案件，由人工智能取代人工逐頁判讀工作，避免重複檢核相同事項，建立防呆提醒機制，協助機關人員、從業技師及審查委員及早發現文件錯誤並及時補正，減少行政時程，提升整體審查效能，提供人工智能全面性的線上服務。</text:p>
          </table:table-cell>
        </table:table-row>
        <table:table-row table:style-name="TableRow310">
          <table:table-cell table:style-name="TableCell311">
            <text:p text:style-name="P312">創新獎</text:p>
          </table:table-cell>
          <table:table-cell table:style-name="TableCell313">
            <text:p text:style-name="P314">佳作</text:p>
          </table:table-cell>
          <table:table-cell table:style-name="TableCell315">
            <text:p text:style-name="P316">臺北捷運公司</text:p>
          </table:table-cell>
          <table:table-cell table:style-name="TableCell317">
            <text:p text:style-name="P318">全路網列車運行動態顯示系統</text:p>
          </table:table-cell>
          <table:table-cell table:style-name="TableCell319">
            <text:p text:style-name="P320">透過IOT物聯網及軌道訊號傳遞技術蒐集大量列車行駛數據，研發團隊以車廂載重及列車即時位置為基礎，結合大數據換算出每部列車的車廂擁擠程度，再推估該路線擁擠度，分為舒適(綠色)、普通(黃色)、略多(橘色)及人多(紅色)4個等級，提供行車調度管理，旅客也可透過手機查詢選擇人潮較少的路線及列車車廂，邁向「舒適度管理」的里程碑。</text:p>
          </table:table-cell>
        </table:table-row>
        <table:table-row table:style-name="TableRow321">
          <table:table-cell table:style-name="TableCell322">
            <text:p text:style-name="P323">精進獎</text:p>
          </table:table-cell>
          <table:table-cell table:style-name="TableCell324">
            <text:p text:style-name="P325">特優</text:p>
          </table:table-cell>
          <table:table-cell table:style-name="TableCell326">
            <text:p text:style-name="P327">捷運局(一區工程處)</text:p>
          </table:table-cell>
          <table:table-cell table:style-name="TableCell328">
            <text:p text:style-name="P329">遁地巨獸精準滑移，潛盾工法再升級--創新、省時、零事故！</text:p>
          </table:table-cell>
          <table:table-cell table:style-name="TableCell330">
            <text:p text:style-name="P331">本案運用潛盾機頂升滑移工法，讓重達260噸之潛盾機通過地下車站，不僅為全國首例，且總滑移路徑達300公尺，大幅超越國內潛盾機滑移紀錄5倍以上。本次精進突破傳統拆裝機吊運的限制，以及避免拆機及吊運產生的施工安全危害，減少施工造成的交通衝擊與縮短工期，秉持還路於民理念，創造民眾、政府及廠商三贏的局面。</text:p>
          </table:table-cell>
        </table:table-row>
        <table:table-row table:style-name="TableRow332">
          <table:table-cell table:style-name="TableCell333">
            <text:p text:style-name="P334">精進獎</text:p>
          </table:table-cell>
          <table:table-cell table:style-name="TableCell335">
            <text:p text:style-name="P336">特優</text:p>
          </table:table-cell>
          <table:table-cell table:style-name="TableCell337">
            <text:p text:style-name="P338">工務局(大地處)</text:p>
          </table:table-cell>
          <table:table-cell table:style-name="TableCell339">
            <text:p text:style-name="P340">3年縝密佈局 地錨強勢回歸</text:p>
          </table:table-cell>
          <table:table-cell table:style-name="TableCell341">
            <text:p text:style-name="P342">有鑑於國道重大坡地災害所涉地錨破壞問題，以貓纜T16邊坡為例導入地錨全生命週期維護管理的概念，發展出連串嚴謹的檢測、評估、改善及監測程序，透過全國首創的「全面複拉及局部補設」方法，重振地錨邊坡應有的防災減災效能，並積極參與產官學研交流活動擴散成功經驗，展現邊坡永續管理成果供各界參考。</text:p>
          </table:table-cell>
        </table:table-row>
        <table:table-row table:style-name="TableRow343">
          <table:table-cell table:style-name="TableCell344">
            <text:p text:style-name="P345">精進獎</text:p>
          </table:table-cell>
          <table:table-cell table:style-name="TableCell346">
            <text:p text:style-name="P347">特優</text:p>
          </table:table-cell>
          <table:table-cell table:style-name="TableCell348">
            <text:p text:style-name="P349">捷運局(二區工程處)</text:p>
          </table:table-cell>
          <table:table-cell table:style-name="TableCell350">
            <text:p text:style-name="P351">打破桎梏，再創新猷-萬大線捷運工程車站結構施工</text:p>
          </table:table-cell>
          <table:table-cell table:style-name="TableCell352">
            <text:p text:style-name="P353">鑒於以往車站結構採傳統混凝土澆置，因鋼筋太密影響混凝土流動性與間隙通過，易造成蜂窩、裂紋、漏水等情形。捷運萬大線車站結構施工時從材料、施工規劃與施工方式技術不斷精進，減少水泥量，添加飛灰、爐石粉替代水泥資源再利用，並採結構分割最大化，施工縫少，減少滲漏水；改善施工管理與技術，減少人力及機具使用，縮短工期，提升施工品質，使結構完成面平整無裂紋及滲漏。</text:p>
          </table:table-cell>
        </table:table-row>
        <table:table-row table:style-name="TableRow354">
          <table:table-cell table:style-name="TableCell355">
            <text:p text:style-name="P356">精進獎</text:p>
          </table:table-cell>
          <table:table-cell table:style-name="TableCell357">
            <text:p text:style-name="P358">優等</text:p>
          </table:table-cell>
          <table:table-cell table:style-name="TableCell359">
            <text:p text:style-name="P360">環保局(內湖焚化廠)</text:p>
          </table:table-cell>
          <table:table-cell table:style-name="TableCell361">
            <text:p text:style-name="P362">焚化廢氣之氮氧化物排放濃度減少控制</text:p>
          </table:table-cell>
          <table:table-cell table:style-name="TableCell363">
            <text:p text:style-name="P364">因應法規對氮氧化物濃度管制趨於嚴格，考量經費成本，依氮氧化物生成與防制原理，進行多方測試並進行現有防制設備改善，採用低過剩空氣法且控制氧氣濃度，避免不完全燃燒；另利用溫度控制，提升尿素脫硝效率等手法，降低氮氧化物排放濃度。相較前3年運轉期間，減量約達24%，提前符合未來法規標準，減少近45萬公噸氮氧化物排出，並節省公帑4,600萬元。</text:p>
          </table:table-cell>
        </table:table-row>
        <table:table-row table:style-name="TableRow365">
          <table:table-cell table:style-name="TableCell366">
            <text:p text:style-name="P367">精進獎</text:p>
          </table:table-cell>
          <table:table-cell table:style-name="TableCell368">
            <text:p text:style-name="P369">優等</text:p>
          </table:table-cell>
          <table:table-cell table:style-name="TableCell370">
            <text:p text:style-name="P371">消防局</text:p>
          </table:table-cell>
          <table:table-cell table:style-name="TableCell372">
            <text:p text:style-name="P373">救護亮燈，安全加分</text:p>
          </table:table-cell>
          <table:table-cell table:style-name="TableCell374">
            <text:p text:style-name="P375">透過嘗試及創新思維製作的安全配備，經實際測試及運用，製作「生物動態燈具」，以容易攜帶及快速操作等設計，增進同仁在昏暗環境下執行緊急救護勤務安全性，運用將燈具配戴在四肢上的亮燈效果，兼具功能性及實用性，使同仁在執行救護任務時，專心致志為傷患做急救處置，有效縮減救援時間，並挽救每一場因交通事故而受創的無價生命，降低民眾傷亡。</text:p>
          </table:table-cell>
        </table:table-row>
        <table:table-row table:style-name="TableRow376">
          <table:table-cell table:style-name="TableCell377">
            <text:p text:style-name="P378">精進獎</text:p>
          </table:table-cell>
          <table:table-cell table:style-name="TableCell379">
            <text:p text:style-name="P380">優等</text:p>
          </table:table-cell>
          <table:table-cell table:style-name="TableCell381">
            <text:p text:style-name="P382">工務局(衛工處)</text:p>
          </table:table-cell>
          <table:table-cell table:style-name="TableCell383">
            <text:p text:style-name="P384">污泥減量效益大–「年省5,700萬元、4年回本」</text:p>
          </table:table-cell>
          <table:table-cell table:style-name="TableCell385">
            <text:p text:style-name="P386">受限全臺汙泥收受處置場所空間及處理量縮減，處置費用增加等影響，八里汙水廠引進新型污泥乾燥系統，利用自產沼氣供鍋爐燃燒做為熱源，用以乾燥污泥，降低污泥含水率，節省污泥清運及後端處置費用，將下水污泥體積減少70%，年節省約5,700萬元清運費用，約4年即回收設置成本。</text:p>
          </table:table-cell>
        </table:table-row>
        <table:table-row table:style-name="TableRow387">
          <table:table-cell table:style-name="TableCell388">
            <text:p text:style-name="P389">精進獎</text:p>
          </table:table-cell>
          <table:table-cell table:style-name="TableCell390">
            <text:p text:style-name="P391">佳作</text:p>
          </table:table-cell>
          <table:table-cell table:style-name="TableCell392">
            <text:p text:style-name="P393">主計處</text:p>
          </table:table-cell>
          <table:table-cell table:style-name="TableCell394">
            <text:p text:style-name="P395">新智慧資訊，決策服務神助攻—創建主計資料蒐整平臺，推動主計業務數位轉型，提升決策服務效能</text:p>
          </table:table-cell>
          <table:table-cell table:style-name="TableCell396">
            <text:p text:style-name="P397">因應市府、議會、審計部臺北市審計處及行政院主計總處等內外部機關對於決策所需之主計業務資訊需求倍增，創建本市主計資料蒐整平臺，建構智慧自動彈性表單設計功能，即時滿足多元索資需求，除以科技賦能解決長期業務痛點，提升索資處理效率外，亦驅動主計業務數位轉型。</text:p>
          </table:table-cell>
        </table:table-row>
        <table:table-row table:style-name="TableRow398">
          <table:table-cell table:style-name="TableCell399">
            <text:p text:style-name="P400">精進獎</text:p>
          </table:table-cell>
          <table:table-cell table:style-name="TableCell401">
            <text:p text:style-name="P402">佳作</text:p>
          </table:table-cell>
          <table:table-cell table:style-name="TableCell403">
            <text:p text:style-name="P404">翡管局</text:p>
          </table:table-cell>
          <table:table-cell table:style-name="TableCell405">
            <text:p text:style-name="P406">高牆之後的世界—你知道水庫的肚量？</text:p>
          </table:table-cell>
          <table:table-cell table:style-name="TableCell407">
            <text:p text:style-name="P408">翡翠水庫為國家一級關鍵基礎設施，供應大臺北地區民生用水。為精確掌握蓄水庫容，完善蓄洪防災及穩定供水使命，淤積測量工作至關重要。本提案增加20%測量斷面密度，提升7.41%精度，並以自動化巨集程式計算取代人工計算，縮短60%分析時效、避免人為錯誤，達成測量成果誤差最小化、時間效率最佳化、總成本零增加績效。</text:p>
          </table:table-cell>
        </table:table-row>
        <table:table-row table:style-name="TableRow409">
          <table:table-cell table:style-name="TableCell410">
            <text:p text:style-name="P411">精進獎</text:p>
          </table:table-cell>
          <table:table-cell table:style-name="TableCell412">
            <text:p text:style-name="P413">佳作</text:p>
          </table:table-cell>
          <table:table-cell table:style-name="TableCell414">
            <text:p text:style-name="P415">觀傳局</text:p>
          </table:table-cell>
          <table:table-cell table:style-name="TableCell416">
            <text:p text:style-name="P417">2023台灣燈會在台北，全國首創「城市型燈會」<text:s/></text:p>
          </table:table-cell>
          <table:table-cell table:style-name="TableCell418">
            <text:p text:style-name="P419">2023台灣燈會在專案小組努力下，與城市完美結合，19天展期共創造了超過1,200萬人次的參觀人潮；單日最高紀錄突破100萬人次，帶動周邊東區及信義商圈百貨公司、店家業績提升，民眾整體滿意度達94.1%，另成功媒合29件燈飾、設置光環境現地保留、藝術入店延續城市意象及規劃13處電力設施，以達永續觀光目標。</text:p>
          </table:table-cell>
        </table:table-row>
        <table:table-row table:style-name="TableRow420">
          <table:table-cell table:style-name="TableCell421">
            <text:p text:style-name="P422">精進獎</text:p>
          </table:table-cell>
          <table:table-cell table:style-name="TableCell423">
            <text:p text:style-name="P424">佳作</text:p>
          </table:table-cell>
          <table:table-cell table:style-name="TableCell425">
            <text:p text:style-name="P426">警察局(刑警大隊)</text:p>
          </table:table-cell>
          <table:table-cell table:style-name="TableCell427">
            <text:p text:style-name="P428">建置毒品裁罰暨毒品證物管理系統</text:p>
          </table:table-cell>
          <table:table-cell table:style-name="TableCell429">
            <text:p text:style-name="P430">建置毒品裁罰暨證物管理系統，除可杜絕毒品證物調包、盜賣等弊端外，也可以緊控毒品證物鏈，預防證物丟失；另能有效管制毒品案件裁罰、催繳、行政執行等進度，便於管理階層於線上進行督導考核，後續亦可依相關資料進行毒品查緝與政策分析。</text:p>
          </table:table-cell>
        </table:table-row>
        <table:table-row table:style-name="TableRow431">
          <table:table-cell table:style-name="TableCell432">
            <text:p text:style-name="P433">跨域合作獎</text:p>
          </table:table-cell>
          <table:table-cell table:style-name="TableCell434">
            <text:p text:style-name="P435">特優</text:p>
          </table:table-cell>
          <table:table-cell table:style-name="TableCell436">
            <text:p text:style-name="P437">北水處</text:p>
          </table:table-cell>
          <table:table-cell table:style-name="TableCell438">
            <text:p text:style-name="P439">北水處與工務局聯手完整管線即時圖資，提昇救災及用路安全</text:p>
          </table:table-cell>
          <table:table-cell table:style-name="TableCell440">
            <text:p text:style-name="P441">北水處精進作業流程及透過評選尋求優良測量廠商，納入專案管理以確保圖資品質，工務局由原先逐案更新審查，改以落實三級品管方式辦理擴大圖資抽查作業，全國首創管線圖資就源管理，提昇救災及用路安全，避免圖資作業重複及落實就源管理目標，榮獲111年台灣地理資訊協會第18屆金圖獎。</text:p>
          </table:table-cell>
        </table:table-row>
        <table:table-row table:style-name="TableRow442">
          <table:table-cell table:style-name="TableCell443">
            <text:p text:style-name="P444">跨域合作獎</text:p>
          </table:table-cell>
          <table:table-cell table:style-name="TableCell445">
            <text:p text:style-name="P446">特優</text:p>
          </table:table-cell>
          <table:table-cell table:style-name="TableCell447">
            <text:p text:style-name="P448">衛生局</text:p>
          </table:table-cell>
          <table:table-cell table:style-name="TableCell449">
            <text:p text:style-name="P450">以E打百-社區疫苗接種E化</text:p>
          </table:table-cell>
          <table:table-cell table:style-name="TableCell451">
            <text:p text:style-name="P452">本案透過衛生局、資訊局及民政局跨域合作打造社區疫苗接種數位化之行動醫療服務模式，由本市12區健康服務中心、區公所/里辦公處及合約醫療院所執行第一線服務，並透過緊密夥伴關係、團隊即時溝通、佐以教育訓練及積極推廣，長者、醫護、衛政及民政端皆受益，未來將持續精進系統及運用推廣，打造更友善、便利疫苗接種服務。</text:p>
          </table:table-cell>
        </table:table-row>
        <table:table-row table:style-name="TableRow453">
          <table:table-cell table:style-name="TableCell454">
            <text:p text:style-name="P455">跨域合作獎</text:p>
          </table:table-cell>
          <table:table-cell table:style-name="TableCell456">
            <text:p text:style-name="P457">特優</text:p>
          </table:table-cell>
          <table:table-cell table:style-name="TableCell458">
            <text:p text:style-name="P459">公訓處</text:p>
          </table:table-cell>
          <table:table-cell table:style-name="TableCell460">
            <text:p text:style-name="P461">「2023台灣燈會在台北」火力全開，公私協力培訓永續台灣之光</text:p>
          </table:table-cell>
          <table:table-cell table:style-name="TableCell462">
            <text:p text:style-name="P463">「2023台灣燈會」歷經23年回歸臺北，本府全府動員、火力全開，打造史上第1場「城市型燈會」，為展現臺北服務軟實力，本案整合產官學專長與資源，建構「人力培訓虛實整合創新模式」，採「數位x實體x實地」混合教學，讓所有志工及工作人員發揮最大服務效能。同時，推動數位典藏，傳遞燈藝文化，讓光源持續照亮全臺。</text:p>
          </table:table-cell>
        </table:table-row>
        <table:table-row table:style-name="TableRow464">
          <table:table-cell table:style-name="TableCell465">
            <text:p text:style-name="P466">跨域合作獎</text:p>
          </table:table-cell>
          <table:table-cell table:style-name="TableCell467">
            <text:p text:style-name="P468">優等</text:p>
          </table:table-cell>
          <table:table-cell table:style-name="TableCell469">
            <text:p text:style-name="P470">工務局(公園處)</text:p>
          </table:table-cell>
          <table:table-cell table:style-name="TableCell471">
            <text:p text:style-name="P472">集智共創、綠野松榮–實踐公民參與，跨域共創的城市綠野公園</text:p>
          </table:table-cell>
          <table:table-cell table:style-name="TableCell473">
            <text:p text:style-name="P474">本案創造公部門、專家學者與市民三贏的跨域合作，藉由闡述不同意見、互相傾聽、溝通討論進而以集眾之智共創松榮公園，為市府公共工程落實公民參與成功案例，獲得各界高度肯定，也吸引各方媒體網路踴躍報導及高度露出，相關社群貼文更獲得民眾踴躍按讚與轉發，成功行銷本府施政成果。</text:p>
          </table:table-cell>
        </table:table-row>
        <table:table-row table:style-name="TableRow475">
          <table:table-cell table:style-name="TableCell476">
            <text:p text:style-name="P477">跨域合作獎</text:p>
          </table:table-cell>
          <table:table-cell table:style-name="TableCell478">
            <text:p text:style-name="P479">優等</text:p>
          </table:table-cell>
          <table:table-cell table:style-name="TableCell480">
            <text:p text:style-name="P481">觀傳局</text:p>
          </table:table-cell>
          <table:table-cell table:style-name="TableCell482">
            <text:p text:style-name="P483">迎向後疫情國際觀光-一卡在手，無限暢遊北北基</text:p>
          </table:table-cell>
          <table:table-cell table:style-name="TableCell484">
            <text:p text:style-name="P485">北北基好玩卡為臺北、新北、基隆之跨域觀光推廣平台，透過整合多元交通運具、景點場館、觀光節慶活動、商圈購物優惠發行電子旅遊票卡，旅客一卡在手可享交通無限次數搭乘、景點快速通關、商圈購物優惠等便捷服務，提升旅客自主走訪景點便利性，有效建立跨機關合作平台及產官合作模式，並創造實質觀光外匯收入。</text:p>
          </table:table-cell>
        </table:table-row>
        <table:table-row table:style-name="TableRow486">
          <table:table-cell table:style-name="TableCell487">
            <text:p text:style-name="P488">跨域合作獎</text:p>
          </table:table-cell>
          <table:table-cell table:style-name="TableCell489">
            <text:p text:style-name="P490">佳作</text:p>
          </table:table-cell>
          <table:table-cell table:style-name="TableCell491">
            <text:p text:style-name="P492">資訊局</text:p>
          </table:table-cell>
          <table:table-cell table:style-name="TableCell493">
            <text:p text:style-name="P494">數據領航者，讓數據更有溫度—臺北市市民儀表板</text:p>
          </table:table-cell>
          <table:table-cell table:style-name="TableCell495">
            <text:p text:style-name="P496"><text:span text:style-name="T497">市民儀表板</text:span><text:span text:style-name="T498">整合超過15個機關業務數據，以視覺化圖表呈現市民關心議題，提供市民本府之施政成果，讓現今生活繁忙的市民，掌握最新的社會脈動；透過介接「資料大平臺」之開放資料，即時自動更新資料，讓市民即時瀏覽正確資訊，並設計簡易、直覺、好上手的介面，便利各年齡層市民使用。</text:span></text:p>
          </table:table-cell>
        </table:table-row>
        <table:table-row table:style-name="TableRow499">
          <table:table-cell table:style-name="TableCell500">
            <text:p text:style-name="P501">跨域合作獎</text:p>
          </table:table-cell>
          <table:table-cell table:style-name="TableCell502">
            <text:p text:style-name="P503">佳作</text:p>
          </table:table-cell>
          <table:table-cell table:style-name="TableCell504">
            <text:p text:style-name="P505">交通局</text:p>
          </table:table-cell>
          <table:table-cell table:style-name="TableCell506">
            <text:p text:style-name="P507">臺北好行App過馬路友善服務</text:p>
          </table:table-cell>
          <table:table-cell table:style-name="TableCell508">
            <text:p text:style-name="P509">目前臺北市雖已於多處路口裝設有聲號誌協助視障者過馬路，為進一步提升便利性，本提案研發提供以臺北好行App自動觸發有聲號誌，取代觸壓按鈕或專用感應器啟動，並可語音報讀行人綠燈剩餘時間及路口資訊。推動期間亦邀請視障團體及定向行動訓練師協助實際測試，並蒐集回饋意見，不斷精進改善使用者之體驗。</text:p>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Mangal" fo:font-weight="bold" style:font-weight-asian="bold" style:font-weight-complex="bold" fo:font-size="26pt" style:font-size-asian="26pt" style:font-size-complex="23.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Mangal" fo:font-weight="bold" style:font-weight-asian="bold" style:font-weight-complex="bold" fo:font-size="24pt" style:font-size-asian="24pt" style:font-size-complex="21.5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Mangal"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3.5pt"/>
    </style:style>
    <style:style style:name="Default" style:display-name="Default" style:family="paragraph">
      <style:paragraph-properties style:text-autospace="none" style:vertical-align="auto"/>
      <style:text-properties style:font-name="微軟正黑體" style:font-name-asian="微軟正黑體" style:font-name-complex="微軟正黑體" fo:color="#000000" style:letter-kerning="false" style:language-complex="ar" style:country-complex="SA"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fo:font-size="24pt" style:font-size-asian="24pt" style:font-size-complex="21.5pt"/>
    </style:style>
    <style:style style:name="標題3字元" style:display-name="標題 3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0.886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paragraph-properties fo:text-align="center"/>
    </style:style>
    <style:page-layout style:name="PL1">
      <style:page-layout-properties fo:page-width="8.268in" fo:page-height="11.693in" style:print-orientation="portrait" fo:margin-top="0.6298in" fo:margin-left="1.2479in" fo:margin-bottom="0.6298in" fo:margin-right="0.8861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93" style:parent-style-name="頁首" style:family="paragraph">
      <style:paragraph-properties fo:text-align="center"/>
    </style:style>
    <style:style style:family="graphic" style:name="a0">
      <style:graphic-properties style:wrap="run-through" style:run-through="back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graphic-properties style:wrap="run-through" style:run-through="back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connector draw:type="line" svg:x1="0.00433in" svg:y1="0.53386in" svg:x2="5.75433in" svg:y2="0.53386in" draw:z-index="251659264" draw:id="id0" draw:style-name="a0" draw:name="直線接點 1" text:anchor-type="paragraph"><svg:title/><svg:desc/></draw:connector><draw:frame draw:style-name="a1" draw:name="影像1" text:anchor-type="as-char" svg:x="0in" svg:y="0in" svg:width="2.86457in" svg:height="0.53268in" style:rel-width="scale" style:rel-height="scale"><draw:image xlink:href="media/image1.png" xlink:type="simple" xlink:show="embed" xlink:actuate="onLoad"/><svg:title/><svg:desc/></draw:frame></text:p>
      </style:header>
      <style:footer>
        <text:p text:style-name="頁尾"><draw:frame draw:z-index="251661312" draw:id="id1" draw:style-name="a2" draw:name="框架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193"><draw:connector draw:type="line" svg:x1="0.00433in" svg:y1="0.53386in" svg:x2="5.75433in" svg:y2="0.53386in" draw:z-index="251659264" draw:id="id2" draw:style-name="a3" draw:name="直線接點 1" text:anchor-type="paragraph"><svg:title/><svg:desc/></draw:connector><draw:frame draw:style-name="a4" draw:name="影像1" text:anchor-type="as-char" svg:x="0in" svg:y="0in" svg:width="2.86457in" svg:height="0.53268in" style:rel-width="scale" style:rel-height="scale"><draw:image xlink:href="media/image1.png" xlink:type="simple" xlink:show="embed" xlink:actuate="onLoad"/><svg:title/><svg:desc/></draw:frame></text:p>
      </style:header>
      <style:footer>
        <text:p text:style-name="頁尾"><draw:frame draw:z-index="251661312" draw:id="id3" draw:style-name="a5" draw:name="框架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7月1日臺北市政府研究發展考核委員會新聞稿＜共2頁＞</dc:title>
    <dc:description/>
    <dc:subject/>
    <meta:initial-creator>rp-10</meta:initial-creator>
    <dc:creator>黃鳴鴻</dc:creator>
    <meta:creation-date>2023-10-11T02:52:00Z</meta:creation-date>
    <dc:date>2023-10-11T02:52:00Z</dc:date>
    <meta:print-date>2023-10-02T02:44:00Z</meta:print-date>
    <meta:template xlink:href="Normal.dotm" xlink:type="simple"/>
    <meta:editing-cycles>2</meta:editing-cycles>
    <meta:editing-duration>PT60S</meta:editing-duration>
    <meta:document-statistic meta:page-count="7" meta:paragraph-count="12" meta:word-count="933" meta:character-count="6245" meta:row-count="44" meta:non-whitespace-character-count="5324"/>
  </office:meta>
</office:document-meta>
</file>