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3" style:parent-style-name="內文" style:family="paragraph">
      <style:paragraph-properties style:text-autospace="none" fo:text-align="center" style:line-height-at-least="0.2916in" fo:margin-left="0.0083in">
        <style:tab-stops/>
      </style:paragraph-properties>
      <style:text-properties fo:font-weight="bold" style:font-weight-asian="bold"/>
    </style:style>
    <style:style style:name="P4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5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6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P12" style:parent-style-name="內文" style:family="paragraph">
      <style:paragraph-properties fo:margin-top="0.0694in" fo:line-height="0.5in" fo:text-indent="0.3347in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P15" style:parent-style-name="清單段落" style:family="paragraph">
      <style:paragraph-properties fo:line-height="0.5in" fo:margin-left="0in" fo:text-indent="0.3347in">
        <style:tab-stops/>
      </style:paragraph-properties>
    </style:style>
    <style:style style:name="P16" style:parent-style-name="內文" style:family="paragraph">
      <style:paragraph-properties fo:line-height="0.5in" fo:text-indent="0.3347in"/>
    </style:style>
    <style:style style:name="P17" style:parent-style-name="內文" style:family="paragraph">
      <style:paragraph-properties fo:line-height="0.5in" fo:text-indent="0.3347in"/>
    </style:style>
  </office:automatic-styles>
  <office:body>
    <office:text text:use-soft-page-breaks="true">
      <text:p text:style-name="P1">112年11月13日臺北市政府研究發展考核委員會新聞稿＜共1頁＞</text:p>
      <text:p text:style-name="P3">【1999例行性系統維護與大巨蛋測試賽時間重疊說明】<text:s/>(字數：408)</text:p>
      <text:p text:style-name="P4">新聞聯絡人：黃鳴鴻　簡任研究員</text:p>
      <text:p text:style-name="P5">聯絡電話：02-27208889轉2262；0937931597</text:p>
      <text:p text:style-name="P6">本案承辦人：楊清銘　企劃師</text:p>
      <text:p text:style-name="P7"><text:span text:style-name="T8">聯絡電話：</text:span><text:span text:style-name="T9">02-27208889</text:span><text:span text:style-name="T10">轉</text:span><text:span text:style-name="T11">58710</text:span></text:p>
      <text:p text:style-name="P12">1999臺北市民當家熱線預訂於112年11月18日<text:span text:style-name="T13">（</text:span>六<text:span text:style-name="T14">）</text:span>進行系統維護及測試，與大巨蛋首場測試賽時間重疊，這次的維護為年度例行性作業，因涉及人力安排，本次作業已於10月初排定，並於112年10月3日函請電信業者配合，維護測試期間，服務人員和服務量並不會減少，目的是確保在任何情況下都能提供穩定的通訊服務，且往年皆無發生異常情形，今年度仍將依照相同標準作業流程執行。</text:p>
      <text:p text:style-name="P15">為確保1999提供穩定的電話接線服務，1999於每年於11月中旬至12月上旬左右皆會舉行例行性系統維護與演練，同時也測試系統及廠商之相關因應能力，本次作業是為了確保系統的異地備援能力，以提高整體服務的穩定性。</text:p>
      <text:p text:style-name="P16">這次系統維護時間預計在中午十二點至下午五點進行測試，以最小化對用戶的影響，1999營運團隊會特別關注測試期間進線情形，將任何可能的影響降到最低，以確保在比賽時段市民仍正常使用1999服務。</text:p>
      <text:p text:style-name="P17">另外，<text:s/>當日如有緊急狀況民眾仍可撥打119、110，民眾也可透過本市陳情系統<text:soft-page-break/>或台北通APP「有話要說」的功能表達市政意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631in" fo:margin-bottom="0.6888in" fo:margin-right="1.0631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5.75417in" svg:y2="0.53403in" draw:z-index="251659264" draw:id="id0" draw:style-name="a0" draw:name="Line 1" text:anchor-type="paragraph"><svg:title/><svg:desc/></draw:connector><draw:frame draw:style-name="a1" draw:name="圖片 1" text:anchor-type="as-char" svg:x="0in" svg:y="0in" svg:width="2.86458in" svg:height="0.53125in" style:rel-width="scale" style:rel-height="scale"><draw:image xlink:href="media/image1.png" xlink:type="simple" xlink:show="embed" xlink:actuate="onLoad"/><svg:title/><svg:desc>本會圖檔</svg:desc></draw:frame></text:p>
      </style:header>
      <style:footer>
        <text:p text:style-name="頁尾"><draw:frame draw:z-index="251661312" draw:id="id1" draw:style-name="a2" draw:name="文字方塊 3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p-10</meta:initial-creator>
    <dc:creator>陳宗亨 </dc:creator>
    <meta:creation-date>2023-11-13T09:36:00Z</meta:creation-date>
    <dc:date>2023-11-13T09:36:00Z</dc:date>
    <meta:print-date>2023-1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99" meta:character-count="598" meta:row-count="9" meta:non-whitespace-character-count="300"/>
  </office:meta>
</office:document-meta>
</file>