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2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3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4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5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6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7" style:parent-style-name="內文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3pt" style:font-size-asian="13pt" style:font-size-complex="13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3pt" style:font-size-asian="13pt" style:font-size-complex="13pt"/>
    </style:style>
    <style:style style:name="T15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3pt" style:font-size-asian="13pt" style:font-size-complex="13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3pt" style:font-size-asian="13pt" style:font-size-complex="13pt"/>
    </style:style>
    <style:style style:name="T22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3pt" style:font-size-asian="13pt" style:font-size-complex="13pt"/>
    </style:style>
    <style:style style:name="P23" style:parent-style-name="內文" style:family="paragraph">
      <style:text-properties fo:font-size="12pt" style:font-size-asian="12pt" style:font-size-complex="12pt"/>
    </style:style>
    <style:style style:name="T2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39" style:parent-style-name="內文" style:family="paragraph">
      <style:text-properties fo:font-size="12pt" style:font-size-asian="12pt" style:font-size-complex="12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42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43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44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45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46" style:parent-style-name="內文" style:family="paragraph">
      <style:text-properties fo:font-size="12pt" style:font-size-asian="12pt" style:font-size-complex="12pt"/>
    </style:style>
    <style:style style:name="T4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5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5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5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5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5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5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5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5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5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5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6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6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6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6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6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65" style:parent-style-name="內文" style:family="paragraph">
      <style:text-properties fo:font-size="12pt" style:font-size-asian="12pt" style:font-size-complex="12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68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69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7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7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7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7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7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7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7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7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7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7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80" style:parent-style-name="內文" style:family="paragraph">
      <style:text-properties fo:font-size="12pt" style:font-size-asian="12pt" style:font-size-complex="12pt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83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84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85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86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87" style:parent-style-name="內文" style:family="paragraph">
      <style:text-properties fo:font-size="12pt" style:font-size-asian="12pt" style:font-size-complex="12pt"/>
    </style:style>
    <style:style style:name="T8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8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9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9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9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9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9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9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9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9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9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9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0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0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0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0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0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0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0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0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0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0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1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1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1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1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1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6" style:parent-style-name="內文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臺北市政府新聞稿</text:p>
      <text:p text:style-name="P2">發布機關：臺北市政府客家事務委員會</text:p>
      <text:p text:style-name="P3">發布日期： 112年11月16日</text:p>
      <text:p text:style-name="P4">主辦單位：臺北市政府客家事務委員會</text:p>
      <text:p text:style-name="P5">新聞聯絡人：臺北市客委會 <text:s/>徐家敏02-27026141#217<text:s/></text:p>
      <text:p text:style-name="P6">業務聯絡人：臺北市客委會 <text:s/>徐瑋駿02-27026141#211</text:p>
      <text:p text:style-name="P7"/>
      <text:p text:style-name="P8"><text:span text:style-name="T9">2023</text:span><text:span text:style-name="T10">當代客家學論壇</text:span><text:span text:style-name="T11"><text:s/>11/18</text:span><text:span text:style-name="T12">正式登場</text:span><text:span text:style-name="T13"><text:s/></text:span><text:span text:style-name="T14">與都會客家青年深入探討</text:span><text:span text:style-name="T15">SDGs</text:span><text:span text:style-name="T16">、性平議題</text:span></text:p>
      <text:p text:style-name="P17"><text:span text:style-name="T18">即日起開放免費報名</text:span><text:span text:style-name="T19"><text:s/></text:span><text:span text:style-name="T20">現場限量送</text:span><text:span text:style-name="T21">Taipei Hakka</text:span><text:span text:style-name="T22">雙面漁夫帽</text:span></text:p>
      <text:p text:style-name="P23"/>
      <text:p text:style-name="內文"><text:span text:style-name="T24">臺北市政府客家事務委員會</text:span><text:span text:style-name="T25">11</text:span><text:span text:style-name="T26">月</text:span><text:span text:style-name="T27">18</text:span><text:span text:style-name="T28">日</text:span><text:span text:style-name="T29">(</text:span><text:span text:style-name="T30">六</text:span><text:span text:style-name="T31">)</text:span><text:span text:style-name="T32">在「雜學校</text:span><text:span text:style-name="T33">-CIT</text:span><text:span text:style-name="T34">台北教育新創競技場」，舉行一日「</text:span><text:span text:style-name="T35">2023</text:span><text:span text:style-name="T36">當代客家學論壇」，以</text:span><text:span text:style-name="T37">SGDs</text:span><text:span text:style-name="T38">及性別平等做為論壇的主題，盼望能提供跳脫傳統學習的平台，在年輕世代中埋下對客家文化熱情的種子，持續激盪創新的思想交流與文化傳承，為客家文化注入一股新流。</text:span></text:p>
      <text:p text:style-name="P39"/>
      <text:p text:style-name="P40"><text:span text:style-name="T41">「客製未來」以客庄養分成長出客青繁花</text:span><text:span text:style-name="T42"><text:s/></text:span><text:span text:style-name="T43">客家文代精神落地實踐</text:span><text:span text:style-name="T44">SDGs</text:span><text:span text:style-name="T45">永續目標</text:span></text:p>
      <text:p text:style-name="P46"/>
      <text:p text:style-name="內文"><text:span text:style-name="T47">「</text:span><text:span text:style-name="T48">2023</text:span><text:span text:style-name="T49">當代客家學論壇」分為上下午場，上午場將緊扣聯合國</text:span><text:span text:style-name="T50">17</text:span><text:span text:style-name="T51">項</text:span><text:span text:style-name="T52">SDGs</text:span><text:span text:style-name="T53">目標，進行以客庄養分中長出客青繁花的「客製未來」論壇，探討在客家的文化與精神下，如何展現與發揮客家的特色與魅力，不僅談論環境永續的議題，同時也包含了教育、永續消費、產業創新與基礎建設等一共</text:span><text:span text:style-name="T54">17</text:span><text:span text:style-name="T55">大永續項目由谷</text:span><text:span text:style-name="T56">芳有機茶園負責人</text:span><text:span text:style-name="T57">-</text:span><text:span text:style-name="T58">洪佳玉、紙塑藝術家</text:span><text:span text:style-name="T59">-</text:span><text:span text:style-name="T60">鍾凱翔、書屋花甲主理人</text:span><text:span text:style-name="T61">-</text:span><text:span text:style-name="T62">方億傑進行分享，使民眾了解新一代「都會客家」特色，如何汲取客家精神中的養分，成長創造出新的能量，從而展現客家精神在永續地球、</text:span><text:span text:style-name="T63">SDGs17</text:span><text:span text:style-name="T64">項目議題上所投入的心力與願景，以展示全新都會客家的「客製未來」。</text:span></text:p>
      <text:p text:style-name="P65"/>
      <text:p text:style-name="P66"><text:span text:style-name="T67">「客家不客家」翻轉刻板角色的力量</text:span><text:span text:style-name="T68"><text:s/></text:span><text:span text:style-name="T69">打破傳統客家性別文化走出新人生</text:span></text:p>
      <text:p text:style-name="內文"><text:span text:style-name="T70">下午場的「</text:span><text:span text:style-name="T71">2023</text:span><text:span text:style-name="T72">當代客家學論壇」，以性別平權為主軸，進行「客家不客家」論壇，深入探討翻轉刻板的角色力量，由歷屆後生文學獎的得主</text:span><text:span text:style-name="T73">-</text:span><text:span text:style-name="T74">張簡敏希、《德國之聲》臺北辦事處主任，同時也是彩虹</text:span><text:span text:style-name="T75">平權大平台理事長，以及同志家庭權益促進會理事</text:span><text:span text:style-name="T76">-</text:span><text:span text:style-name="T77">鄒宗翰、金曲獎得主</text:span><text:span text:style-name="T78">-</text:span><text:span text:style-name="T79">賴予喬等代表性講者，與大家分享如何在傳統客家家庭中，以一步一腳印地方式，打破傳統性別刻板印象，同時也讓民眾更了解客家族群傳統的性別文化，於現今社會上如何翻轉與進步，完整展現新一代的「客家」不「客家」的恢宏精神。</text:span></text:p>
      <text:p text:style-name="P80"/>
      <text:p text:style-name="P81"><text:span text:style-name="T82">即日起開放免費報名</text:span><text:span text:style-name="T83"><text:s/></text:span><text:span text:style-name="T84">現場限量送</text:span><text:span text:style-name="T85">Taipei Hakka</text:span><text:span text:style-name="T86">雙面漁夫帽</text:span></text:p>
      <text:p text:style-name="P87"/>
      <text:soft-page-break/>
      <text:p text:style-name="內文"><text:span text:style-name="T88">「</text:span><text:span text:style-name="T89">2023</text:span><text:span text:style-name="T90">當代客家學論壇」將於</text:span><text:span text:style-name="T91">2023</text:span><text:span text:style-name="T92">年</text:span><text:span text:style-name="T93">11</text:span><text:span text:style-name="T94">月</text:span><text:span text:style-name="T95">18</text:span><text:span text:style-name="T96">日在雜學校</text:span><text:span text:style-name="T97">-CIT</text:span><text:span text:style-name="T98">台北教育新創競技場</text:span><text:span text:style-name="T99">Greenhub</text:span><text:span text:style-name="T100">永續實驗室中舉行，即日起已於</text:span><text:span text:style-name="T101">Accupass</text:span><text:span text:style-name="T102">上開放免費索取門票</text:span><text:span text:style-name="T103">，已報名參加臺北市政府客家事務委員會</text:span><text:span text:style-name="T104">10</text:span><text:span text:style-name="T105">月</text:span><text:span text:style-name="T106">3</text:span><text:span text:style-name="T107">日世界客家博覽會參訪活動之民眾、設籍或居住於（就職</text:span><text:span text:style-name="T108">/</text:span><text:span text:style-name="T109">就學）於臺北市之民眾，以及北北基桃區域各大專院校之在校學生將獲優先報名名額。現場全程參與者可獲得限量「</text:span><text:span text:style-name="T110">2023</text:span><text:span text:style-name="T111">當代客家學論壇」</text:span><text:span text:style-name="T112">Taipei Hakka</text:span><text:span text:style-name="T113">雙面漁夫帽乙頂。詳情及報名請參考：</text:span><text:a xlink:href="https://www.accupass.com/event/2309180409442974020630" office:target-frame-name="_top" xlink:show="replace"><text:span text:style-name="T114">https://www.accupass.com/event/23091804094429</text:span><text:span text:style-name="T115">74020630</text:span></text:a>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徐瑋駿</meta:initial-creator>
    <dc:creator>徐家敏</dc:creator>
    <meta:creation-date>2023-11-09T08:45:00Z</meta:creation-date>
    <dc:date>2023-11-10T01:12:00Z</dc:date>
    <meta:template xlink:href="Normal" xlink:type="simple"/>
    <meta:editing-cycles>4</meta:editing-cycles>
    <meta:editing-duration>PT0S</meta:editing-duration>
    <meta:document-statistic meta:page-count="2" meta:paragraph-count="2" meta:word-count="194" meta:character-count="1303" meta:row-count="9" meta:non-whitespace-character-count="1111"/>
  </office:meta>
</office:document-meta>
</file>