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P20" style:parent-style-name="內文" style:family="paragraph">
      <style:paragraph-properties style:snap-to-layout-grid="false" fo:margin-top="0.125in" fo:line-height="0.3333in" fo:text-indent="0.4055in"/>
    </style:style>
    <style:style style:name="T21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style:font-name-complex="Arial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P35" style:parent-style-name="內文" style:family="paragraph">
      <style:paragraph-properties fo:widows="2" fo:orphans="2" fo:line-height="0.3333in" fo:text-indent="0.4055in">
        <style:tab-stops>
          <style:tab-stop style:type="left" style:position="6.398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 fo:background-color="#FFFFFF"/>
    </style:style>
    <style:style style:name="P41" style:parent-style-name="內文" style:family="paragraph">
      <style:paragraph-properties fo:widows="2" fo:orphans="2" fo:line-height="0.3333in" fo:text-indent="0.4in">
        <style:tab-stops>
          <style:tab-stop style:type="left" style:position="6.3986in"/>
        </style:tab-stops>
      </style:paragraph-properties>
      <style:text-properties style:font-name="標楷體" style:font-name-asian="標楷體" style:font-name-complex="標楷體" fo:color="#FF0000" fo:letter-spacing="0.0027in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FF0000" fo:letter-spacing="-0.0069in" fo:font-size="16pt" style:font-size-asian="16pt" style:font-size-complex="16pt"/>
    </style:style>
    <style:style style:name="P43" style:parent-style-name="內文" style:family="paragraph">
      <style:paragraph-properties fo:widows="2" fo:orphans="2" fo:line-height="0.3333in" fo:text-indent="0.3888in">
        <style:tab-stops>
          <style:tab-stop style:type="left" style:position="6.398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 fo:text-indent="0.3888in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 fo:text-indent="0.388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1" style:parent-style-name="內文" style:family="paragraph">
      <style:paragraph-properties fo:widows="2" fo:orphans="2" fo:line-height="0.3333in" fo:text-indent="0.4in">
        <style:tab-stops>
          <style:tab-stop style:type="left" style:position="6.3986in"/>
        </style:tab-stops>
      </style:paragraph-properties>
      <style:text-properties style:font-name="標楷體" style:font-name-asian="標楷體" style:font-name-complex="標楷體" fo:color="#FF0000" fo:letter-spacing="0.0027in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055in" fo:text-indent="0.3888in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333in" fo:text-indent="0.4in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letter-spacing="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 fo:text-indent="0.4in"/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 fo:text-indent="0.4in"/>
    </style:style>
    <style:style style:name="T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color="#FF0000" fo:letter-spacing="0.0027in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color="#FF0000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台北市客家文化基金會新聞稿</text:p>
      <text:p text:style-name="P4">【發布單位/主辦單位】：財團法人台北市客家文化基金會</text:p>
      <text:p text:style-name="P5"><text:span text:style-name="T6">【發布日期】：</text:span><text:span text:style-name="T7">112</text:span><text:span text:style-name="T8">年</text:span><text:span text:style-name="T9">11</text:span><text:span text:style-name="T10">月</text:span><text:span text:style-name="T11">23</text:span><text:span text:style-name="T12">日</text:span><text:span text:style-name="T13">(</text:span><text:span text:style-name="T14">四</text:span><text:span text:style-name="T15">)</text:span></text:p>
      <text:p text:style-name="P16">【指導單位】：臺北市政府客家事務委員會</text:p>
      <text:p text:style-name="P17">【新聞聯絡人】：客家文化基金會<text:s/>李愛芳<text:s/>02-23691198#511，0939-376690</text:p>
      <text:p text:style-name="P18">【業務聯絡人】：客家文化基金會<text:s/>林佩樺<text:s/>02-23691198#510，0933-502213</text:p>
      <text:p text:style-name="內文"/>
      <text:p text:style-name="P19">客家飲食文化藝術作品<text:s/>11/30在北市客家公園開箱</text:p>
      <text:p text:style-name="P20"><text:span text:style-name="T21">民以食為天，透過飲食是最容易認識一個文化的方式。</text:span><text:span text:style-name="T22">台北市客家文化基金會主辦的藝術作品徵件計畫，今年以「客家飲食文化」為主題，將於</text:span><text:span text:style-name="T23">11</text:span><text:span text:style-name="T24">月</text:span><text:span text:style-name="T25">30</text:span><text:span text:style-name="T26">日至</text:span><text:span text:style-name="T27">113</text:span><text:span text:style-name="T28">年</text:span><text:span text:style-name="T29">3</text:span><text:span text:style-name="T30">月</text:span><text:span text:style-name="T31">31</text:span><text:span text:style-name="T32">日在臺北市客家文化主題公園登場，邀請五位藝術家李翊誠、陳姿華、趙書榕、顏亦均、謝騆瑜</text:span><text:span text:style-name="T33">，</text:span><text:span text:style-name="T34">帶來色香味俱全的藝術創作。</text:span></text:p>
      <text:p text:style-name="P35"><text:span text:style-name="T36">飲食文化的形成不僅代表一個文化族群的生活方式，更體現了過去與現在的文化傳承、物質層面與精神層面的結合。本次展覽創作題材涵蓋客家食材、草本植物、飲食的記憶採集，展覽現場也將創造</text:span><text:span text:style-name="T37">觸覺、嗅覺、視覺</text:span><text:span text:style-name="T38">等感官體驗，</text:span><text:span text:style-name="T39">帶領大家認識</text:span><text:span text:style-name="T40">客家族群特有的飲食文化。</text:span></text:p>
      <text:p text:style-name="P41"/>
      <text:p text:style-name="P42">以面帕粄、草茶和紙材<text:s/>探討客家飲食的豐富樣貌</text:p>
      <text:p text:style-name="P43"><text:span text:style-name="T44">藝術家陳姿華的創作《豐食．面帕粄．彩霧》將自身喜愛的客家食物化作時間堆疊的風景，</text:span><text:span text:style-name="T45">觀察面帕粄的製作過程，蒸煮、等待成型、堆疊分切，在</text:span><text:span text:style-name="T46">挑高的展場空間垂墜著象徵</text:span><text:span text:style-name="T47">「面帕粄」</text:span><text:span text:style-name="T48">的布料，結合米的香氣，讓觀眾在稻香中</text:span><text:span text:style-name="T49">穿梭遊走，是一件蘊含米香氣味的作品</text:span><text:span text:style-name="T50">。</text:span></text:p>
      <text:p text:style-name="P51"><text:span text:style-name="T52">藝術家謝騆瑜以《草茶》為題，探究客家草與茶的氣味經驗記憶庫，</text:span><text:span text:style-name="T53">來自</text:span><text:span text:style-name="T54">於草與茶的經驗記憶庫長什麼樣子呢？本次創作以草本植物裝置為道具結合行為藝術</text:span><text:span text:style-name="T55">表演，邀請觀眾駐足嗅聞，一同進入《草茶》的參與式藝術創作。</text:span></text:p>
      <text:p text:style-name="P56"><text:span text:style-name="T57">紙是輕薄、卻又能夠乘載各種不同訊息的物質，除了印刷做成書籍之外，也常常運用在食器方面，像是蒸炊粄食會用到的紙材，可以說是食物文化中非主角卻又不可或缺的角色。</text:span><text:span text:style-name="T58">藝術家</text:span><text:span text:style-name="T59">李翊誠以紙為承載，作品《片段採集》運用</text:span><text:soft-page-break/><text:span text:style-name="T60">拓畫、吸附、黏貼，將在地飲食的景物、氣味刻畫在紙張上，變成一種採集空間感、視覺、觸覺和嗅味覺的非典型地圖。</text:span></text:p>
      <text:p text:style-name="P61"/>
      <text:p text:style-name="P62">以食物的氣味和記憶<text:s/>探索飲食與身分的旅程</text:p>
      <text:p text:style-name="P63"><text:span text:style-name="T64">藝術家顏亦均長期關注身體動作與媒介的互動關係，本次創作《病子歌》以客家曲調「病子歌」的靜態歌詞聯動</text:span><text:span text:style-name="T65">3D</text:span><text:span text:style-name="T66">建模軟體產出一件立體雕塑，並設置成餐桌形式做展出，表現古代飲食文化中對於女性的思索</text:span><text:span text:style-name="T67">。</text:span><text:span text:style-name="T68">展示作品</text:span><text:span text:style-name="T69">邀請觀眾打開桌面上的菜單，點擊進入「病子歌」的</text:span><text:span text:style-name="T70">AR</text:span><text:span text:style-name="T71">濾鏡與菜餚進行互動，喚起食物的記憶，來一趟探索飲食與身分的旅程。</text:span></text:p>
      <text:p text:style-name="P72"><text:span text:style-name="T73">藝術家趙書榕則以身邊十多位客籍親朋好友田野訪談為基礎，作品《</text:span><text:span text:style-name="T74">Dwelling<text:s/></text:span><text:span text:style-name="T75">↔</text:span><text:span text:style-name="T76"><text:s/>Drifting</text:span><text:span text:style-name="T77">》將訪談家庭的珍貴照片與物件翻模成磚，藉由「磚」和「行李箱」的堆砌展示，堆起人與人之間的那份情感，猶如時間空間記憶的封存和結晶，透過「時間」層層堆砌出飲食風景，封存酸甜苦辣的情感記憶。</text:span></text:p>
      <text:p text:style-name="P78"/>
      <text:p text:style-name="P79"><text:span text:style-name="T80">《</text:span><text:span text:style-name="T81">客家飲食文化</text:span><text:span text:style-name="T82">》</text:span><text:span text:style-name="T83">藝術作品徵件展期間</text:span><text:span text:style-name="T84">自</text:span><text:span text:style-name="T85">112</text:span><text:span text:style-name="T86">年</text:span><text:span text:style-name="T87">11</text:span><text:span text:style-name="T88">月</text:span><text:span text:style-name="T89">30</text:span><text:span text:style-name="T90">日至</text:span><text:span text:style-name="T91">113</text:span><text:span text:style-name="T92">年</text:span><text:span text:style-name="T93">3</text:span><text:span text:style-name="T94">月</text:span><text:span text:style-name="T95">31</text:span><text:span text:style-name="T96">日</text:span><text:span text:style-name="T97">(</text:span><text:span text:style-name="T98">每日</text:span><text:span text:style-name="T99">9</text:span><text:span text:style-name="T100">時至</text:span><text:span text:style-name="T101">18</text:span><text:span text:style-name="T102">時，週一休館</text:span><text:span text:style-name="T103">)</text:span><text:span text:style-name="T104">，地點於臺北市客家文化主題公園客家文化中心</text:span><text:span text:style-name="T105">1</text:span><text:span text:style-name="T106">樓，相關活動訊息請上臺北市客家文化主題公園官網或搜尋</text:span><text:span text:style-name="T107">Facebook</text:span><text:span text:style-name="T108">「臺北市客家文化主題公園」粉絲專頁或電洽台北市客家文化基金會</text:span><text:span text:style-name="T109">02-23691198</text:span><text:span text:style-name="T110">轉分機</text:span><text:span text:style-name="T111">510</text:span><text:span text:style-name="T112">林小姐。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/>
    </style:style>
    <style:style style:name="修訂" style:display-name="修訂" style:family="paragraph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complex="Calibri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9" text:anchor-type="paragraph" svg:x="-0.16875in" svg:y="-0.51667in" svg:width="2.89444in" svg:height="0.45833in" style:rel-width="scale" style:rel-height="scale"><draw:image xlink:href="media/image1.png" xlink:type="simple" xlink:show="embed" xlink:actuate="onLoad"/><svg:title/><svg:desc>THCF LOGO</svg:desc></draw:frame></text:span><text:span text:style-name="T3"><draw:frame draw:z-index="251660288" draw:style-name="a1" draw:name="圖片 4" text:anchor-type="paragraph" svg:x="5.99097in" svg:y="-0.55972in" svg:width="2.21483in" svg:height="1.28125in" style:rel-width="scale" style:rel-height="scale"><draw:image xlink:href="media/image2.jpeg" xlink:type="simple" xlink:show="embed" xlink:actuate="onLoad"/><svg:title/><svg:desc>臺北市政府客家事務委員會-形象標誌設計系統_18-01</svg:desc></draw:frame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user</dc:creator>
    <meta:creation-date>2023-11-21T08:47:00Z</meta:creation-date>
    <dc:date>2023-11-21T08:47:00Z</dc:date>
    <meta:print-date>2023-11-11T12:0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9" meta:character-count="1337" meta:row-count="9" meta:non-whitespace-character-count="1140"/>
  </office:meta>
</office:document-meta>
</file>