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P5" style:parent-style-name="內文" style:family="paragraph">
      <style:paragraph-properties fo:line-height="0.3055in" fo:background-color="#FFFFFF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P9" style:parent-style-name="內文" style:family="paragraph">
      <style:paragraph-properties fo:line-height="0.3055in" fo:background-color="#FFFFFF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fo:line-height="0.3055in" fo:background-color="#FFFFFF"/>
    </style:style>
    <style:style style:name="T1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P19" style:parent-style-name="內文" style:family="paragraph">
      <style:paragraph-properties fo:line-height="0.3055in" fo:margin-left="0.0972in" fo:text-indent="-0.0972in" fo:background-color="#FFFFFF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P26" style:parent-style-name="內文" style:family="paragraph">
      <style:paragraph-properties fo:line-height="0.3055in" fo:margin-left="0.0972in" fo:text-indent="-0.0972in" fo:background-color="#FFFFFF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34" style:parent-style-name="內文Web" style:family="paragraph">
      <style:paragraph-properties fo:text-align="center" fo:margin-top="0in" fo:margin-bottom="0in" fo:line-height="0.3055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6" style:parent-style-name="內文Web" style:family="paragraph">
      <style:paragraph-properties fo:text-align="center" fo:margin-top="0in" fo:margin-bottom="0in"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40" style:parent-style-name="內文" style:family="paragraph">
      <style:paragraph-properties fo:line-height="0.3055in" fo:text-indent="0.3888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055in" fo:text-indent="0.3888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3055in" fo:text-indent="0.3888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59" style:parent-style-name="內文" style:family="paragraph">
      <style:paragraph-properties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055in" fo:text-indent="0.3888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2.1423in"/>
    </style:style>
    <style:style style:name="TableColumn81" style:family="table-column">
      <style:table-column-properties style:column-width="4.9826in"/>
    </style:style>
    <style:style style:name="Table79" style:family="table">
      <style:table-properties style:width="7.12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/>
    </style:style>
    <style:style style:name="P115" style:parent-style-name="內文" style:family="paragraph">
      <style:paragraph-properties fo:line-height="0.3055in"/>
    </style:style>
    <style:style style:name="P1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05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台北市客家文化基金會新聞稿</text:p>
      <text:p text:style-name="P5"><text:span text:style-name="T6">【發布單位</text:span><text:span text:style-name="T7">/</text:span><text:span text:style-name="T8">主辦單位】：財團法人台北市客家文化基金會</text:span></text:p>
      <text:p text:style-name="P9"><text:span text:style-name="T10">【發布日期】：</text:span><text:span text:style-name="T11">112</text:span><text:span text:style-name="T12">年</text:span><text:span text:style-name="T13">11</text:span><text:span text:style-name="T14">月</text:span><text:span text:style-name="T15">25</text:span><text:span text:style-name="T16">日（六）</text:span></text:p>
      <text:p text:style-name="P17"><text:span text:style-name="T18">【指導單位】：臺北市政府客家事務委員會</text:span></text:p>
      <text:p text:style-name="P19"><text:span text:style-name="T20">【新聞聯絡人】：客家文化基金會</text:span><text:span text:style-name="T21"><text:s/></text:span><text:span text:style-name="T22">李愛芳</text:span><text:span text:style-name="T23"><text:s/>02-23691198#511</text:span><text:span text:style-name="T24">，</text:span><text:span text:style-name="T25">0939-376690</text:span></text:p>
      <text:p text:style-name="P26"><text:span text:style-name="T27">【業務聯絡人】：客家文化基金會</text:span><text:span text:style-name="T28"><text:s/></text:span><text:span text:style-name="T29">游程強</text:span><text:span text:style-name="T30"><text:s/>02-23691198#325</text:span><text:span text:style-name="T31">，</text:span><text:span text:style-name="T32">0919-532859</text:span></text:p>
      <text:p text:style-name="P33"/>
      <text:p text:style-name="P34"><text:span text:style-name="T35">臺北客家書院【現代神農氏的自然入味】工作坊</text:span></text:p>
      <text:p text:style-name="P36"><text:span text:style-name="T37">結合客家民俗植物</text:span><text:span text:style-name="T38"><text:s/></text:span><text:span text:style-name="T39">響應循環永續發展</text:span></text:p>
      <text:p text:style-name="P40"><text:span text:style-name="T41">在台北都會也可以當現代神農氏！台北市客家文化基金會轄下－臺北客家書院，因應登革熱防治工作並結合聯合國「永續發展目標」</text:span><text:span text:style-name="T42">(SDGs)</text:span><text:span text:style-name="T43">，</text:span><text:span text:style-name="T44"><text:s/>11</text:span><text:span text:style-name="T45">月至</text:span><text:span text:style-name="T46">12</text:span><text:span text:style-name="T47">月舉辦「現代神農氏的自然入味」系列工作坊。</text:span></text:p>
      <text:p text:style-name="P48"><text:span text:style-name="T49">其中，</text:span><text:span text:style-name="T50">11</text:span><text:span text:style-name="T51">月</text:span><text:span text:style-name="T52">25</text:span><text:span text:style-name="T53">日親子課程「艾草植萃驅蚊液體皂</text:span><text:span text:style-name="T54">╳</text:span><text:span text:style-name="T55">苦楝防蚊精油噴霧」內容，以現代神農氏的角色，透過認識藥草植物，採用環境友善的方式製作草本防蚊保健用品，發展現代都市中民眾永續生活的經驗。</text:span></text:p>
      <text:p text:style-name="P56"/>
      <text:p text:style-name="P57"><text:span text:style-name="T58">客家草本智慧，天然保健力抗登革熱</text:span></text:p>
      <text:p text:style-name="P59">臺北客家書院承襲園區新冠防疫經驗，再次取經客家先民的智慧，11月25日邀請鄰里民眾以植物的天然防護力一同驅蚊防疫。工作坊課程將帶領民眾認識客家常用防蚊植物，透過觀、嗅、觸等方式以不同的感官體驗感受，並親手製作客家代表性植物「艾草精油液體皂」與「苦楝精油防蚊液」；除了DIY外，講師梁秀卿將同時介紹客家驅蚊植物及天然驅蚊的妙用知識，並延伸討論手工皂與化學洗劑的優缺點。</text:p>
      <text:p text:style-name="P60">梁秀卿老師指出，不同種類的客家常用植物知識，無論是治療、驅蟲還是食用，都可以窺見客家善用資源文化，也能與當時的時空背景交織勾勒出客家族群的早期生活樣態；例如:艾草除了淨身驅蟲、做艾粄，還可以與雞肉燉煮來滋養身體等。</text:p>
      <text:p text:style-name="P61"><text:span text:style-name="T62">小朋友們在小小的盆子裡攪拌，別看這盆子不大，要一直維持在一定的溫度，而且要從液體狀愈攪愈黏稠到接近麵糊狀態的皂糊，難度跟力道、速度都需要不斷節節提升，最後將製成的皂塊撕成小塊，加入艾草熬製的艾草水，待</text:span><text:span text:style-name="T63">24</text:span><text:span text:style-name="T64">小時完全溶解後就完成了液體皂；而「苦楝精油防蚊液」的材料是苦楝油、精油、精油乳化劑、水等，採用客家驅蟲植物油加天然精油調製而成。臺北市客委會主委徐世勲表示，</text:span><text:soft-page-break/><text:span text:style-name="T65">我們規劃親子一起手作防疫，可以增進感情，</text:span><text:span text:style-name="T66">歡迎有興趣的民眾闔家報名，共同學習體驗客</text:span><text:span text:style-name="T67">家的天然防護妙法。</text:span></text:p>
      <text:p text:style-name="P68"/>
      <text:p text:style-name="P69"/>
      <text:p text:style-name="P70"><text:span text:style-name="T71">艾草植萃驅蚊液體皂</text:span><text:span text:style-name="T72">╳</text:span><text:span text:style-name="T73">苦楝防蚊精油噴霧</text:span><text:span text:style-name="T74"><text:s/>11/25</text:span><text:span text:style-name="T75">(</text:span><text:span text:style-name="T76">六</text:span><text:span text:style-name="T77">)</text:span><text:span text:style-name="T78">課程時間表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時間</text:span></text:p>
          </table:table-cell>
          <table:table-cell table:style-name="TableCell86">
            <text:p text:style-name="P87"><text:span text:style-name="T88">內容</text:span></text:p>
          </table:table-cell>
        </table:table-row>
        <table:table-row table:style-name="TableRow89">
          <table:table-cell table:style-name="TableCell90">
            <text:p text:style-name="P91"><text:span text:style-name="T92">14:00-14:30</text:span></text:p>
          </table:table-cell>
          <table:table-cell table:style-name="TableCell93">
            <text:p text:style-name="P94"><text:span text:style-name="T95">課程解說1(客家文化、客家植物、如何製作液體皂)</text:span></text:p>
          </table:table-cell>
        </table:table-row>
        <table:table-row table:style-name="TableRow96">
          <table:table-cell table:style-name="TableCell97">
            <text:p text:style-name="P98"><text:span text:style-name="T99">14:30-15:30實作(皂)</text:span></text:p>
          </table:table-cell>
          <table:table-cell table:style-name="TableCell100">
            <text:p text:style-name="P101"><text:span text:style-name="T102">※拍攝小朋友皂糰製作過程</text:span></text:p>
          </table:table-cell>
        </table:table-row>
        <table:table-row table:style-name="TableRow103">
          <table:table-cell table:style-name="TableCell104">
            <text:p text:style-name="P105">15:30-15:40</text:p>
          </table:table-cell>
          <table:table-cell table:style-name="TableCell106">
            <text:p text:style-name="P107">課程解說2</text:p>
          </table:table-cell>
        </table:table-row>
        <table:table-row table:style-name="TableRow108">
          <table:table-cell table:style-name="TableCell109">
            <text:p text:style-name="P110">15:40-17:00實作</text:p>
          </table:table-cell>
          <table:table-cell table:style-name="TableCell111">
            <text:p text:style-name="P112">(皂糰加艾草水製作學員帶回的液體皂&amp;自製防蚊液)</text:p>
            <text:p text:style-name="P113">※拍攝液體皂裝瓶&amp;防蚊液製作過程</text:p>
          </table:table-cell>
        </table:table-row>
      </table:table>
      <text:p text:style-name="P114"/>
      <text:p text:style-name="P115"/>
      <text:p text:style-name="P116"/>
      <text:p text:style-name="P117">相關活動資訊：</text:p>
      <text:p text:style-name="P118">活動場地：臺北市客家文化主題公園(臺北市中正區汀州路三段2號)</text:p>
      <text:p text:style-name="P119"><text:span text:style-name="T120">報名資訊：</text:span><text:span text:style-name="T121">https://www.tphkc.org.tw/news/2023/10/4</text:span></text:p>
      <text:p text:style-name="P122"><text:span text:style-name="T123">官方粉專：</text:span><text:span text:style-name="T124">https://www.facebook.com/TaipeiHakkaPark/</text:span></text:p>
      <text:p text:style-name="P125"><text:span text:style-name="T126">官方網站：</text:span><text:span text:style-name="T127">https://ssl.thcp.org.tw/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SimSun" style:font-name-complex="Times New Roman" style:letter-kerning="true" fo:font-size="10pt" style:font-size-asian="10pt" style:font-size-complex="10pt" style:language-asian="zh" style:country-asian="CN" fo:hyphenate="false"/>
    </style:style>
    <style:style style:name="頁首字元" style:display-name="頁首 字元" style:family="text" style:parent-style-name="預設段落字型">
      <style:text-properties style:font-name="Calibri" style:font-name-asian="SimSun" style:font-name-complex="Times New Roman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fo:widows="0" fo:orphans="0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SimSun" style:font-name-complex="Times New Roman" style:letter-kerning="true" fo:font-size="10pt" style:font-size-asian="10pt" style:font-size-complex="10pt" style:language-asian="zh" style:country-asian="CN" fo:hyphenate="false"/>
    </style:style>
    <style:style style:name="頁尾字元" style:display-name="頁尾 字元" style:family="text" style:parent-style-name="預設段落字型">
      <style:text-properties style:font-name="Calibri" style:font-name-asian="SimSun" style:font-name-complex="Times New Roman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、" style:family="paragraph" style:parent-style-name="內文">
      <style:paragraph-properties fo:line-height="0.3055in">
        <style:tab-stops>
          <style:tab-stop style:type="left" style:position="0.3333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-complex="Calibri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62336" draw:style-name="a0" draw:name="圖片 1" text:anchor-type="paragraph" svg:x="0.00069in" svg:y="-0.40694in" svg:width="2.89449in" svg:height="0.45833in" style:rel-width="scale" style:rel-height="scale"><draw:image xlink:href="media/image1.png" xlink:type="simple" xlink:show="embed" xlink:actuate="onLoad"/><svg:title/><svg:desc>THCF LOGO</svg:desc></draw:frame></text:span><text:span text:style-name="T3"><draw:frame draw:z-index="251660288" draw:style-name="a1" draw:name="圖片 2" text:anchor-type="paragraph" svg:x="6.00139in" svg:y="-0.51806in" svg:width="2.21458in" svg:height="1.28125in" style:rel-width="scale" style:rel-height="scale"><draw:image xlink:href="media/image2.jpeg" xlink:type="simple" xlink:show="embed" xlink:actuate="onLoad"/><svg:title/><svg:desc>臺北市政府客家事務委員會-形象標誌設計系統_18-01</svg:desc></draw:frame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1-21T09:02:00Z</meta:creation-date>
    <dc:date>2023-11-21T09:06:00Z</dc:date>
    <meta:template xlink:href="Normal" xlink:type="simple"/>
    <meta:editing-cycles>3</meta:editing-cycles>
    <meta:editing-duration>PT240S</meta:editing-duration>
    <meta:document-statistic meta:page-count="2" meta:paragraph-count="2" meta:word-count="194" meta:character-count="1298" meta:row-count="9" meta:non-whitespace-character-count="1106"/>
  </office:meta>
</office:document-meta>
</file>