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P6" style:parent-style-name="內文" style:family="paragraph">
      <style:paragraph-properties fo:line-height="0.3055in" fo:background-color="#FFFFFF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P10" style:parent-style-name="內文" style:family="paragraph">
      <style:paragraph-properties fo:line-height="0.3055in" fo:background-color="#FFFFFF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line-height="0.3055in" fo:background-color="#FFFFFF"/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P20" style:parent-style-name="內文" style:family="paragraph">
      <style:paragraph-properties fo:line-height="0.3055in" fo:margin-left="0.0972in" fo:text-indent="-0.0972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P27" style:parent-style-name="內文" style:family="paragraph">
      <style:paragraph-properties fo:line-height="0.3055in" fo:margin-left="0.0972in" fo:text-indent="-0.0972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35" style:parent-style-name="內文Web" style:family="paragraph">
      <style:paragraph-properties fo:text-align="center" fo:margin-top="0in" fo:margin-bottom="0in" fo:line-height="0.305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8" style:parent-style-name="內文Web" style:family="paragraph">
      <style:paragraph-properties fo:text-align="center" fo:margin-top="0in" fo:margin-bottom="0.125in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2" style:parent-style-name="內文" style:family="paragraph">
      <style:paragraph-properties fo:line-height="0.3333in" fo:text-indent="0.389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text-indent="0.389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 fo:text-indent="0.389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 fo:text-indent="0.389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 fo:text-indent="0.389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 fo:text-indent="0.389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5">台北市客家文化基金會新聞稿</text:p>
      <text:p text:style-name="P6"><text:span text:style-name="T7">【發布單位</text:span><text:span text:style-name="T8">/</text:span><text:span text:style-name="T9">主辦單位】：財團法人台北市客家文化基金會</text:span></text:p>
      <text:p text:style-name="P10"><text:span text:style-name="T11">【發布日期】：</text:span><text:span text:style-name="T12">112</text:span><text:span text:style-name="T13">年</text:span><text:span text:style-name="T14">12</text:span><text:span text:style-name="T15">月</text:span><text:span text:style-name="T16">26</text:span><text:span text:style-name="T17">日（二）</text:span></text:p>
      <text:p text:style-name="P18"><text:span text:style-name="T19">【指導單位】：臺北市政府客家事務委員會</text:span></text:p>
      <text:p text:style-name="P20"><text:span text:style-name="T21">【新聞聯絡人】：客家文化基金會</text:span><text:span text:style-name="T22"><text:s/></text:span><text:span text:style-name="T23">李愛芳</text:span><text:span text:style-name="T24"><text:s/>02-23691198#511</text:span><text:span text:style-name="T25">，</text:span><text:span text:style-name="T26">0939-376690</text:span></text:p>
      <text:p text:style-name="P27"><text:span text:style-name="T28">【業務聯絡人】：客家文化基金會</text:span><text:span text:style-name="T29"><text:s/></text:span><text:span text:style-name="T30">游程強</text:span><text:span text:style-name="T31"><text:s/>02-23691198#325</text:span><text:span text:style-name="T32">，</text:span><text:span text:style-name="T33">0919-532859</text:span></text:p>
      <text:p text:style-name="P34"/>
      <text:p text:style-name="P35"><text:span text:style-name="T36">臺北客家書院舉辦</text:span><text:span text:style-name="T37">藍染師生展</text:span></text:p>
      <text:p text:style-name="P38"><text:span text:style-name="T39">「初心</text:span><text:span text:style-name="T40">‧</text:span><text:span text:style-name="T41">緣色」展現客家藍染之美</text:span></text:p>
      <text:p text:style-name="P42">投入天然藍染二十餘年的鍾瑞娥老師，十二月帶著臺北客家書院「客家藍染及客風創作運用班」學生，以「初心緣色」為題，舉辦藍染師生作品聯展。不僅呈現鍾瑞娥老師精湛工藝技術，讓民眾認識客家藍染之美，也讓有興趣一路學習的學員，有個展現自己學習成果的舞台，展期至12月30日止。</text:p>
      <text:p text:style-name="P43"><text:span text:style-name="T44">本次展覽由鍾瑞娥老師帶領班級團隊共同策劃</text:span><text:span text:style-name="T45">布展，展出的作品包括一進展間即引人注目的藍染時尚包和藍染娃娃，展間牆面上則有著由</text:span><text:span text:style-name="T46">4</text:span><text:span text:style-name="T47">件藍染組合而成的作品《眺望》、栩栩如生的《如魚得水》、童趣可愛的《海洋系列》及細緻入微的《眺望</text:span><text:span text:style-name="T48">101</text:span><text:span text:style-name="T49">山景》等作品。鍾老師表示，這次的展覽主要讓學員透過藍染自由發揮，</text:span><text:span text:style-name="T50">無論是衣服、包袋、花朵，公仔娃娃，讓創作的材質內容豐富多元。鍾瑞娥</text:span><text:span text:style-name="T51">老師的作品，《遠眺》跟《林下之外》，也將教學樣片以教案展示框呈現。</text:span></text:p>
      <text:p text:style-name="P52"><text:span text:style-name="T53">鍾瑞娥投入天然染色近</text:span><text:span text:style-name="T54">20</text:span><text:span text:style-name="T55">年，她表示：</text:span><text:span text:style-name="T56">「</text:span><text:span text:style-name="T57">藍染跟植物染對我而言，是長年投入社區工作的學習研究成果，前</text:span><text:span text:style-name="T58">5</text:span><text:span text:style-name="T59">年是為社區而作，之後著墨</text:span><text:span text:style-name="T60">在推廣、傳承，過程有太多的包袱及責任，只希望能將這些知識技藝能夠讓更多的人能夠看到。學習藍染沒有條件，只要有耐心就可以」。</text:span></text:p>
      <text:p text:style-name="P61">從新店進入臺北都會區開課，如今邁入第6個年頭，一路跟舊學員討論、說明、溝通，把化學快速還原的方式改變為傳統發酵方式，染料也由合成精粉，調整為她所採集大青產製的天然染料「藍靛」，讓傳統客家藍染正式在臺北客家書院的開枝散葉，如今她的先生、學生在染製、設計和布塊染色上發展出更多創作可能。</text:p>
      <text:soft-page-break/>
      <text:p text:style-name="P62">藍染早年發跡於大台北大文山區，在經濟上占有重要的地位，先民沿著新店溪進入山區開墾，因為氣候、地質適合藍草成長，因而變成社區傳統的產業，因為產值很高而被稱為「藍金」。天然染色因工序繁瑣，所以在推動上有其困難，如同藍染過程都需要透過耐心等待，與持續活動和課程的學習安排，讓大家能更親近、學習，拉近民眾和藍染的距離。</text:p>
      <text:p text:style-name="P63">臺北客家書院將繼續推出113年第1學期課程，歡迎有興趣民眾洽詢課程內容，親身領略與學習藍染技藝。</text:p>
      <text:p text:style-name="P64"/>
      <text:p text:style-name="P65"/>
      <text:p text:style-name="P66"/>
      <text:p text:style-name="P67">相關資訊：</text:p>
      <text:p text:style-name="P68">活動場地：臺北市客家文化主題公園(臺北市中正區汀州路三段2號)</text:p>
      <text:p text:style-name="P69"><text:span text:style-name="T70">課程資訊：</text:span><text:a xlink:href="https://www.tphkc.org.tw/course" office:target-frame-name="_top" xlink:show="replace"><text:span text:style-name="T71">https://</text:span><text:span text:style-name="T72">www.tphkc.org.tw/course</text:span></text:a></text:p>
      <text:p text:style-name="P73"><text:span text:style-name="T74">官方粉專：</text:span><text:span text:style-name="T75">https://www.facebook.com/TaipeiHakkaPark/</text:span></text:p>
      <text:p text:style-name="P76"><text:span text:style-name="T77">官方網站：</text:span><text:span text:style-name="T78">https://ssl.thcp.org.tw/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SimSun" style:font-name-complex="Times New Roman" style:letter-kerning="true" fo:font-size="10pt" style:font-size-asian="10pt" style:font-size-complex="10pt" style:language-asian="zh" style:country-asian="CN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fo:widows="0" fo:orphans="0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SimSun" style:font-name-complex="Times New Roman" style:letter-kerning="true" fo:font-size="10pt" style:font-size-asian="10pt" style:font-size-complex="10pt" style:language-asian="zh" style:country-asian="CN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line-height="0.3055in">
        <style:tab-stops>
          <style:tab-stop style:type="left" style:position="0.3333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>
        <style:tab-stops>
          <style:tab-stop style:type="left" style:position="1.7395in"/>
        </style:tab-stops>
      </style:paragraph-properties>
    </style:style>
    <style:style style:name="T3" style:parent-style-name="預設段落字型" style:family="text">
      <style:text-properties style:font-name-complex="Calibri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圖片 1" text:anchor-type="paragraph" svg:x="-0.11389in" svg:y="-0.38611in" svg:width="2.89449in" svg:height="0.45833in" style:rel-width="scale" style:rel-height="scale"><draw:image xlink:href="media/image1.png" xlink:type="simple" xlink:show="embed" xlink:actuate="onLoad"/><svg:title/><svg:desc>THCF LOGO</svg:desc></draw:frame></text:span><text:span text:style-name="T4"><draw:frame draw:z-index="251660288" draw:style-name="a1" draw:name="圖片 2" text:anchor-type="paragraph" svg:x="6.00139in" svg:y="-0.51806in" svg:width="2.21458in" svg:height="1.28125in" style:rel-width="scale" style:rel-height="scale"><draw:image xlink:href="media/image2.jpeg" xlink:type="simple" xlink:show="embed" xlink:actuate="onLoad"/><svg:title/><svg:desc>臺北市政府客家事務委員會-形象標誌設計系統_18-01</svg:desc></draw:frame></text:span><text:tab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26T08:40:00Z</meta:creation-date>
    <dc:date>2023-12-26T08:42:00Z</dc:date>
    <meta:template xlink:href="Normal" xlink:type="simple"/>
    <meta:editing-cycles>3</meta:editing-cycles>
    <meta:editing-duration>PT60S</meta:editing-duration>
    <meta:document-statistic meta:page-count="2" meta:paragraph-count="2" meta:word-count="183" meta:character-count="1226" meta:row-count="8" meta:non-whitespace-character-count="1045"/>
  </office:meta>
</office:document-meta>
</file>