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98in"/>
    </style:style>
    <style:style style:name="TableColumn3" style:family="table-column">
      <style:table-column-properties style:column-width="2.0166in"/>
    </style:style>
    <style:style style:name="TableColumn4" style:family="table-column">
      <style:table-column-properties style:column-width="1.4687in"/>
    </style:style>
    <style:style style:name="TableColumn5" style:family="table-column">
      <style:table-column-properties style:column-width="2.5111in"/>
    </style:style>
    <style:style style:name="Table1" style:family="table" style:master-page-name="MP0">
      <style:table-properties style:width="6.6263in" fo:margin-left="-0.4173in" table:align="left"/>
    </style:style>
    <style:style style:name="TableRow6" style:family="table-row">
      <style:table-row-properties style:min-row-height="0.608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591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9pt" style:font-size-asian="19pt" style:font-size-complex="19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1" style:family="table-row">
      <style:table-row-properties style:min-row-height="0.4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weight-complex="bold" fo:color="#000000" fo:font-size="19pt" style:font-size-asian="19pt" style:font-size-complex="1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/>
      <style:text-properties style:font-name="標楷體" style:font-name-asian="標楷體" fo:font-size="19pt" style:font-size-asian="19pt" style:font-size-complex="19pt"/>
    </style:style>
    <style:style style:name="TableRow30" style:family="table-row">
      <style:table-row-properties style:min-row-height="0.4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 fo:color="#000000" fo:font-size="20pt" style:font-size-asian="20pt"/>
    </style:style>
    <style:style style:name="TableRow39" style:family="table-row">
      <style:table-row-properties style:min-row-height="0.506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Row48" style:family="table-row">
      <style:table-row-properties style:min-row-height="0.49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Row57" style:family="table-row">
      <style:table-row-properties style:min-row-height="0.511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0.7222in">
        <style:tab-stops>
          <style:tab-stop style:type="left" style:position="1.6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right="0.7222in">
        <style:tab-stops>
          <style:tab-stop style:type="left" style:position="1.6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right="0.7222in">
        <style:tab-stops>
          <style:tab-stop style:type="left" style:position="1.6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511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margin-right="0.1944in"/>
      <style:text-properties style:font-name="標楷體" style:font-name-asian="標楷體" fo:color="#000000" fo:font-size="16pt" style:font-size-asian="16pt" style:font-size-complex="16pt"/>
    </style:style>
    <style:style style:name="TableRow78" style:family="table-row">
      <style:table-row-properties style:min-row-height="0.449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 fo:font-size="20pt" style:font-size-asian="2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 style:min-row-height="1.020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99" style:parent-style-name="內文" style:family="paragraph">
      <style:text-properties style:font-name="標楷體" style:font-name-asian="標楷體" fo:font-size="20pt" style:font-size-asian="20pt"/>
    </style:style>
    <style:style style:name="T100" style:parent-style-name="預設段落字型" style:family="text">
      <style:text-properties style:font-name="標楷體" style:font-name-asian="標楷體" fo:font-size="20pt" style:font-size-asian="20pt"/>
    </style:style>
    <style:style style:name="T101" style:parent-style-name="預設段落字型" style:family="text">
      <style:text-properties style:font-name="標楷體" style:font-name-asian="標楷體" fo:font-size="20pt" style:font-size-asian="20pt"/>
    </style:style>
    <style:style style:name="T102" style:parent-style-name="預設段落字型" style:family="text">
      <style:text-properties style:font-name="標楷體" style:font-name-asian="標楷體" fo:font-size="20pt" style:font-size-asian="20pt"/>
    </style:style>
    <style:style style:name="T103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第一果菜批發市場回饋金</text:p>
            <text:p text:style-name="P9">113年上半年榮德里</text:p>
            <text:p text:style-name="P10"><text:span text:style-name="T11">使用情形報告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辦理項目及內容</text:p>
          </table:table-cell>
          <table:table-cell table:style-name="TableCell17">
            <text:p text:style-name="P18">使用金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無</text:p>
          </table:table-cell>
          <table:table-cell table:style-name="TableCell26">
            <text:p text:style-name="P27"/>
          </table:table-cell>
          <table:table-cell table:style-name="TableCell28">
            <text:p text:style-name="P29">1~6月無核銷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回饋金合計</text:span></text:p>
          </table:table-cell>
          <table:covered-table-cell/>
          <table:table-cell table:style-name="TableCell61">
            <text:p text:style-name="P62">80560</text:p>
          </table:table-cell>
          <table:table-cell table:style-name="TableCell63">
            <text:p text:style-name="P64">112年回饋金餘額<text:s/></text:p>
            <text:p text:style-name="P65">50560</text:p>
            <text:p text:style-name="P66"><text:span text:style-name="T67">11</text:span><text:span text:style-name="T68">3</text:span><text:span text:style-name="T69">年回饋金</text:span><text:span text:style-name="T70">30000</text:span></text:p>
          </table:table-cell>
        </table:table-row>
        <table:table-row table:style-name="TableRow71">
          <table:table-cell table:style-name="TableCell72" table:number-columns-spanned="2">
            <text:p text:style-name="P73">112年1~6月支出</text:p>
          </table:table-cell>
          <table:covered-table-cell/>
          <table:table-cell table:style-name="TableCell74">
            <text:p text:style-name="P75">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回饋金餘額</text:p>
          </table:table-cell>
          <table:covered-table-cell/>
          <table:table-cell table:style-name="TableCell81">
            <text:p text:style-name="P82">80560</text:p>
          </table:table-cell>
          <table:table-cell table:style-name="TableCell83" table:number-rows-spanned="2">
            <text:p text:style-name="P84">榮德里每年提撥3萬元</text:p>
            <text:p text:style-name="內文"><text:span text:style-name="T85">自</text:span><text:span text:style-name="T86">110</text:span><text:span text:style-name="T87">年</text:span><text:span text:style-name="T88">4</text:span><text:span text:style-name="T89">月起依月份比例提撥</text:span><text:span text:style-name="T90">(</text:span><text:span text:style-name="T91">每個月</text:span><text:span text:style-name="T92">2500</text:span><text:span text:style-name="T93">元</text:span><text:span text:style-name="T94">)</text:span></text:p>
          </table:table-cell>
        </table:table-row>
        <table:table-row table:style-name="TableRow95">
          <table:table-cell table:style-name="TableCell96" table:number-columns-spanned="3">
            <text:p text:style-name="P97">臺北農產運銷股份有限公司每年一次提撥3萬元</text:p>
          </table:table-cell>
          <table:covered-table-cell/>
          <table:covered-table-cell/>
          <table:covered-table-cell>
            <text:p text:style-name="P98"/>
          </table:covered-table-cell>
        </table:table-row>
      </table:table>
      <text:p text:style-name="P99"><text:s text:c="17"/><text:s text:c="3"/>日期：113年7月8日更新</text:p>
      <text:p text:style-name="內文"><text:span text:style-name="T100"><text:s text:c="20"/></text:span><text:span text:style-name="T101">製表人：里幹事</text:span><text:span text:style-name="T102"><text:s/></text:span><text:span text:style-name="T103">李崇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農產運銷公司94年度補助回饋金使用情形報告表</dc:title>
    <dc:subject/>
    <meta:initial-creator>james</meta:initial-creator>
    <dc:creator>李崇安</dc:creator>
    <meta:creation-date>2024-07-08T03:55:00Z</meta:creation-date>
    <dc:date>2024-07-08T03:55:00Z</dc:date>
    <meta:print-date>2023-08-29T00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2" meta:character-count="284" meta:row-count="2" meta:non-whitespace-character-count="243"/>
  </office:meta>
</office:document-meta>
</file>