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06in" style:use-optimal-column-width="false"/>
    </style:style>
    <style:style style:name="TableColumn3" style:family="table-column">
      <style:table-column-properties style:column-width="4.0145in" style:use-optimal-column-width="false"/>
    </style:style>
    <style:style style:name="TableColumn4" style:family="table-column">
      <style:table-column-properties style:column-width="0.8048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2.5465in" style:use-optimal-column-width="false"/>
    </style:style>
    <style:style style:name="Table1" style:family="table" style:master-page-name="MP0">
      <style:table-properties style:width="10.8986in" style:rel-width="100%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fo:break-before="page" fo:text-align="justify" fo:line-height="0.2222in" fo:text-inden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indent="0.0826in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indent="0.082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2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2916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5" style:parent-style-name="Textbody" style:family="paragraph">
      <style:paragraph-properties fo:line-height="0.0138in"/>
    </style:style>
    <style:style style:name="TableColumn67" style:family="table-column">
      <style:table-column-properties style:column-width="0.7937in" style:use-optimal-column-width="false"/>
    </style:style>
    <style:style style:name="TableColumn68" style:family="table-column">
      <style:table-column-properties style:column-width="0.2388in" style:use-optimal-column-width="false"/>
    </style:style>
    <style:style style:name="TableColumn69" style:family="table-column">
      <style:table-column-properties style:column-width="0.2388in" style:use-optimal-column-width="false"/>
    </style:style>
    <style:style style:name="TableColumn70" style:family="table-column">
      <style:table-column-properties style:column-width="0.2388in" style:use-optimal-column-width="false"/>
    </style:style>
    <style:style style:name="TableColumn71" style:family="table-column">
      <style:table-column-properties style:column-width="0.2388in" style:use-optimal-column-width="false"/>
    </style:style>
    <style:style style:name="TableColumn72" style:family="table-column">
      <style:table-column-properties style:column-width="0.2388in" style:use-optimal-column-width="false"/>
    </style:style>
    <style:style style:name="TableColumn73" style:family="table-column">
      <style:table-column-properties style:column-width="0.2388in" style:use-optimal-column-width="false"/>
    </style:style>
    <style:style style:name="TableColumn74" style:family="table-column">
      <style:table-column-properties style:column-width="0.2423in" style:use-optimal-column-width="false"/>
    </style:style>
    <style:style style:name="TableColumn75" style:family="table-column">
      <style:table-column-properties style:column-width="0.2388in" style:use-optimal-column-width="false"/>
    </style:style>
    <style:style style:name="TableColumn76" style:family="table-column">
      <style:table-column-properties style:column-width="0.2388in" style:use-optimal-column-width="false"/>
    </style:style>
    <style:style style:name="TableColumn77" style:family="table-column">
      <style:table-column-properties style:column-width="0.2381in" style:use-optimal-column-width="false"/>
    </style:style>
    <style:style style:name="TableColumn78" style:family="table-column">
      <style:table-column-properties style:column-width="0.2395in" style:use-optimal-column-width="false"/>
    </style:style>
    <style:style style:name="TableColumn79" style:family="table-column">
      <style:table-column-properties style:column-width="0.2395in" style:use-optimal-column-width="false"/>
    </style:style>
    <style:style style:name="TableColumn80" style:family="table-column">
      <style:table-column-properties style:column-width="0.2388in" style:use-optimal-column-width="false"/>
    </style:style>
    <style:style style:name="TableColumn81" style:family="table-column">
      <style:table-column-properties style:column-width="0.243in" style:use-optimal-column-width="false"/>
    </style:style>
    <style:style style:name="TableColumn82" style:family="table-column">
      <style:table-column-properties style:column-width="0.2402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0.2402in" style:use-optimal-column-width="false"/>
    </style:style>
    <style:style style:name="TableColumn85" style:family="table-column">
      <style:table-column-properties style:column-width="0.2402in" style:use-optimal-column-width="false"/>
    </style:style>
    <style:style style:name="TableColumn86" style:family="table-column">
      <style:table-column-properties style:column-width="0.2395in" style:use-optimal-column-width="false"/>
    </style:style>
    <style:style style:name="TableColumn87" style:family="table-column">
      <style:table-column-properties style:column-width="0.2402in" style:use-optimal-column-width="false"/>
    </style:style>
    <style:style style:name="TableColumn88" style:family="table-column">
      <style:table-column-properties style:column-width="0.2437in" style:use-optimal-column-width="false"/>
    </style:style>
    <style:style style:name="TableColumn89" style:family="table-column">
      <style:table-column-properties style:column-width="0.2395in" style:use-optimal-column-width="false"/>
    </style:style>
    <style:style style:name="TableColumn90" style:family="table-column">
      <style:table-column-properties style:column-width="0.2402in" style:use-optimal-column-width="false"/>
    </style:style>
    <style:style style:name="TableColumn91" style:family="table-column">
      <style:table-column-properties style:column-width="0.2402in" style:use-optimal-column-width="false"/>
    </style:style>
    <style:style style:name="TableColumn92" style:family="table-column">
      <style:table-column-properties style:column-width="0.2395in" style:use-optimal-column-width="false"/>
    </style:style>
    <style:style style:name="TableColumn93" style:family="table-column">
      <style:table-column-properties style:column-width="0.2402in" style:use-optimal-column-width="false"/>
    </style:style>
    <style:style style:name="TableColumn94" style:family="table-column">
      <style:table-column-properties style:column-width="0.2402in" style:use-optimal-column-width="false"/>
    </style:style>
    <style:style style:name="TableColumn95" style:family="table-column">
      <style:table-column-properties style:column-width="0.2437in" style:use-optimal-column-width="false"/>
    </style:style>
    <style:style style:name="TableColumn96" style:family="table-column">
      <style:table-column-properties style:column-width="0.2402in" style:use-optimal-column-width="false"/>
    </style:style>
    <style:style style:name="TableColumn97" style:family="table-column">
      <style:table-column-properties style:column-width="0.2402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402in" style:use-optimal-column-width="false"/>
    </style:style>
    <style:style style:name="TableColumn100" style:family="table-column">
      <style:table-column-properties style:column-width="0.2402in" style:use-optimal-column-width="false"/>
    </style:style>
    <style:style style:name="TableColumn101" style:family="table-column">
      <style:table-column-properties style:column-width="0.2395in" style:use-optimal-column-width="false"/>
    </style:style>
    <style:style style:name="TableColumn102" style:family="table-column">
      <style:table-column-properties style:column-width="0.2437in" style:use-optimal-column-width="false"/>
    </style:style>
    <style:style style:name="TableColumn103" style:family="table-column">
      <style:table-column-properties style:column-width="0.2402in" style:use-optimal-column-width="false"/>
    </style:style>
    <style:style style:name="TableColumn104" style:family="table-column">
      <style:table-column-properties style:column-width="0.2395in" style:use-optimal-column-width="false"/>
    </style:style>
    <style:style style:name="TableColumn105" style:family="table-column">
      <style:table-column-properties style:column-width="0.2402in" style:use-optimal-column-width="false"/>
    </style:style>
    <style:style style:name="TableColumn106" style:family="table-column">
      <style:table-column-properties style:column-width="0.2402in" style:use-optimal-column-width="false"/>
    </style:style>
    <style:style style:name="TableColumn107" style:family="table-column">
      <style:table-column-properties style:column-width="0.2395in" style:use-optimal-column-width="false"/>
    </style:style>
    <style:style style:name="TableColumn108" style:family="table-column">
      <style:table-column-properties style:column-width="0.2402in" style:use-optimal-column-width="false"/>
    </style:style>
    <style:style style:name="TableColumn109" style:family="table-column">
      <style:table-column-properties style:column-width="0.2458in" style:use-optimal-column-width="false"/>
    </style:style>
    <style:style style:name="Table66" style:family="table">
      <style:table-properties style:width="10.8847in" style:rel-width="100%" fo:margin-left="0in" table:align="cente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80808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80808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80808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80808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80808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808080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808080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80808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80808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80808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80808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80808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80808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808080" style:font-size-complex="12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80808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80808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80808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80808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80808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80808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808080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80808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80808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80808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80808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80808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808080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80808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80808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80808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80808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80808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80808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808080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80808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80808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80808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80808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80808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80808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808080" style:font-size-complex="12pt"/>
    </style:style>
    <style:style style:name="TableRow254" style:family="table-row">
      <style:table-row-properties style:min-row-height="0.039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57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fo:color="#80808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fo:color="#80808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fo:color="#80808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fo:color="#80808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fo:color="#80808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fo:color="#808080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fo:color="#808080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fo:color="#80808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fo:color="#80808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fo:color="#80808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fo:color="#80808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fo:color="#80808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fo:color="#808080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fo:color="#808080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fo:color="#80808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fo:color="#80808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fo:color="#80808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fo:color="#80808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fo:color="#80808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fo:color="#808080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fo:color="#808080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fo:color="#80808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fo:color="#80808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fo:color="#80808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center"/>
      <style:text-properties fo:color="#80808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fo:color="#80808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fo:color="#808080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fo:color="#808080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fo:color="#80808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fo:color="#80808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fo:color="#80808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fo:color="#80808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fo:color="#80808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1388in"/>
      <style:text-properties fo:color="#808080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1388in"/>
      <style:text-properties fo:color="#808080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text-align="center"/>
      <style:text-properties fo:color="#80808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fo:color="#80808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fo:color="#80808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fo:color="#80808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fo:color="#80808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fo:color="#80808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fo:color="#808080"/>
    </style:style>
    <style:style style:name="TableRow352" style:family="table-row">
      <style:table-row-properties style:min-row-height="0.0395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fo:color="#80808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fo:color="#80808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fo:color="#80808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fo:color="#80808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fo:line-height="0.1388in"/>
      <style:text-properties fo:color="#80808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1388in"/>
      <style:text-properties fo:color="#808080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fo:color="#808080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388in"/>
      <style:text-properties fo:color="#80808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388in"/>
      <style:text-properties fo:color="#80808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fo:color="#80808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fo:color="#80808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fo:color="#80808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fo:color="#808080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fo:color="#808080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1388in"/>
      <style:text-properties fo:color="#80808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fo:line-height="0.1388in"/>
      <style:text-properties fo:color="#80808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fo:color="#80808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fo:color="#80808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fo:color="#80808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fo:color="#808080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fo:color="#808080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fo:color="#80808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fo:color="#80808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fo:color="#80808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fo:color="#80808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fo:color="#80808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fo:color="#808080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fo:color="#808080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fo:color="#80808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fo:color="#80808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fo:color="#80808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fo:color="#80808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fo:color="#80808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fo:color="#808080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fo:color="#808080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fo:color="#80808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1388in"/>
      <style:text-properties fo:color="#80808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1388in"/>
      <style:text-properties fo:color="#80808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color="#80808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color="#80808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color="#808080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fo:color="#808080"/>
    </style:style>
    <style:style style:name="TableRow438" style:family="table-row">
      <style:table-row-properties style:min-row-height="0.039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/>
      <style:text-properties fo:color="#80808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/>
      <style:text-properties fo:color="#80808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fo:color="#80808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fo:color="#80808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fo:color="#80808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fo:color="#808080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fo:color="#808080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fo:color="#80808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fo:color="#80808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fo:color="#80808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fo:color="#80808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fo:color="#80808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fo:color="#808080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fo:color="#808080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fo:color="#80808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fo:color="#80808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fo:color="#80808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fo:color="#80808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fo:color="#80808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fo:color="#808080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fo:color="#808080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fo:color="#80808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fo:color="#80808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fo:color="#80808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fo:color="#80808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fo:color="#80808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fo:color="#808080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fo:color="#808080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fo:color="#80808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fo:color="#80808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fo:color="#80808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fo:color="#80808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fo:color="#80808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fo:color="#80808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fo:color="#808080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fo:color="#80808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fo:color="#80808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fo:color="#80808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fo:color="#80808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fo:color="#80808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fo:color="#808080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fo:color="#808080"/>
    </style:style>
    <style:style style:name="TableRow524" style:family="table-row">
      <style:table-row-properties style:min-row-height="0.0395in" style:use-optimal-row-height="false" fo:keep-together="always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fo:color="#80808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fo:color="#80808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fo:color="#80808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fo:color="#80808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fo:color="#80808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fo:color="#808080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fo:color="#808080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fo:color="#80808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fo:color="#80808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fo:color="#80808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fo:color="#80808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fo:color="#80808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fo:color="#808080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fo:color="#808080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fo:color="#80808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fo:color="#80808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fo:color="#80808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fo:color="#80808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fo:color="#80808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fo:color="#808080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fo:color="#808080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fo:color="#80808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fo:color="#80808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fo:color="#80808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fo:color="#80808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fo:color="#80808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fo:color="#808080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fo:color="#808080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fo:color="#80808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fo:color="#80808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fo:color="#80808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fo:color="#80808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fo:color="#80808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fo:color="#808080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fo:color="#808080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fo:color="#80808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fo:color="#80808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fo:color="#80808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/>
      <style:text-properties fo:color="#80808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fo:color="#80808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fo:color="#808080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fo:color="#808080"/>
    </style:style>
    <style:style style:name="TableRow610" style:family="table-row">
      <style:table-row-properties style:min-row-height="0.0395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fo:color="#80808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fo:color="#80808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fo:color="#80808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fo:color="#80808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fo:color="#80808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fo:color="#808080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fo:color="#808080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fo:color="#80808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fo:color="#80808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fo:color="#80808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fo:color="#80808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fo:color="#80808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fo:color="#808080" style:font-size-complex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fo:color="#808080" style:font-size-complex="12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fo:color="#80808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fo:color="#80808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fo:color="#80808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fo:color="#80808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fo:color="#80808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fo:color="#808080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fo:color="#808080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fo:color="#80808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fo:color="#80808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fo:color="#80808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388in"/>
      <style:text-properties fo:color="#80808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1388in"/>
      <style:text-properties fo:color="#80808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1388in"/>
      <style:text-properties fo:color="#808080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1388in"/>
      <style:text-properties fo:color="#808080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fo:color="#80808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fo:color="#80808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fo:color="#80808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fo:color="#80808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fo:color="#80808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fo:color="#80808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fo:color="#808080" style:font-size-complex="12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fo:color="#80808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fo:color="#80808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fo:color="#80808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fo:color="#80808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fo:color="#80808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fo:color="#808080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fo:color="#808080"/>
    </style:style>
    <style:style style:name="TableRow696" style:family="table-row">
      <style:table-row-properties style:min-row-height="0.0395in"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fo:color="#80808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fo:color="#80808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fo:color="#80808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fo:color="#80808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fo:color="#80808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  <style:text-properties fo:color="#80808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808080" style:font-size-complex="12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1388in"/>
      <style:text-properties style:font-name-asian="標楷體" fo:color="#808080" style:font-size-complex="12pt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fo:text-align="center"/>
      <style:text-properties fo:color="#80808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fo:color="#80808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fo:color="#80808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fo:color="#80808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  <style:text-properties fo:color="#80808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/>
      <style:text-properties fo:color="#808080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/>
      <style:text-properties fo:color="#808080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fo:color="#80808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fo:color="#80808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fo:color="#80808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fo:color="#80808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fo:color="#80808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fo:color="#808080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fo:color="#808080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fo:color="#80808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fo:color="#80808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/>
      <style:text-properties fo:color="#80808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  <style:text-properties fo:color="#808080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  <style:text-properties fo:color="#80808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fo:color="#808080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/>
      <style:text-properties fo:color="#808080"/>
    </style:style>
    <style:style style:name="TableRow782" style:family="table-row">
      <style:table-row-properties style:min-row-height="0.3937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85" style:parent-style-name="Textbody" style:family="paragraph">
      <style:paragraph-properties fo:text-align="center" fo:line-height="0.1666in"/>
    </style:style>
    <style:style style:name="T786" style:parent-style-name="預設段落字型" style:family="text">
      <style:text-properties style:font-name="標楷體" style:font-name-asian="標楷體" fo:font-size="9pt" style:font-size-asian="9pt"/>
    </style:style>
    <style:style style:name="T787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9pt" style:font-size-asian="9pt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6" style:family="table-row">
      <style:table-row-properties style:min-row-height="0.0486in" style:use-optimal-row-height="false" fo:keep-together="always"/>
    </style:style>
    <style:style style:name="TableCell81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1" style:parent-style-name="Textbody" style:family="paragraph">
      <style:paragraph-properties fo:line-height="0.2222in"/>
    </style:style>
    <style:style style:name="T832" style:parent-style-name="預設段落字型" style:family="text">
      <style:text-properties style:font-name-asian="標楷體" fo:font-size="11pt" style:font-size-asian="11pt"/>
    </style:style>
    <style:style style:name="T8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P835" style:parent-style-name="Textbody" style:family="paragraph">
      <style:paragraph-properties fo:line-height="0.2222in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38" style:parent-style-name="預設段落字型" style:family="text">
      <style:text-properties style:font-name-asian="標楷體" fo:font-size="11pt" style:font-size-asian="11pt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40" style:parent-style-name="預設段落字型" style:family="text">
      <style:text-properties style:font-name-asian="標楷體" fo:font-size="11pt" style:font-size-asian="11pt"/>
    </style:style>
    <style:style style:name="T841" style:parent-style-name="預設段落字型" style:family="text">
      <style:text-properties style:font-name-asian="標楷體" fo:font-size="11pt" style:font-size-asian="11pt"/>
    </style:style>
    <style:style style:name="T842" style:parent-style-name="預設段落字型" style:family="text">
      <style:text-properties style:font-name-asian="標楷體" fo:font-size="11pt" style:font-size-asian="11pt"/>
    </style:style>
    <style:style style:name="TableColumn844" style:family="table-column">
      <style:table-column-properties style:column-width="1.8472in" style:use-optimal-column-width="false"/>
    </style:style>
    <style:style style:name="TableColumn845" style:family="table-column">
      <style:table-column-properties style:column-width="5.0201in" style:use-optimal-column-width="false"/>
    </style:style>
    <style:style style:name="Table843" style:family="table">
      <style:table-properties style:width="6.8673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P849" style:parent-style-name="Textbody" style:family="paragraph">
      <style:paragraph-properties fo:line-height="0.1666in"/>
    </style:style>
    <style:style style:name="T850" style:parent-style-name="預設段落字型" style:family="text">
      <style:text-properties style:font-name-asian="標楷體" fo:font-size="9pt" style:font-size-asian="9pt" style:font-size-complex="9pt"/>
    </style:style>
    <style:style style:name="T851" style:parent-style-name="預設段落字型" style:family="text">
      <style:text-properties style:font-name-asian="標楷體" fo:font-size="9pt" style:font-size-asian="9pt" style:font-size-complex="9pt"/>
    </style:style>
    <style:style style:name="T852" style:parent-style-name="預設段落字型" style:family="text">
      <style:text-properties style:font-name-asian="標楷體" fo:font-size="9pt" style:font-size-asian="9pt" style:font-size-complex="9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55" style:family="table-row">
      <style:table-row-properties style:min-row-height="0.2923in"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Textbody" style:family="paragraph">
      <style:paragraph-properties fo:text-align="end"/>
    </style:style>
    <style:style style:name="T858" style:parent-style-name="預設段落字型" style:family="text">
      <style:text-properties style:font-name-asian="標楷體" style:letter-kerning="false" fo:font-size="11pt" style:font-size-asian="11pt"/>
    </style:style>
    <style:style style:name="T859" style:parent-style-name="預設段落字型" style:family="text">
      <style:text-properties style:font-name-asian="標楷體" style:letter-kerning="false" fo:font-size="11pt" style:font-size-asian="11pt"/>
    </style:style>
    <style:style style:name="T860" style:parent-style-name="預設段落字型" style:family="text">
      <style:text-properties style:font-name-asian="標楷體" style:letter-kerning="false" fo:font-size="11pt" style:font-size-asian="11pt"/>
    </style:style>
    <style:style style:name="T861" style:parent-style-name="預設段落字型" style:family="text">
      <style:text-properties style:font-name-asian="標楷體" style:letter-kerning="false" fo:font-size="11pt" style:font-size-asian="11pt"/>
    </style:style>
    <style:style style:name="T862" style:parent-style-name="預設段落字型" style:family="text">
      <style:text-properties style:font-name-asian="標楷體" style:letter-kerning="false" fo:font-size="11pt" style:font-size-asian="11pt"/>
    </style:style>
    <style:style style:name="T863" style:parent-style-name="預設段落字型" style:family="text">
      <style:text-properties style:font-name-asian="標楷體" style:letter-kerning="false" fo:font-size="11pt" style:font-size-asian="11pt"/>
    </style:style>
    <style:style style:name="T864" style:parent-style-name="預設段落字型" style:family="text">
      <style:text-properties style:font-name-asian="標楷體" style:letter-kerning="false" fo:font-size="11pt" style:font-size-asian="11pt"/>
    </style:style>
    <style:style style:name="T865" style:parent-style-name="預設段落字型" style:family="text">
      <style:text-properties style:font-name-asian="標楷體" style:letter-kerning="false" fo:font-size="11pt" style:font-size-asian="11pt"/>
    </style:style>
    <style:style style:name="T866" style:parent-style-name="預設段落字型" style:family="text">
      <style:text-properties style:font-name-asian="標楷體" style:letter-kerning="false" fo:font-size="11pt" style:font-size-asian="11p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Textbody" style:family="paragraph">
      <style:text-properties style:font-name="標楷體" style:font-name-asian="標楷體" fo:font-size="11pt" style:font-size-asian="11pt"/>
    </style:style>
    <style:style style:name="TableRow869" style:family="table-row">
      <style:table-row-properties style:min-row-height="0.2958in"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Textbody" style:family="paragraph">
      <style:text-properties style:font-name="標楷體" style:font-name-asian="標楷體" fo:font-size="11pt" style:font-size-asian="11pt"/>
    </style:style>
    <style:style style:name="TableRow874" style:family="table-row">
      <style:table-row-properties style:min-row-height="0.2875in"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Textbody" style:family="paragraph">
      <style:text-properties style:font-name="標楷體" style:font-name-asian="標楷體" fo:font-size="11pt" style:font-size-asian="11pt"/>
    </style:style>
    <style:style style:name="TableRow879" style:family="table-row">
      <style:table-row-properties style:min-row-height="0.2666in"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Textbody" style:family="paragraph">
      <style:text-properties style:font-name="標楷體" style:font-name-asian="標楷體" fo:font-size="11pt" style:font-size-asian="11pt"/>
    </style:style>
    <style:style style:name="TableRow884" style:family="table-row">
      <style:table-row-properties style:min-row-height="0.2666in"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Textbody" style:family="paragraph">
      <style:text-properties style:font-name="標楷體" style:font-name-asian="標楷體" fo:font-size="11pt" style:font-size-asian="11pt"/>
    </style:style>
    <style:style style:name="P889" style:parent-style-name="Textbody" style:family="paragraph">
      <style:paragraph-properties fo:line-height="0.0138in"/>
    </style:style>
    <style:style style:name="T890" style:parent-style-name="預設段落字型" style:family="text">
      <style:text-properties style:font-name-asian="標楷體" fo:font-size="11pt" style:font-size-asian="11pt"/>
    </style:style>
    <style:style style:name="P891" style:parent-style-name="Textbody" style:family="paragraph">
      <style:paragraph-properties fo:margin-bottom="0.125in"/>
      <style:text-properties style:font-name-asian="標楷體" fo:font-size="11pt" style:font-size-asian="11pt"/>
    </style:style>
    <style:style style:name="P892" style:parent-style-name="本文2" style:family="paragraph">
      <style:paragraph-properties style:snap-to-layout-grid="false" fo:line-height="100%"/>
    </style:style>
    <style:style style:name="T893" style:parent-style-name="預設段落字型" style:family="text">
      <style:text-properties fo:font-size="14pt" style:font-size-asian="14pt" style:font-size-complex="14pt" fo:background-color="#D3D3D3"/>
    </style:style>
    <style:style style:name="P894" style:parent-style-name="本文2" style:family="paragraph">
      <style:paragraph-properties style:snap-to-layout-grid="false" fo:line-height="100%"/>
      <style:text-properties style:font-name="標楷體" style:font-name-asian="標楷體"/>
    </style:style>
    <style:style style:name="P895" style:parent-style-name="本文2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896" style:parent-style-name="本文2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897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9" style:parent-style-name="預設段落字型" style:family="text">
      <style:text-properties style:font-name="標楷體" style:font-name-asian="標楷體" fo:background-color="#FFFFFF"/>
    </style:style>
    <style:style style:name="P900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2" style:parent-style-name="預設段落字型" style:family="text">
      <style:text-properties style:font-name="標楷體" style:font-name-asian="標楷體" fo:background-color="#FFFFFF"/>
    </style:style>
    <style:style style:name="P903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5" style:parent-style-name="預設段落字型" style:family="text">
      <style:text-properties style:font-name="標楷體" style:font-name-asian="標楷體" fo:background-color="#FFFFFF"/>
    </style:style>
    <style:style style:name="P906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8" style:parent-style-name="預設段落字型" style:family="text">
      <style:text-properties style:font-name="標楷體" style:font-name-asian="標楷體" fo:background-color="#FFFFFF"/>
    </style:style>
    <style:style style:name="P909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1" style:parent-style-name="預設段落字型" style:family="text">
      <style:text-properties style:font-name="標楷體" style:font-name-asian="標楷體" fo:background-color="#FFFFFF"/>
    </style:style>
    <style:style style:name="P912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4" style:parent-style-name="預設段落字型" style:family="text">
      <style:text-properties style:font-name="標楷體" style:font-name-asian="標楷體" fo:background-color="#FFFFFF"/>
    </style:style>
    <style:style style:name="P915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17" style:parent-style-name="預設段落字型" style:family="text">
      <style:text-properties style:font-name="標楷體" style:font-name-asian="標楷體" fo:background-color="#FFFFFF"/>
    </style:style>
    <style:style style:name="P918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0" style:parent-style-name="預設段落字型" style:family="text">
      <style:text-properties style:font-name="標楷體" style:font-name-asian="標楷體" fo:background-color="#FFFFFF"/>
    </style:style>
    <style:style style:name="P921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3" style:parent-style-name="預設段落字型" style:family="text">
      <style:text-properties style:font-name="標楷體" style:font-name-asian="標楷體" fo:background-color="#FFFFFF"/>
    </style:style>
    <style:style style:name="P924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6" style:parent-style-name="預設段落字型" style:family="text">
      <style:text-properties style:font-name="標楷體" style:font-name-asian="標楷體" fo:background-color="#FFFFFF"/>
    </style:style>
    <style:style style:name="P927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9" style:parent-style-name="預設段落字型" style:family="text">
      <style:text-properties style:font-name="標楷體" style:font-name-asian="標楷體" fo:background-color="#FFFFFF"/>
    </style:style>
    <style:style style:name="P930" style:parent-style-name="Textbody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2" style:parent-style-name="預設段落字型" style:family="text">
      <style:text-properties style:font-name="標楷體" style:font-name-asian="標楷體" fo:background-color="#FFFFFF"/>
    </style:style>
    <style:style style:name="P933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5" style:parent-style-name="預設段落字型" style:family="text">
      <style:text-properties style:font-name="標楷體" style:font-name-asian="標楷體" fo:background-color="#FFFFFF"/>
    </style:style>
    <style:style style:name="P936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background-color="#FFFFFF"/>
    </style:style>
    <style:style style:name="P937" style:parent-style-name="Textbody" style:family="paragraph">
      <style:paragraph-properties fo:widows="2" fo:orphans="2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background-color="#FFFFFF"/>
    </style:style>
    <style:style style:name="P938" style:parent-style-name="Textbody" style:family="paragraph">
      <style:paragraph-properties fo:widows="2" fo:orphans="2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background-color="#FFFFFF"/>
    </style:style>
    <style:style style:name="P939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2" style:parent-style-name="預設段落字型" style:family="text">
      <style:text-properties style:font-name="標楷體" style:font-name-asian="標楷體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4" style:parent-style-name="預設段落字型" style:family="text">
      <style:text-properties style:font-name="標楷體" style:font-name-asian="標楷體" fo:background-color="#FFFFFF"/>
    </style:style>
    <style:style style:name="P945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P951" style:parent-style-name="Textbody" style:family="paragraph">
      <style:paragraph-properties fo:widows="2" fo:orphans="2" fo:line-height="0.305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本文2" style:family="paragraph">
      <style:paragraph-properties style:snap-to-layout-grid="false" fo:margin-bottom="0in" fo:line-height="0.3055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本文2" style:family="paragraph">
      <style:paragraph-properties style:snap-to-layout-grid="false" fo:margin-bottom="0in" fo:line-height="0.3055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本文2" style:family="paragraph">
      <style:paragraph-properties style:snap-to-layout-grid="false" fo:margin-bottom="0in" fo:line-height="0.3055in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5" style:parent-style-name="本文2" style:family="paragraph">
      <style:paragraph-properties style:snap-to-layout-grid="false" fo:line-height="100%" fo:margin-left="0.393in">
        <style:tab-stops/>
      </style:paragraph-properties>
      <style:text-properties style:font-name-asian="標楷體"/>
    </style:style>
    <style:style style:name="P996" style:parent-style-name="本文2" style:family="paragraph">
      <style:paragraph-properties style:snap-to-layout-grid="false" fo:line-height="100%"/>
      <style:text-properties style:font-name="新細明體" style:font-name-asian="新細明體" style:font-name-complex="新細明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北市內湖區區民活動中心場地許可使用申請書</text:span>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■申請日期：　　　年　　　月　　　日</text:p>
          </table:table-cell>
          <table:covered-table-cell/>
        </table:table-row>
        <table:table-row table:style-name="TableRow15">
          <table:table-cell table:style-name="TableCell16">
            <text:p text:style-name="P17">活動中心</text:p>
            <text:p text:style-name="P18">名　　稱</text:p>
          </table:table-cell>
          <table:table-cell table:style-name="TableCell19">
            <text:p text:style-name="P20"><text:span text:style-name="T21">　　　　　　</text:span><text:span text:style-name="T22">區民活動中心</text:span></text:p>
            <text:p text:style-name="P23">（教室名稱：　　　　　　　　　　　　　　　　）</text:p>
          </table:table-cell>
          <table:table-cell table:style-name="TableCell24">
            <text:p text:style-name="P25">申請使用</text:p>
            <text:p text:style-name="P26">人　　數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冷氣使用情形</text:p>
            <text:p text:style-name="P31">(6至9月一律使用冷氣)</text:p>
          </table:table-cell>
          <table:covered-table-cell/>
          <table:table-cell table:style-name="TableCell32">
            <text:p text:style-name="P33"><text:span text:style-name="T34">□是，月份：</text:span><text:span text:style-name="T35">　　　　　　</text:span><text:span text:style-name="T36">月</text:span></text:p>
            <text:p text:style-name="Textbody"><text:span text:style-name="T37">□</text:span><text:span text:style-name="T38">否</text:span><text:span text:style-name="T39">(</text:span><text:span text:style-name="T40">6-</text:span><text:span text:style-name="T41">9月不使用)</text:span></text:p>
            <text:p text:style-name="Textbody"><text:span text:style-name="T42">(</text:span><text:span text:style-name="T43">具結人：<text:s/></text:span><text:span text:style-name="T44"><text:s text:c="14"/></text:span><text:span text:style-name="T45"><text:s text:c="7"/></text:span><text:span text:style-name="T46">)</text:span></text:p>
          </table:table-cell>
        </table:table-row>
        <table:table-row table:style-name="TableRow47">
          <table:table-cell table:style-name="TableCell48" table:number-rows-spanned="2">
            <text:p text:style-name="P49">用途說明</text:p>
            <text:p text:style-name="P50">（活動名稱）</text:p>
          </table:table-cell>
          <table:table-cell table:style-name="TableCell51" table:number-rows-spanned="2">
            <text:p text:style-name="P52">□長期 □短期 □常態性申請使用</text:p>
            <text:p text:style-name="P53"/>
          </table:table-cell>
          <table:table-cell table:style-name="TableCell54">
            <text:p text:style-name="P55">使用單位</text:p>
          </table:table-cell>
          <table:table-cell table:style-name="TableCell56" table:number-columns-spanned="4">
            <text:p text:style-name="P57">□市府各機關單位 □區公所 □里鄰 □社區 □其他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使用功能</text:p>
          </table:table-cell>
          <table:table-cell table:style-name="TableCell63" table:number-columns-spanned="4">
            <text:p text:style-name="P64">□展演活動 □藝文活動 □演講及座談 □一般集會 □其他</text:p>
          </table:table-cell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使用月份</text:p>
          </table:table-cell>
          <table:table-cell table:style-name="TableCell113" table:number-columns-spanned="7">
            <text:p text:style-name="P11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使用星期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<text:span text:style-name="T139">三</text:span></text:p>
          </table:table-cell>
          <table:table-cell table:style-name="TableCell140">
            <text:p text:style-name="P141"><text:span text:style-name="T142">四</text:span></text:p>
          </table:table-cell>
          <table:table-cell table:style-name="TableCell143">
            <text:p text:style-name="P144"><text:span text:style-name="T145">五</text:span></text:p>
          </table:table-cell>
          <table:table-cell table:style-name="TableCell146">
            <text:p text:style-name="P147"><text:span text:style-name="T148">六</text:span></text:p>
          </table:table-cell>
          <table:table-cell table:style-name="TableCell149">
            <text:p text:style-name="P150"><text:span text:style-name="T151">日</text:span></text:p>
          </table:table-cell>
          <table:table-cell table:style-name="TableCell152">
            <text:p text:style-name="P153"><text:span text:style-name="T154">一</text:span></text:p>
          </table:table-cell>
          <table:table-cell table:style-name="TableCell155">
            <text:p text:style-name="P156"><text:span text:style-name="T157">二</text:span></text:p>
          </table:table-cell>
          <table:table-cell table:style-name="TableCell158">
            <text:p text:style-name="P159"><text:span text:style-name="T160">三</text:span></text:p>
          </table:table-cell>
          <table:table-cell table:style-name="TableCell161">
            <text:p text:style-name="P162"><text:span text:style-name="T163">四</text:span></text:p>
          </table:table-cell>
          <table:table-cell table:style-name="TableCell164">
            <text:p text:style-name="P165"><text:span text:style-name="T166">五</text:span></text:p>
          </table:table-cell>
          <table:table-cell table:style-name="TableCell167">
            <text:p text:style-name="P168"><text:span text:style-name="T169">六</text:span></text:p>
          </table:table-cell>
          <table:table-cell table:style-name="TableCell170">
            <text:p text:style-name="P171"><text:span text:style-name="T172">日</text:span></text:p>
          </table:table-cell>
          <table:table-cell table:style-name="TableCell173">
            <text:p text:style-name="P174"><text:span text:style-name="T175">一</text:span></text:p>
          </table:table-cell>
          <table:table-cell table:style-name="TableCell176">
            <text:p text:style-name="P177"><text:span text:style-name="T178">二</text:span></text:p>
          </table:table-cell>
          <table:table-cell table:style-name="TableCell179">
            <text:p text:style-name="P180"><text:span text:style-name="T181">三</text:span></text:p>
          </table:table-cell>
          <table:table-cell table:style-name="TableCell182">
            <text:p text:style-name="P183"><text:span text:style-name="T184">四</text:span></text:p>
          </table:table-cell>
          <table:table-cell table:style-name="TableCell185">
            <text:p text:style-name="P186"><text:span text:style-name="T187">五</text:span></text:p>
          </table:table-cell>
          <table:table-cell table:style-name="TableCell188">
            <text:p text:style-name="P189"><text:span text:style-name="T190">六</text:span></text:p>
          </table:table-cell>
          <table:table-cell table:style-name="TableCell191">
            <text:p text:style-name="P192"><text:span text:style-name="T193">日</text:span></text:p>
          </table:table-cell>
          <table:table-cell table:style-name="TableCell194">
            <text:p text:style-name="P195"><text:span text:style-name="T196">一</text:span></text:p>
          </table:table-cell>
          <table:table-cell table:style-name="TableCell197">
            <text:p text:style-name="P198"><text:span text:style-name="T199">二</text:span></text:p>
          </table:table-cell>
          <table:table-cell table:style-name="TableCell200">
            <text:p text:style-name="P201"><text:span text:style-name="T202">三</text:span></text:p>
          </table:table-cell>
          <table:table-cell table:style-name="TableCell203">
            <text:p text:style-name="P204"><text:span text:style-name="T205">四</text:span></text:p>
          </table:table-cell>
          <table:table-cell table:style-name="TableCell206">
            <text:p text:style-name="P207"><text:span text:style-name="T208">五</text:span></text:p>
          </table:table-cell>
          <table:table-cell table:style-name="TableCell209">
            <text:p text:style-name="P210"><text:span text:style-name="T211">六</text:span></text:p>
          </table:table-cell>
          <table:table-cell table:style-name="TableCell212">
            <text:p text:style-name="P213"><text:span text:style-name="T214">日</text:span></text:p>
          </table:table-cell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二</text:span></text:p>
          </table:table-cell>
          <table:table-cell table:style-name="TableCell221">
            <text:p text:style-name="P222"><text:span text:style-name="T223">三</text:span></text:p>
          </table:table-cell>
          <table:table-cell table:style-name="TableCell224">
            <text:p text:style-name="P225"><text:span text:style-name="T226">四</text:span></text:p>
          </table:table-cell>
          <table:table-cell table:style-name="TableCell227">
            <text:p text:style-name="P228"><text:span text:style-name="T229">五</text:span></text:p>
          </table:table-cell>
          <table:table-cell table:style-name="TableCell230">
            <text:p text:style-name="P231"><text:span text:style-name="T232">六</text:span></text:p>
          </table:table-cell>
          <table:table-cell table:style-name="TableCell233">
            <text:p text:style-name="P234"><text:span text:style-name="T235">日</text:span></text:p>
          </table:table-cell>
          <table:table-cell table:style-name="TableCell236">
            <text:p text:style-name="P237"><text:span text:style-name="T238">一</text:span></text:p>
          </table:table-cell>
          <table:table-cell table:style-name="TableCell239">
            <text:p text:style-name="P240"><text:span text:style-name="T241">二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四</text:span></text:p>
          </table:table-cell>
          <table:table-cell table:style-name="TableCell248">
            <text:p text:style-name="P249"><text:span text:style-name="T250">五</text:span></text:p>
          </table:table-cell>
          <table:table-cell table:style-name="TableCell251">
            <text:p text:style-name="P252"><text:span text:style-name="T253">六</text:span></text:p>
          </table:table-cell>
        </table:table-row>
        <table:table-row table:style-name="TableRow254">
          <table:table-cell table:style-name="TableCell255" table:number-rows-spanned="6">
            <text:p text:style-name="P256">使用日期</text:p>
            <text:p text:style-name="P257"/>
            <text:p text:style-name="P258"><text:span text:style-name="T259">請</text:span><text:span text:style-name="T260">圈選</text:span><text:span text:style-name="T261">需要</text:span><text:span text:style-name="T262">或</text:span></text:p>
            <text:p text:style-name="P263"><text:span text:style-name="T264">塗白</text:span><text:span text:style-name="T265">不需要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7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7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12</text:p>
          </table:table-cell>
          <table:table-cell table:style-name="TableCell366">
            <text:p text:style-name="P367">13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9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>13</text:p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1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8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13</text:p>
          </table:table-cell>
          <table:table-cell table:style-name="TableCell436">
            <text:p text:style-name="P437">14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4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17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19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11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4</text:p>
          </table:table-cell>
          <table:table-cell table:style-name="TableCell462">
            <text:p text:style-name="P463">15</text:p>
          </table:table-cell>
          <table:table-cell table:style-name="TableCell464">
            <text:p text:style-name="P465">16</text:p>
          </table:table-cell>
          <table:table-cell table:style-name="TableCell466">
            <text:p text:style-name="P467">17</text:p>
          </table:table-cell>
          <table:table-cell table:style-name="TableCell468">
            <text:p text:style-name="P469">15</text:p>
          </table:table-cell>
          <table:table-cell table:style-name="TableCell470">
            <text:p text:style-name="P471">16</text:p>
          </table:table-cell>
          <table:table-cell table:style-name="TableCell472">
            <text:p text:style-name="P473">17</text:p>
          </table:table-cell>
          <table:table-cell table:style-name="TableCell474">
            <text:p text:style-name="P475">18</text:p>
          </table:table-cell>
          <table:table-cell table:style-name="TableCell476">
            <text:p text:style-name="P477">19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13</text:p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1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13</text:p>
          </table:table-cell>
          <table:table-cell table:style-name="TableCell504">
            <text:p text:style-name="P505">14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6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16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>19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2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1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3</text:p>
          </table:table-cell>
          <table:table-cell table:style-name="TableCell532">
            <text:p text:style-name="P533">24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27</text:p>
          </table:table-cell>
          <table:table-cell table:style-name="TableCell540">
            <text:p text:style-name="P541">18</text:p>
          </table:table-cell>
          <table:table-cell table:style-name="TableCell542">
            <text:p text:style-name="P543">19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22</text:p>
          </table:table-cell>
          <table:table-cell table:style-name="TableCell550">
            <text:p text:style-name="P551">23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>27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1</text:p>
          </table:table-cell>
          <table:table-cell table:style-name="TableCell572">
            <text:p text:style-name="P573">22</text:p>
          </table:table-cell>
          <table:table-cell table:style-name="TableCell574">
            <text:p text:style-name="P575">23</text:p>
          </table:table-cell>
          <table:table-cell table:style-name="TableCell576">
            <text:p text:style-name="P577">24</text:p>
          </table:table-cell>
          <table:table-cell table:style-name="TableCell578">
            <text:p text:style-name="P579">25</text:p>
          </table:table-cell>
          <table:table-cell table:style-name="TableCell580">
            <text:p text:style-name="P581">26</text:p>
          </table:table-cell>
          <table:table-cell table:style-name="TableCell582">
            <text:p text:style-name="P583">17</text:p>
          </table:table-cell>
          <table:table-cell table:style-name="TableCell584">
            <text:p text:style-name="P585">18</text:p>
          </table:table-cell>
          <table:table-cell table:style-name="TableCell586">
            <text:p text:style-name="P587">19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21</text:p>
          </table:table-cell>
          <table:table-cell table:style-name="TableCell592">
            <text:p text:style-name="P593">22</text:p>
          </table:table-cell>
          <table:table-cell table:style-name="TableCell594">
            <text:p text:style-name="P595">23</text:p>
          </table:table-cell>
          <table:table-cell table:style-name="TableCell596">
            <text:p text:style-name="P597">22</text:p>
          </table:table-cell>
          <table:table-cell table:style-name="TableCell598">
            <text:p text:style-name="P599">23</text:p>
          </table:table-cell>
          <table:table-cell table:style-name="TableCell600">
            <text:p text:style-name="P601">24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6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28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28</text:p>
          </table:table-cell>
          <table:table-cell table:style-name="TableCell614">
            <text:p text:style-name="P615">29</text:p>
          </table:table-cell>
          <table:table-cell table:style-name="TableCell616">
            <text:p text:style-name="P617">30</text:p>
          </table:table-cell>
          <table:table-cell table:style-name="TableCell618">
            <text:p text:style-name="P619">3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26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29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>29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27</text:p>
          </table:table-cell>
          <table:table-cell table:style-name="TableCell656">
            <text:p text:style-name="P657">28</text:p>
          </table:table-cell>
          <table:table-cell table:style-name="TableCell658">
            <text:p text:style-name="P659">29</text:p>
          </table:table-cell>
          <table:table-cell table:style-name="TableCell660">
            <text:p text:style-name="P661">30</text:p>
          </table:table-cell>
          <table:table-cell table:style-name="TableCell662">
            <text:p text:style-name="P663">3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24</text:p>
          </table:table-cell>
          <table:table-cell table:style-name="TableCell670">
            <text:p text:style-name="P671">25</text:p>
          </table:table-cell>
          <table:table-cell table:style-name="TableCell672">
            <text:p text:style-name="P673">26</text:p>
          </table:table-cell>
          <table:table-cell table:style-name="TableCell674">
            <text:p text:style-name="P675">27</text:p>
          </table:table-cell>
          <table:table-cell table:style-name="TableCell676">
            <text:p text:style-name="P677">28</text:p>
          </table:table-cell>
          <table:table-cell table:style-name="TableCell678">
            <text:p text:style-name="P679">29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>29</text:p>
          </table:table-cell>
          <table:table-cell table:style-name="TableCell684">
            <text:p text:style-name="P685">30</text:p>
          </table:table-cell>
          <table:table-cell table:style-name="TableCell686">
            <text:p text:style-name="P687">3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使用時間</text:p>
            <text:p text:style-name="P785"><text:span text:style-name="T786">(</text:span><text:span text:style-name="T787">24小時制</text:span><text:span text:style-name="T788">)</text:span></text:p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7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次數</text:p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7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時數</text:p>
          </table:table-cell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1"><text:span text:style-name="T832">　　茲向貴所申請許可使用</text:span><text:span text:style-name="T833">　　　　　　</text:span><text:span text:style-name="T834">區民活動中心，自願遵守「臺北市政府所屬各機關場地使用管理辦法」、「臺北市區民活動中心設置管理要點」及其他相關規定，如有下列情事之一者，願由貴所立刻廢止許可使用，所繳各項費用不要求退還，並接受有關機關依法處理，絕無異議：</text:span></text:p>
      <text:p text:style-name="P835"><text:span text:style-name="T836">一、有違反法令之行為者。二、</text:span><text:span text:style-name="T837">有營業行為者</text:span><text:span text:style-name="T838">。三、有安全顧慮者。四、</text:span><text:span text:style-name="T839">活動內容變更或轉讓他人使用</text:span><text:span text:style-name="T840">，未經區公所同意者。</text:span><text:span text:style-name="T841"><text:line-break/></text:span><text:span text:style-name="T842">五、侵犯他人權益而不聽勸止者。六、妨害公務者。七、蓄意破壞公物者。八、其他不法行為者。九、違反切結書者。</text:span></text:p>
      <text:p text:style-name="Textbody"><draw:frame draw:z-index="251657216" draw:id="id0" draw:style-name="a0" draw:name="文字方塊 2" text:anchor-type="paragraph" svg:x="2.28125in" svg:y="0.14861in" svg:width="5.47847in" svg:height="1.96597in" style:rel-width="scale" style:rel-height="scale"><draw:text-box><table:table table:style-name="Table843"><table:table-columns><table:table-column table:style-name="TableColumn844"/><table:table-column table:style-name="TableColumn845"/></table:table-columns><table:table-row table:style-name="TableRow846"><table:table-cell table:style-name="TableCell847"><text:p text:style-name="P848">申請單位或負責人姓名：</text:p><text:p text:style-name="P849"><text:span text:style-name="T850">(</text:span><text:span text:style-name="T851">機關團體請蓋大小章</text:span><text:span text:style-name="T852">)</text:span></text:p></table:table-cell><table:table-cell table:style-name="TableCell853"><text:p text:style-name="P854"/></table:table-cell></table:table-row><table:table-row table:style-name="TableRow855"><table:table-cell table:style-name="TableCell856"><text:p text:style-name="P857"><text:span text:style-name="T858">申</text:span><text:span text:style-name="T859"><text:s/></text:span><text:span text:style-name="T860">請</text:span><text:span text:style-name="T861"><text:s/></text:span><text:span text:style-name="T862">人</text:span><text:span text:style-name="T863"><text:s/></text:span><text:span text:style-name="T864">姓</text:span><text:span text:style-name="T865"><text:s/></text:span><text:span text:style-name="T866">名：</text:span></text:p></table:table-cell><table:table-cell table:style-name="TableCell867"><text:p text:style-name="P868"/></table:table-cell></table:table-row><table:table-row table:style-name="TableRow869"><table:table-cell table:style-name="TableCell870"><text:p text:style-name="P871">身分證統一編號：</text:p></table:table-cell><table:table-cell table:style-name="TableCell872"><text:p text:style-name="P873"/></table:table-cell></table:table-row><table:table-row table:style-name="TableRow874"><table:table-cell table:style-name="TableCell875"><text:p text:style-name="P876">地<text:s text:c="10"/>址：</text:p></table:table-cell><table:table-cell table:style-name="TableCell877"><text:p text:style-name="P878"/></table:table-cell></table:table-row><table:table-row table:style-name="TableRow879"><table:table-cell table:style-name="TableCell880"><text:p text:style-name="P881">電<text:s text:c="10"/>話：</text:p></table:table-cell><table:table-cell table:style-name="TableCell882"><text:p text:style-name="P883"/></table:table-cell></table:table-row><table:table-row table:style-name="TableRow884"><table:table-cell table:style-name="TableCell885"><text:p text:style-name="P886">第二聯絡人姓名及電話：</text:p></table:table-cell><table:table-cell table:style-name="TableCell887"><text:p text:style-name="P888"/></table:table-cell></table:table-row></table:table><text:p text:style-name="P889"/></draw:text-box><svg:title/><svg:desc/></draw:frame><text:span text:style-name="T890">　　此　致</text:span></text:p>
      <text:p text:style-name="P891">　　臺北市內湖區公所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892"><draw:custom-shape svg:x="-0.03958in" svg:y="0.19306in" svg:width="3.03125in" svg:height="0.49236in" draw:z-index="251658240" draw:id="id1" draw:style-name="a1" draw:name="Rectangle 4" text:anchor-type="paragraph"><svg:title/><svg:desc/><text:p text:style-name="內文"><text:span text:style-name="T893">（請詳閱背面之申請說明）</text:span></text:p><draw:enhanced-geometry draw:type="non-primitive" svg:viewBox="0 0 21600 21600" draw:enhanced-path="M 0 0 L 21600 0 21600 21600 0 21600 Z N"/></draw:custom-shape></text:p>
      <text:p text:style-name="P894"/>
      <text:p text:style-name="P895">申請說明：</text:p>
      <text:p text:style-name="P896">一、<text:s/>依據「臺北市政府所屬各機關場地使用管理辦法」第8條規定，申請人申請使用區民活動中心時，應遵守下列事項：</text:p>
      <text:p text:style-name="P897"><text:span text:style-name="T898">（一）</text:span><text:span text:style-name="T899">使用設備器材，除場地管理機關提供之項目外，其餘物品應自備，使用完畢後，應如數歸還及回復原狀。</text:span></text:p>
      <text:p text:style-name="P900"><text:span text:style-name="T901">（二）</text:span><text:span text:style-name="T902">使用場地有張貼海報、宣傳標語或其他文宣品等必要者，應先經場地管理機關許可後，始得於指定地點張貼。未經場地管理機關許可，不得使用漿糊、膠紙、圖釘或其他可能污損場地之物品於場地內外之牆面、地板及其他設備。活動結束後應立即回復原狀。</text:span></text:p>
      <text:p text:style-name="P903"><text:span text:style-name="T904">（三）</text:span><text:span text:style-name="T905">未經場地管理機關許可，不得擅接電源或使用電器用品。</text:span></text:p>
      <text:p text:style-name="P906"><text:span text:style-name="T907">（四）</text:span><text:span text:style-name="T908">使用場地有搭建臺架及電器設備等必要時，應先經場地管理機關許可後，始得於指定地點搭建，活動結束後應立即回復原狀。</text:span></text:p>
      <text:p text:style-name="P909"><text:span text:style-name="T910">（五）</text:span><text:span text:style-name="T911">未經場地管理機關許可，不得擅自將場地之一部或全部轉讓他人使用。</text:span></text:p>
      <text:p text:style-name="P912"><text:span text:style-name="T913">（六）</text:span><text:span text:style-name="T914">不得有妨害公務或有故意破壞公物之行為。</text:span></text:p>
      <text:p text:style-name="P915"><text:span text:style-name="T916">（七）</text:span><text:span text:style-name="T917">遵期繳納使用費、保證金或其他費用。</text:span></text:p>
      <text:p text:style-name="P918"><text:span text:style-name="T919">（八）</text:span><text:span text:style-name="T920">不得使用火把、爆竹或其他危險物品。但經場地管理機關同意或另有特別規定者，不在此限。</text:span></text:p>
      <text:p text:style-name="P921"><text:span text:style-name="T922">（九）</text:span><text:span text:style-name="T923">活動內容不得危害民眾健康或建築物安全。</text:span></text:p>
      <text:p text:style-name="P924"><text:span text:style-name="T925">（十）</text:span><text:span text:style-name="T926">在指定地點及核准時限內辦理活動。</text:span></text:p>
      <text:p text:style-name="P927"><text:span text:style-name="T928">（十一）</text:span><text:span text:style-name="T929">活動內容應與許可內容相符。</text:span></text:p>
      <text:p text:style-name="P930"><text:span text:style-name="T931">（十二）</text:span><text:span text:style-name="T932">活動期間應負責場地內外秩序、設備、公共安全、交通及環境衛生之維護。</text:span></text:p>
      <text:p text:style-name="P933"><text:span text:style-name="T934">（十三）</text:span><text:span text:style-name="T935">場地管理機關之指示。</text:span></text:p>
      <text:p text:style-name="P936"><text:s/>(十四) 不得有其他違反法令、公序良俗或致生場地管理機關損害之情事。</text:p>
      <text:p text:style-name="P937">二、違反前項各款規定者，應依法負其責任，必要時，場地管理機關得令其立即停止使用，並得強制拆除、回復原狀或採取必要處置，所需費用由申</text:p>
      <text:p text:style-name="P938"><text:s text:c="4"/>請人負擔；如致場地管理機關受損害者，並應負損害賠償責任。</text:p>
      <text:p text:style-name="P939"><text:span text:style-name="T940">三、場地管理機關對於申請人</text:span><text:span text:style-name="T941">所攜帶之物品，不負保管之責</text:span><text:span text:style-name="T942">；若放置私人物品，本所得張貼</text:span><text:span text:style-name="T943">公告7日後，視為廢棄物處理</text:span><text:span text:style-name="T944">。</text:span></text:p>
      <text:p text:style-name="P945"><text:span text:style-name="T946">四、申請人應於使用日</text:span><text:span text:style-name="T947">10日</text:span><text:span text:style-name="T948">前，以臨櫃、電話等方式</text:span><text:span text:style-name="T949">向本所提出申請</text:span><text:span text:style-name="T950">，經本所核定後3日內繳納場地使用費完竣，使得使用；如欲取消，請於使用日</text:span></text:p>
      <text:p text:style-name="P951"><text:span text:style-name="T952"><text:s text:c="4"/></text:span><text:span text:style-name="T953">前3日</text:span><text:span text:style-name="T954">以書面或口頭方式告知本所</text:span><text:span text:style-name="T955">，</text:span><text:span text:style-name="T956">並於</text:span><text:span text:style-name="T957">3個月內提出退費申請，如逾期申請，則不予退還</text:span><text:span text:style-name="T958">。</text:span></text:p>
      <text:p text:style-name="P959"><text:span text:style-name="T960">五、</text:span><text:span text:style-name="T961">申請</text:span><text:span text:style-name="T962">退費</text:span><text:span text:style-name="T963">請攜帶</text:span><text:span text:style-name="T964">原收據正本</text:span><text:span text:style-name="T965">、與</text:span><text:span text:style-name="T966">原收據繳款人相符之帳戶存摺影本</text:span><text:span text:style-name="T967">、鑰匙或門禁卡</text:span><text:span text:style-name="T968">，</text:span><text:span text:style-name="T969">至本所辦理退費作業</text:span><text:span text:style-name="T970">，</text:span><text:span text:style-name="T971">如有使用冷氣應</text:span><text:span text:style-name="T972">一併繳回冷氣卡</text:span><text:span text:style-name="T973">。</text:span></text:p>
      <text:p text:style-name="P974"><text:span text:style-name="T975">六、</text:span><text:span text:style-name="T976">場地內</text:span><text:span text:style-name="T977">禁止飲食</text:span><text:span text:style-name="T978">，</text:span><text:span text:style-name="T979">請申請人</text:span><text:span text:style-name="T980">使</text:span><text:span text:style-name="T981">用</text:span><text:span text:style-name="T982">場地</text:span><text:span text:style-name="T983">時</text:span><text:span text:style-name="T984">勿逾時使用</text:span><text:span text:style-name="T985">，隨</text:span><text:span text:style-name="T986">手</text:span><text:span text:style-name="T987">關閉電源及用水；場地使用完畢後，將桌椅歸位、門窗關閉。</text:span></text:p>
      <text:p text:style-name="P988"><text:span text:style-name="T989">七、</text:span><text:span text:style-name="T990">公開使用具有智慧財產權的音樂或影片等，應取得合法授權</text:span><text:span text:style-name="T991">。</text:span><text:span text:style-name="T992">具結人：</text:span><text:span text:style-name="T993"><text:s text:c="46"/></text:span><text:span text:style-name="T994">。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506in"/>
      <style:text-properties fo:font-size="36pt" style:font-size-asian="36pt" style:font-size-complex="3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Times New Roman" style:font-name-asian="Times New Roman" style:font-size-complex="10pt" fo:hyphenate="false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style:font-size-complex="10pt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韶汝</meta:initial-creator>
    <dc:creator>李依朔</dc:creator>
    <meta:creation-date>2024-03-22T06:48:00Z</meta:creation-date>
    <dc:date>2024-03-22T06:48:00Z</dc:date>
    <meta:print-date>2024-03-05T06:37:00Z</meta:print-date>
    <meta:template xlink:href="(長期)112下半年臺北市內湖區區民活動中心場地許可使用申請書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