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 fo:margin-left="0.395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0pt"/>
    </style:style>
    <style:style style:name="P8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9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10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11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12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14" style:family="table-column">
      <style:table-column-properties style:column-width="0.4604in"/>
    </style:style>
    <style:style style:name="TableColumn15" style:family="table-column">
      <style:table-column-properties style:column-width="0.5861in"/>
    </style:style>
    <style:style style:name="TableColumn16" style:family="table-column">
      <style:table-column-properties style:column-width="4.7145in"/>
    </style:style>
    <style:style style:name="Table13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2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25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3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4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43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44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45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46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47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48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49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50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52" style:family="table-column">
      <style:table-column-properties style:column-width="0.4604in"/>
    </style:style>
    <style:style style:name="TableColumn53" style:family="table-column">
      <style:table-column-properties style:column-width="0.3798in"/>
    </style:style>
    <style:style style:name="TableColumn54" style:family="table-column">
      <style:table-column-properties style:column-width="4.9208in"/>
    </style:style>
    <style:style style:name="Table51" style:family="table">
      <style:table-properties style:width="5.7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P62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auto" fo:margin-right="-0.6444in"/>
      <style:text-properties style:font-name="標楷體" style:font-name-asian="標楷體" fo:font-size="14pt" style:font-size-asian="14pt" style:font-size-complex="12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2pt" fo:hyphenate="true"/>
    </style:style>
    <style:style style:name="P98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99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100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101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fo:font-size="20pt" style:font-size-asian="20pt" style:font-size-complex="10pt" fo:hyphenate="true"/>
    </style:style>
    <style:style style:name="P102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fo:font-size="20pt" style:font-size-asian="20pt" style:font-size-complex="10pt" fo:hyphenate="true"/>
    </style:style>
    <style:style style:name="P103" style:parent-style-name="內文" style:family="paragraph">
      <style:paragraph-properties style:vertical-align="auto" fo:line-height="0.3472in" fo:margin-right="0.0784in"/>
      <style:text-properties style:font-name="Times New Roman" style:font-name-asian="標楷體" fo:font-weight="bold" style:font-weight-asian="bold" fo:font-size="20pt" style:font-size-asian="20pt" style:font-size-complex="10pt" fo:hyphenate="true"/>
    </style:style>
    <style:style style:name="P104" style:parent-style-name="內文" style:family="paragraph">
      <style:paragraph-properties style:vertical-align="auto" style:line-height-at-least="0in"/>
      <style:text-properties style:font-name="Times New Roman" style:font-name-asian="標楷體" fo:font-weight="bold" style:font-weight-asian="bold" fo:font-size="20pt" style:font-size-asian="20pt" style:font-size-complex="10pt" fo:hyphenate="true"/>
    </style:style>
    <style:style style:name="P105" style:parent-style-name="內文" style:family="paragraph">
      <style:paragraph-properties style:vertical-align="auto"/>
      <style:text-properties fo:hyphenate="true"/>
    </style:style>
    <style:style style:name="P106" style:parent-style-name="內文" style:family="paragraph">
      <style:paragraph-properties fo:line-height="0.3472in" fo:margin-right="0.0784in"/>
    </style:style>
  </office:automatic-styles>
  <office:body>
    <office:text text:use-soft-page-breaks="true">
      <text:list text:style-name="LFO1" text:continue-numbering="true">
        <text:list-item>
          <text:p text:style-name="P1">主席致詞：略。</text:p>
        </text:list-item>
      </text:list>
      <text:p text:style-name="P2"/>
      <text:list text:style-name="LFO1" text:continue-numbering="true">
        <text:list-item>
          <text:p text:style-name="P3">里辦公處工作報告：如會議資料（略）。</text:p>
        </text:list-item>
      </text:list>
      <text:p text:style-name="P4"/>
      <text:p text:style-name="P5">參、宣導事項：如會議資料（略）。</text:p>
      <text:p text:style-name="P6"/>
      <text:p text:style-name="P7">肆、討論事項：</text:p>
      <text:p text:style-name="P8">提案一</text:p>
      <text:p text:style-name="P9">提案人：里辦公處</text:p>
      <text:p text:style-name="P10">案由：本里113年度使用「里鄰建設服務經費」辦理項目修正計畫（如附件一），提請討論。</text:p>
      <text:p text:style-name="P11">辦法：113年度「里鄰建設服務經費」辦理項目，請與會鄰長研商議決。</text:p>
      <text:p text:style-name="P12">說明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16983232"/>修正</text:p>
          </table:table-cell>
          <table:table-cell table:style-name="TableCell20">
            <text:p text:style-name="P21">五</text:p>
          </table:table-cell>
          <table:table-cell table:style-name="TableCell22">
            <text:p text:style-name="P23">桌球桌<text:s/>(經)</text:p>
            <text:p text:style-name="P24">9,800元X乙張=9,800元</text:p>
            <text:p text:style-name="P25">(資本門改列經常門原列20,000元，減列10,200元)</text:p>
          </table:table-cell>
        </table:table-row>
        <table:table-row table:style-name="TableRow26">
          <table:table-cell table:style-name="TableCell27">
            <text:p text:style-name="P28">新增</text:p>
          </table:table-cell>
          <table:table-cell table:style-name="TableCell29">
            <text:p text:style-name="P30">五</text:p>
          </table:table-cell>
          <table:table-cell table:style-name="TableCell31">
            <text:p text:style-name="P32">無線麥克風組(資)</text:p>
            <text:p text:style-name="P33">15,500元X乙組=15,500元</text:p>
          </table:table-cell>
        </table:table-row>
        <table:table-row table:style-name="TableRow34">
          <table:table-cell table:style-name="TableCell35">
            <text:p text:style-name="P36">修正</text:p>
          </table:table-cell>
          <table:table-cell table:style-name="TableCell37">
            <text:p text:style-name="P38">十二</text:p>
          </table:table-cell>
          <table:table-cell table:style-name="TableCell39">
            <text:p text:style-name="P40">節慶活動(經)</text:p>
            <text:p text:style-name="P41">148,700元x乙式=148,700元</text:p>
            <text:p text:style-name="P42"><text:s/>(原列15,400元，減列5,300元)</text:p>
          </table:table-cell>
        </table:table-row>
      </table:table>
      <text:p text:style-name="P43"><text:bookmark-end text:name="_Hlk116983232"/>決議：<text:s/>現<text:bookmark-start text:name="_Hlk171342175"/>聘任鄰長15人，參加鄰長13人，13人決議同意，本案通過。</text:p>
      <text:p text:style-name="P44"><text:bookmark-end text:name="_Hlk171342175"/></text:p>
      <text:p text:style-name="P45"/>
      <text:p text:style-name="P46">提案二</text:p>
      <text:p text:style-name="P47">提案人：里辦公處</text:p>
      <text:p text:style-name="P48">案由：本里113年度「臺北市立第二殯儀館回饋地方經費」（如附件二）</text:p>
      <text:soft-page-break/>
      <text:p text:style-name="P49">辦法：113年度「第二殯儀館回饋金」辦理項目修正計畫，請與會鄰長研商議決。</text:p>
      <text:p text:style-name="P50">說明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修正</text:p>
          </table:table-cell>
          <table:table-cell table:style-name="TableCell58">
            <text:p text:style-name="P59">經</text:p>
          </table:table-cell>
          <table:table-cell table:style-name="TableCell60">
            <text:p text:style-name="P61">獎學金(含4/1000印花稅)65,059元(原列60,000元，</text:p>
            <text:p text:style-name="P62">增列,5,059元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經</text:p>
          </table:table-cell>
          <table:table-cell table:style-name="TableCell68">
            <text:p text:style-name="P69">水電費21,205元(原列20,000元，增列1,205元)</text:p>
          </table:table-cell>
        </table:table-row>
        <table:table-row table:style-name="TableRow70">
          <table:table-cell table:style-name="TableCell71">
            <text:p text:style-name="P72">刪除</text:p>
          </table:table-cell>
          <table:table-cell table:style-name="TableCell73">
            <text:p text:style-name="P74">經</text:p>
          </table:table-cell>
          <table:table-cell table:style-name="TableCell75">
            <text:p text:style-name="P76">綠美化45,964元</text:p>
          </table:table-cell>
        </table:table-row>
        <table:table-row table:style-name="TableRow77">
          <table:table-cell table:style-name="TableCell78">
            <text:p text:style-name="P79">新增</text:p>
          </table:table-cell>
          <table:table-cell table:style-name="TableCell80">
            <text:p text:style-name="P81">經</text:p>
          </table:table-cell>
          <table:table-cell table:style-name="TableCell82">
            <text:p text:style-name="P83">飲水機維修500元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經</text:p>
          </table:table-cell>
          <table:table-cell table:style-name="TableCell89">
            <text:p text:style-name="P90">志工餐點及交通補助4,200元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經</text:p>
          </table:table-cell>
          <table:table-cell table:style-name="TableCell96">
            <text:p text:style-name="P97">機關團體志義工餐會35,000元</text:p>
          </table:table-cell>
        </table:table-row>
      </table:table>
      <text:p text:style-name="P98">決議：聘任鄰長15人，參加鄰長13人，13人決議同意，本案通過。</text:p>
      <text:p text:style-name="P99"/>
      <text:p text:style-name="P100"/>
      <text:p text:style-name="P101">伍、臨時動議</text:p>
      <text:p text:style-name="P102">陸、主席結論</text:p>
      <text:p text:style-name="P103">柒、上級督導員講評</text:p>
      <text:p text:style-name="P104">捌、散會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和翰</meta:initial-creator>
    <dc:creator>longquanli012@gmail.com</dc:creator>
    <meta:creation-date>2023-07-07T07:45:00Z</meta:creation-date>
    <dc:date>2024-08-08T07:23:00Z</dc:date>
    <meta:print-date>2023-07-12T05:41:00Z</meta:print-date>
    <meta:template xlink:href="Normal" xlink:type="simple"/>
    <meta:editing-cycles>15</meta:editing-cycles>
    <meta:editing-duration>PT1860S</meta:editing-duration>
    <meta:document-statistic meta:page-count="2" meta:paragraph-count="1" meta:word-count="97" meta:character-count="654" meta:row-count="4" meta:non-whitespace-character-count="558"/>
  </office:meta>
</office:document-meta>
</file>