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4" style:family="table-column">
      <style:table-column-properties style:column-width="0.9243in"/>
    </style:style>
    <style:style style:name="TableColumn25" style:family="table-column">
      <style:table-column-properties style:column-width="0.0083in"/>
    </style:style>
    <style:style style:name="TableColumn26" style:family="table-column">
      <style:table-column-properties style:column-width="1.7583in"/>
    </style:style>
    <style:style style:name="TableColumn27" style:family="table-column">
      <style:table-column-properties style:column-width="1.3458in"/>
    </style:style>
    <style:style style:name="TableColumn28" style:family="table-column">
      <style:table-column-properties style:column-width="0.0041in"/>
    </style:style>
    <style:style style:name="TableColumn29" style:family="table-column">
      <style:table-column-properties style:column-width="0.0416in"/>
    </style:style>
    <style:style style:name="TableColumn30" style:family="table-column">
      <style:table-column-properties style:column-width="0.0416in"/>
    </style:style>
    <style:style style:name="TableColumn31" style:family="table-column">
      <style:table-column-properties style:column-width="1.6958in"/>
    </style:style>
    <style:style style:name="TableColumn32" style:family="table-column">
      <style:table-column-properties style:column-width="0.0458in"/>
    </style:style>
    <style:style style:name="TableColumn33" style:family="table-column">
      <style:table-column-properties style:column-width="0.0416in"/>
    </style:style>
    <style:style style:name="TableColumn34" style:family="table-column">
      <style:table-column-properties style:column-width="0.8854in"/>
    </style:style>
    <style:style style:name="TableColumn35" style:family="table-column">
      <style:table-column-properties style:column-width="0.2951in"/>
    </style:style>
    <style:style style:name="TableColumn36" style:family="table-column">
      <style:table-column-properties style:column-width="2.7562in"/>
    </style:style>
    <style:style style:name="Table23" style:family="table">
      <style:table-properties style:width="9.8444in" fo:margin-left="0in" table:align="center"/>
    </style:style>
    <style:style style:name="TableRow37" style:family="table-row">
      <style:table-row-properties style:min-row-height="0.2687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3" style:family="table-row">
      <style:table-row-properties style:min-row-height="0.2034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9pt" fo:hyphenate="true"/>
    </style:style>
    <style:style style:name="P48" style:parent-style-name="內文" style:family="paragraph">
      <style:paragraph-properties fo:widows="2" fo:orphans="2"/>
      <style:text-properties fo:hyphenate="true"/>
    </style:style>
    <style:style style:name="T49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50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51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52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53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54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weight-complex="bold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64" style:family="table-row">
      <style:table-row-properties style:min-row-height="0.3666in"/>
    </style:style>
    <style:style style:name="P65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9pt" fo:hyphenate="true"/>
    </style:style>
    <style:style style:name="P68" style:parent-style-name="內文" style:family="paragraph">
      <style:paragraph-properties fo:widows="2" fo:orphans="2"/>
      <style:text-properties fo:hyphenate="true"/>
    </style:style>
    <style:style style:name="T69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70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72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73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74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P75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76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82" style:family="table-row">
      <style:table-row-properties style:min-row-height="0.0402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125in" fo:line-height="0.125in"/>
    </style:style>
    <style:style style:name="T93" style:parent-style-name="預設段落字型" style:family="text">
      <style:text-properties style:font-name="標楷體" style:font-name-asian="標楷體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margin-top="0.125in" fo:line-height="0.125in"/>
      <style:text-properties style:font-name="標楷體" style:font-name-asian="標楷體"/>
    </style:style>
    <style:style style:name="TableRow118" style:family="table-row">
      <style:table-row-properties style:min-row-height="0.0263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20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125in" fo:line-height="0.12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margin-top="0.125in" fo:line-height="0.12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2958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125in" fo:line-height="0.125in"/>
    </style:style>
    <style:style style:name="T168" style:parent-style-name="預設段落字型" style:family="text">
      <style:text-properties style:font-name="標楷體" style:font-name-asian="標楷體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margin-top="0.125in" fo:line-height="0.125in"/>
      <style:text-properties style:font-name="標楷體" style:font-name-asian="標楷體"/>
    </style:style>
    <style:style style:name="TableRow193" style:family="table-row">
      <style:table-row-properties style:min-row-height="0.0402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95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top="0.125in" fo:line-height="0.12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fo:margin-top="0.125in" fo:line-height="0.12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2944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標楷體" style:font-name-asian="標楷體"/>
    </style:style>
    <style:style style:name="TableRow239" style:family="table-row">
      <style:table-row-properties style:min-row-height="0.294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  <style:text-properties style:font-name="標楷體" style:font-name-asian="標楷體"/>
    </style:style>
    <style:style style:name="TableRow243" style:family="table-row">
      <style:table-row-properties style:min-row-height="0.5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top="0.125in" fo:line-height="0.125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margin-top="0.125in" fo:line-height="0.125in"/>
      <style:text-properties style:font-name="標楷體" style:font-name-asian="標楷體"/>
    </style:style>
    <style:style style:name="TableRow249" style:family="table-row">
      <style:table-row-properties style:min-row-height="0.5in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125in" fo:line-height="0.125in"/>
      <style:text-properties style:font-name="標楷體" style:font-name-asian="標楷體"/>
    </style:style>
    <style:style style:name="P254" style:parent-style-name="內文" style:family="paragraph">
      <style:paragraph-properties fo:line-height="0.2222in"/>
      <style:text-properties style:font-name="標楷體" style:font-name-asian="標楷體"/>
    </style:style>
    <style:style style:name="TableRow255" style:family="table-row">
      <style:table-row-properties style:min-row-height="0.1583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3" style:family="table-row">
      <style:table-row-properties style:min-row-height="0.125in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266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line-height="0.2222in"/>
      <style:text-properties style:font-name="標楷體" style:font-name-asian="標楷體"/>
    </style:style>
    <style:style style:name="P278" style:parent-style-name="內文" style:family="paragraph">
      <style:paragraph-properties fo:line-height="0.2222in"/>
      <style:text-properties style:font-name="標楷體" style:font-name-asian="標楷體"/>
    </style:style>
    <style:style style:name="P279" style:parent-style-name="內文" style:family="paragraph">
      <style:paragraph-properties fo:line-height="0.2222in"/>
      <style:text-properties style:font-name="標楷體" style:font-name-asian="標楷體"/>
    </style:style>
    <style:style style:name="P280" style:parent-style-name="內文" style:family="paragraph">
      <style:paragraph-properties fo:line-height="0.2222in"/>
      <style:text-properties style:font-name="標楷體" style:font-name-asian="標楷體"/>
    </style:style>
    <style:style style:name="P281" style:parent-style-name="內文" style:family="paragraph">
      <style:paragraph-properties fo:line-height="0.2222in"/>
      <style:text-properties style:font-name="標楷體" style:font-name-asian="標楷體"/>
    </style:style>
    <style:style style:name="P282" style:parent-style-name="內文" style:family="paragraph">
      <style:paragraph-properties fo:line-height="0.2222in"/>
      <style:text-properties style:font-name="標楷體" style:font-name-asian="標楷體"/>
    </style:style>
    <style:style style:name="P283" style:parent-style-name="內文" style:family="paragraph">
      <style:paragraph-properties fo:line-height="0.2222in"/>
      <style:text-properties style:font-name="標楷體" style:font-name-asian="標楷體"/>
    </style:style>
    <style:style style:name="TableRow284" style:family="table-row">
      <style:table-row-properties style:min-row-height="0.2138in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8" style:family="table-row">
      <style:table-row-properties style:min-row-height="0.4284in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222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222in"/>
      <style:text-properties style:font-name="標楷體" style:font-name-asian="標楷體"/>
    </style:style>
    <style:style style:name="TableRow301" style:family="table-row">
      <style:table-row-properties style:min-row-height="0.5152in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justify" fo:margin-top="0.125in" fo:line-height="0.125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475in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222in"/>
      <style:text-properties style:font-name="標楷體" style:font-name-asian="標楷體"/>
    </style:style>
    <style:style style:name="TableRow338" style:family="table-row">
      <style:table-row-properties style:min-row-height="0.1166in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style:line-height-at-least="0.1805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/>
    </style:style>
    <style:style style:name="TableRow362" style:family="table-row">
      <style:table-row-properties style:min-row-height="0.8083in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222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/>
    </style:style>
    <style:style style:name="P367" style:parent-style-name="內文" style:family="paragraph">
      <style:paragraph-properties fo:line-height="0.2222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7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7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7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7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Row380" style:family="table-row">
      <style:table-row-properties style:min-row-height="0.6104in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222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1666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justify" fo:line-height="0.1666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 fo:line-height="0.1666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justify" fo:line-height="0.1666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min-row-height="1.3083in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1666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P43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align="justify" fo:line-height="0.1666in" fo:margin-left="0.0618in" fo:text-indent="0.0013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3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justify" fo:line-height="0.1666in" fo:margin-left="0.4569in" fo:text-indent="-0.4569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ableRow444" style:family="table-row">
      <style:table-row-properties style:min-row-height="0.1666in"/>
    </style:style>
    <style:style style:name="TableCell4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清單段落" style:list-style-name="LFO1" style:family="paragraph">
      <style:paragraph-properties style:snap-to-layout-grid="false" fo:text-align="justify" style:line-height-at-least="0.1805in"/>
      <style:text-properties style:font-name="標楷體" style:font-name-asian="標楷體"/>
    </style:style>
    <style:style style:name="P449" style:parent-style-name="清單段落" style:list-style-name="LFO1" style:family="paragraph">
      <style:paragraph-properties style:snap-to-layout-grid="false" fo:text-align="justify" style:line-height-at-least="0.1805in"/>
      <style:text-properties style:font-name="標楷體" style:font-name-asian="標楷體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52" style:family="table-column">
      <style:table-column-properties style:column-width="4.8236in" style:use-optimal-column-width="false"/>
    </style:style>
    <style:style style:name="TableColumn453" style:family="table-column">
      <style:table-column-properties style:column-width="4.8236in" style:use-optimal-column-width="false"/>
    </style:style>
    <style:style style:name="Table451" style:family="table">
      <style:table-properties style:width="9.6472in" fo:margin-left="0in" table:align="center"/>
    </style:style>
    <style:style style:name="TableRow454" style:family="table-row">
      <style:table-row-properties style:min-row-height="0.1763in" style:use-optimal-row-height="false" fo:keep-together="always"/>
    </style:style>
    <style:style style:name="TableCell45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top="0.125in" style:line-height-at-least="0.1805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490" style:family="table-row">
      <style:table-row-properties style:min-row-height="0.3048in" style:use-optimal-row-height="false" fo:keep-together="always"/>
    </style:style>
    <style:style style:name="TableCell491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805in" fo:margin-left="0.1527in" fo:text-indent="-0.1527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805in" fo:text-indent="0.1666in"/>
      <style:text-properties style:font-name="標楷體" style:font-name-asian="標楷體"/>
    </style:style>
    <style:style style:name="TableRow495" style:family="table-row">
      <style:table-row-properties style:min-row-height="4.2888in" style:use-optimal-row-height="false" fo:keep-together="always"/>
    </style:style>
    <style:style style:name="TableCell496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0.1805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style:snap-to-layout-grid="false" fo:text-align="justify" fo:line-height="0.1805in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style:snap-to-layout-grid="false" fo:text-align="justify" fo:line-height="0.1805in" fo:margin-left="0.3055in" fo:text-indent="-0.3055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516" style:parent-style-name="內文" style:family="paragraph">
      <style:paragraph-properties fo:line-height="0.2083in"/>
      <style:text-properties style:font-name="標楷體" style:font-name-asian="標楷體"/>
    </style:style>
    <style:style style:name="P517" style:parent-style-name="內文" style:family="paragraph">
      <style:paragraph-properties fo:line-height="0.2083in"/>
      <style:text-properties style:font-name="標楷體" style:font-name-asian="標楷體"/>
    </style:style>
    <style:style style:name="P518" style:parent-style-name="內文" style:family="paragraph">
      <style:paragraph-properties fo:line-height="0.2083in"/>
      <style:text-properties style:font-name="標楷體" style:font-name-asian="標楷體"/>
    </style:style>
    <style:style style:name="P519" style:parent-style-name="內文" style:family="paragraph">
      <style:paragraph-properties fo:line-height="0.2083in"/>
      <style:text-properties style:font-name="標楷體" style:font-name-asian="標楷體"/>
    </style:style>
    <style:style style:name="P520" style:parent-style-name="內文" style:family="paragraph">
      <style:paragraph-properties fo:line-height="0.2083in"/>
      <style:text-properties style:font-name="標楷體" style:font-name-asian="標楷體"/>
    </style:style>
    <style:style style:name="P521" style:parent-style-name="內文" style:family="paragraph">
      <style:paragraph-properties fo:line-height="0.2083in"/>
      <style:text-properties style:font-name="標楷體" style:font-name-asian="標楷體"/>
    </style:style>
    <style:style style:name="P522" style:parent-style-name="內文" style:family="paragraph">
      <style:paragraph-properties fo:line-height="0.2083in"/>
      <style:text-properties style:font-name="標楷體" style:font-name-asian="標楷體"/>
    </style:style>
    <style:style style:name="P523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525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52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527" style:parent-style-name="內文" style:family="paragraph">
      <style:paragraph-properties style:snap-to-layout-grid="false" fo:text-align="justify" fo:line-height="0.1805in" fo:margin-left="0.3055in" fo:text-indent="-0.3055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style:snap-to-layout-grid="false" fo:text-align="justify" fo:line-height="0.1805in" fo:margin-left="0.3055in" fo:text-indent="-0.3055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margin-top="0.125in" fo:line-height="0.1805in"/>
      <style:text-properties style:font-name="標楷體" style:font-name-asian="標楷體"/>
    </style:style>
    <style:style style:name="P533" style:parent-style-name="內文" style:family="paragraph">
      <style:paragraph-properties fo:text-align="justify" fo:line-height="0.3194in"/>
    </style:style>
    <style:style style:name="T5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color="#000000" style:font-size-complex="11pt"/>
    </style:style>
    <style:style style:name="T5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40" style:parent-style-name="內文" style:family="paragraph">
      <style:paragraph-properties fo:text-align="justify" fo:line-height="0.3194in"/>
    </style:style>
    <style:style style:name="T5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color="#000000" style:font-size-complex="11pt"/>
    </style:style>
    <style:style style:name="T5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48" style:parent-style-name="內文" style:family="paragraph">
      <style:paragraph-properties fo:text-align="justify" fo:line-height="0.3194in"/>
    </style:style>
    <style:style style:name="T5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color="#000000" style:font-size-complex="11pt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54" style:parent-style-name="內文" style:family="paragraph">
      <style:paragraph-properties style:snap-to-layout-grid="false" fo:text-align="justify" fo:margin-top="0.125in" fo:line-height="0.1805in"/>
      <style:text-properties style:font-name="標楷體" style:font-name-asian="標楷體"/>
    </style:style>
    <style:style style:name="P555" style:parent-style-name="內文" style:family="paragraph">
      <style:paragraph-properties style:snap-to-layout-grid="false" fo:text-align="justify" fo:margin-top="0.125in" fo:line-height="0.1805in"/>
      <style:text-properties style:font-name="標楷體" style:font-name-asian="標楷體"/>
    </style:style>
    <style:style style:name="P556" style:parent-style-name="內文" style:family="paragraph">
      <style:paragraph-properties style:snap-to-layout-grid="false" fo:text-align="justify" fo:line-height="0.1805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style:snap-to-layout-grid="false" fo:text-align="justify" fo:line-height="0.1805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565" style:parent-style-name="內文" style:family="paragraph">
      <style:paragraph-properties style:snap-to-layout-grid="false" fo:text-align="justify" fo:line-height="0.1805in" fo:margin-left="0.2305in">
        <style:tab-stops/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style:snap-to-layout-grid="false" fo:text-align="justify" fo:line-height="0.1805in" fo:margin-left="0.2305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style:snap-to-layout-grid="false" fo:text-align="justify" fo:line-height="0.1805in" fo:margin-left="0.2305in">
        <style:tab-stops/>
      </style:paragraph-properties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style:snap-to-layout-grid="false" fo:text-align="justify" fo:line-height="0.1805in" fo:margin-left="0.2305in">
        <style:tab-stops/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style:snap-to-layout-grid="false" fo:text-align="justify" fo:line-height="0.1805in" fo:margin-left="0.2305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style:snap-to-layout-grid="false" fo:text-align="justify" fo:line-height="0.1805in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style:snap-to-layout-grid="false" fo:text-align="justify" fo:line-height="0.1805in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style:snap-to-layout-grid="false" fo:text-align="justify" fo:line-height="0.1805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style:snap-to-layout-grid="false" fo:text-align="justify" fo:line-height="0.1805in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style:snap-to-layout-grid="false" fo:text-align="justify" fo:line-height="0.1805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/>
    </style:style>
    <style:style style:name="TableRow623" style:family="table-row">
      <style:table-row-properties style:min-row-height="0.4875in" style:use-optimal-row-height="false" fo:keep-together="always"/>
    </style:style>
    <style:style style:name="TableCell62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fo:margin-top="0.125in" style:line-height-at-least="0.1805in"/>
      <style:text-properties style:font-name="標楷體" style:font-name-asian="標楷體"/>
    </style:style>
    <style:style style:name="TableCell626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margin-top="0.125in" style:line-height-at-least="0.1805in"/>
      <style:text-properties style:font-name="標楷體" style:font-name-asian="標楷體" fo:font-size="13pt" style:font-size-asian="13pt" style:font-size-complex="13pt"/>
    </style:style>
    <style:style style:name="P62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12">臺北市政府社會局兒童及少年</text:span><text:span text:style-name="T13">委託收容安置暨收容安置費減免</text:span><text:span text:style-name="T14">申請表</text:span></text:p>
      <text:p text:style-name="P15"><text:span text:style-name="T16"><text:s/>□</text:span><text:span text:style-name="T17">申請</text:span><text:span text:style-name="T18">委託收容安置</text:span><text:span text:style-name="T19"><text:s text:c="2"/>□</text:span><text:span text:style-name="T20">申請</text:span><text:span text:style-name="T21">委託收容安置費</text:span><text:span text:style-name="T22">減免（請申請人勾選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3">
            <text:p text:style-name="P39"><text:span text:style-name="T40">申請人（兒童及少年之</text:span><text:span text:style-name="T41">父母、監護人或其他法定扶養義務人）</text:span><text:span text:style-name="T42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姓名</text:p>
          </table:table-cell>
          <table:table-cell table:style-name="TableCell46" table:number-columns-spanned="2">
            <text:p text:style-name="P47">與兒童及少年關係：</text:p>
            <text:p text:style-name="P48"><text:span text:style-name="T49">□</text:span><text:span text:style-name="T50">父母、</text:span><text:span text:style-name="T51">□</text:span><text:span text:style-name="T52">監護人</text:span><text:span text:style-name="T53">□</text:span><text:span text:style-name="T54">或其他法定扶養義務人</text:span></text:p>
            <text:p text:style-name="P55">A：</text:p>
          </table:table-cell>
          <table:covered-table-cell/>
          <table:table-cell table:style-name="TableCell56" table:number-rows-spanned="2">
            <text:p text:style-name="P57">身分證字號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 table:number-rows-spanned="2">
            <text:p text:style-name="P61">出生日期</text:p>
          </table:table-cell>
          <table:covered-table-cell/>
          <table:covered-table-cell/>
          <table:table-cell table:style-name="TableCell62" table:number-columns-spanned="2">
            <text:p text:style-name="P63">年<text:s text:c="5"/>月<text:s text:c="6"/>日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與兒童及少年關係：</text:p>
            <text:p text:style-name="P68"><text:span text:style-name="T69">□</text:span><text:span text:style-name="T70">父母、</text:span><text:span text:style-name="T71">□</text:span><text:span text:style-name="T72">監護人</text:span><text:span text:style-name="T73">□</text:span><text:span text:style-name="T74">或其他法定扶養義務人</text:span></text:p>
            <text:p text:style-name="P75">B：</text:p>
          </table:table-cell>
          <table:covered-table-cell/>
          <table:covered-table-cell>
            <text:p text:style-name="P76"/>
          </table:covered-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2">
            <text:p text:style-name="P81">年<text:s text:c="5"/>月<text:s text:c="6"/>日</text:p>
          </table:table-cell>
          <table:covered-table-cell/>
        </table:table-row>
        <table:table-row table:style-name="TableRow82">
          <table:table-cell table:style-name="TableCell83" table:number-rows-spanned="4">
            <text:p text:style-name="P84">電話</text:p>
          </table:table-cell>
          <table:table-cell table:style-name="TableCell85" table:number-columns-spanned="2" table:number-rows-spanned="2">
            <text:p text:style-name="P86"><text:span text:style-name="T87">A</text:span><text:span text:style-name="T88">：</text:span></text:p>
          </table:table-cell>
          <table:covered-table-cell/>
          <table:table-cell table:style-name="TableCell89" table:number-columns-spanned="2" table:number-rows-spanned="4">
            <text:p text:style-name="P90">地址</text:p>
          </table:table-cell>
          <table:covered-table-cell/>
          <table:table-cell table:style-name="TableCell91" table:number-columns-spanned="8">
            <text:p text:style-name="P92"><text:span text:style-name="T93">戶籍地址：</text:span><text:span text:style-name="T94"><text:s text:c="6"/></text:span><text:span text:style-name="T95">　</text:span><text:span text:style-name="T96"><text:s/></text:span><text:span text:style-name="T97">縣</text:span><text:span text:style-name="T98">(</text:span><text:span text:style-name="T99">市</text:span><text:span text:style-name="T100">) <text:s text:c="4"/></text:span><text:span text:style-name="T101">區</text:span><text:span text:style-name="T102"><text:s text:c="4"/></text:span><text:span text:style-name="T103">里</text:span><text:span text:style-name="T104"><text:s text:c="4"/></text:span><text:span text:style-name="T105">鄰</text:span><text:span text:style-name="T106"><text:s text:c="4"/></text:span><text:span text:style-name="T107">　</text:span><text:span text:style-name="T108"><text:s text:c="3"/></text:span><text:span text:style-name="T109">路</text:span><text:span text:style-name="T110">(</text:span><text:span text:style-name="T111">街</text:span><text:span text:style-name="T112">) <text:s text:c="3"/></text:span><text:span text:style-name="T113">段</text:span><text:span text:style-name="T114"><text:s text:c="3"/></text:span><text:span text:style-name="T115">　巷</text:span><text:span text:style-name="T116"><text:s text:c="4"/></text:span></text:p>
            <text:p text:style-name="P117"><text:s text:c="13"/>　　<text:s text:c="3"/>弄<text:s text:c="2"/>　<text:s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table-cell table:style-name="TableCell122" table:number-columns-spanned="8">
            <text:p text:style-name="P123"><text:span text:style-name="T124">通訊地址</text:span><text:span text:style-name="T125">(□</text:span><text:span text:style-name="T126">同戶籍地址</text:span><text:span text:style-name="T127">□</text:span><text:span text:style-name="T128">其它：</text:span><text:span text:style-name="T129"><text:s text:c="5"/></text:span><text:span text:style-name="T130">縣</text:span><text:span text:style-name="T131">(</text:span><text:span text:style-name="T132">市</text:span><text:span text:style-name="T133">) <text:s text:c="3"/></text:span><text:span text:style-name="T134">區</text:span><text:span text:style-name="T135"><text:s text:c="4"/></text:span><text:span text:style-name="T136">里</text:span><text:span text:style-name="T137"><text:s text:c="4"/></text:span><text:span text:style-name="T138">鄰</text:span><text:span text:style-name="T139"><text:s text:c="8"/></text:span><text:span text:style-name="T140">路</text:span></text:p>
            <text:p text:style-name="P141"><text:span text:style-name="T142"><text:s text:c="25"/></text:span><text:span text:style-name="T143">　</text:span><text:span text:style-name="T144"><text:s/></text:span><text:span text:style-name="T145">　　</text:span><text:span text:style-name="T146"><text:s text:c="5"/>(</text:span><text:span text:style-name="T147">街</text:span><text:span text:style-name="T148">) <text:s text:c="2"/></text:span><text:span text:style-name="T149">段</text:span><text:span text:style-name="T150"><text:s text:c="4"/></text:span><text:span text:style-name="T151">巷</text:span><text:span text:style-name="T152"><text:s text:c="4"/></text:span><text:span text:style-name="T153">弄</text:span><text:span text:style-name="T154"><text:s text:c="3"/></text:span><text:span text:style-name="T155">號</text:span><text:span text:style-name="T156"><text:s text:c="4"/></text:span><text:span text:style-name="T157">樓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 table:number-rows-spanned="2">
            <text:p text:style-name="P162"><text:span text:style-name="T163">B</text:span><text:span text:style-name="T164">：</text:span></text:p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 table:number-columns-spanned="8">
            <text:p text:style-name="P167"><text:span text:style-name="T168">戶籍地址：</text:span><text:span text:style-name="T169"><text:s text:c="6"/></text:span><text:span text:style-name="T170">　</text:span><text:span text:style-name="T171"><text:s/></text:span><text:span text:style-name="T172">縣</text:span><text:span text:style-name="T173">(</text:span><text:span text:style-name="T174">市</text:span><text:span text:style-name="T175">) <text:s text:c="4"/></text:span><text:span text:style-name="T176">區</text:span><text:span text:style-name="T177"><text:s text:c="4"/></text:span><text:span text:style-name="T178">里</text:span><text:span text:style-name="T179"><text:s text:c="4"/></text:span><text:span text:style-name="T180">鄰</text:span><text:span text:style-name="T181"><text:s text:c="4"/></text:span><text:span text:style-name="T182">　</text:span><text:span text:style-name="T183"><text:s text:c="3"/></text:span><text:span text:style-name="T184">路</text:span><text:span text:style-name="T185">(</text:span><text:span text:style-name="T186">街</text:span><text:span text:style-name="T187">) <text:s text:c="3"/></text:span><text:span text:style-name="T188">段</text:span><text:span text:style-name="T189"><text:s text:c="3"/></text:span><text:span text:style-name="T190">　巷</text:span><text:span text:style-name="T191"><text:s text:c="4"/></text:span></text:p>
            <text:p text:style-name="P192"><text:s text:c="13"/>　　<text:s text:c="3"/>弄<text:s text:c="2"/>　<text:s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8">
            <text:p text:style-name="P198"><text:span text:style-name="T199">通訊地址</text:span><text:span text:style-name="T200">(□</text:span><text:span text:style-name="T201">同戶籍地址</text:span><text:span text:style-name="T202">□</text:span><text:span text:style-name="T203">其它：</text:span><text:span text:style-name="T204"><text:s text:c="5"/></text:span><text:span text:style-name="T205">縣</text:span><text:span text:style-name="T206">(</text:span><text:span text:style-name="T207">市</text:span><text:span text:style-name="T208">) <text:s text:c="3"/></text:span><text:span text:style-name="T209">區</text:span><text:span text:style-name="T210"><text:s text:c="4"/></text:span><text:span text:style-name="T211">里</text:span><text:span text:style-name="T212"><text:s text:c="4"/></text:span><text:span text:style-name="T213">鄰</text:span><text:span text:style-name="T214"><text:s text:c="8"/></text:span><text:span text:style-name="T215">路</text:span></text:p>
            <text:p text:style-name="P216"><text:span text:style-name="T217"><text:s text:c="25"/></text:span><text:span text:style-name="T218">　</text:span><text:span text:style-name="T219"><text:s/></text:span><text:span text:style-name="T220">　　</text:span><text:span text:style-name="T221"><text:s text:c="5"/>(</text:span><text:span text:style-name="T222">街</text:span><text:span text:style-name="T223">) <text:s text:c="2"/></text:span><text:span text:style-name="T224">段</text:span><text:span text:style-name="T225"><text:s text:c="4"/></text:span><text:span text:style-name="T226">巷</text:span><text:span text:style-name="T227"><text:s text:c="4"/></text:span><text:span text:style-name="T228">弄</text:span><text:span text:style-name="T229"><text:s text:c="3"/></text:span><text:span text:style-name="T230">號</text:span><text:span text:style-name="T231"><text:s text:c="4"/></text:span><text:span text:style-name="T232">樓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特殊身分</text:p>
          </table:table-cell>
          <table:table-cell table:style-name="TableCell237" table:number-columns-spanned="12">
            <text:p text:style-name="P238">A：□ 1.無，一般戶<text:s text:c="2"/>□ 2.中、低收入戶<text:s text:c="2"/>□ 3.身心障礙，________ <text:s/>□<text:s/>4.原住民<text:s text:c="2"/>□ 5.非本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2">
            <text:p text:style-name="P242">B：□ 1.無，一般戶<text:s text:c="2"/>□ 2.中、低收入戶<text:s text:c="2"/>□ 3.身心障礙，________ <text:s/>□ 4.原住民<text:s text:c="2"/>□ 5.非本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教育程度</text:p>
          </table:table-cell>
          <table:table-cell table:style-name="TableCell246" table:number-columns-spanned="12">
            <text:p text:style-name="P247">A：□ 1.碩士以上<text:s text:c="2"/>□ 2.大學、專科<text:s text:c="2"/>□ 3.高中職<text:s text:c="2"/>□ 4.中學<text:s text:c="2"/>□ 5.小學<text:s text:c="2"/>□ 6.其他:________</text:p>
            <text:p text:style-name="P248">B：□ 1.碩士以上<text:s text:c="2"/>□ 2.大學、專科<text:s text:c="2"/>□ 3.高中職<text:s text:c="2"/>□ 4.中學<text:s text:c="2"/>□ 5.小學<text:s text:c="2"/>□ 6.其他: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婚姻狀況</text:p>
          </table:table-cell>
          <table:table-cell table:style-name="TableCell252" table:number-columns-spanned="12">
            <text:p text:style-name="P253">A：□ 1.已婚<text:s text:c="2"/>□ 2.未婚<text:s text:c="2"/>□ 3.離婚<text:s text:c="2"/>□ 4.再婚<text:s text:c="2"/>□<text:s/>5.喪偶<text:s text:c="2"/>□ 6.分居<text:s text:c="2"/>□ 7.同居</text:p>
            <text:p text:style-name="P254">B：□ 1.已婚<text:s text:c="2"/>□ 2.未婚<text:s text:c="2"/>□ 3.離婚<text:s text:c="2"/>□ 4.再婚<text:s text:c="2"/>□ 5.喪偶<text:s text:c="2"/>□ 6.分居<text:s text:c="2"/>□ 7.同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3">
            <text:p text:style-name="P257"><text:span text:style-name="T258">須</text:span><text:span text:style-name="T259">兒童及少年之</text:span><text:span text:style-name="T260">父母、監護人或其他法定扶養義務人共同提出申請，因</text:span><text:span text:style-name="T261">_______________</text:span><text:span text:style-name="T262">之故，由單方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申請委託收容安置</text:p>
            <text:p text:style-name="P266">原因</text:p>
          </table:table-cell>
          <table:table-cell table:style-name="TableCell267" table:number-columns-spanned="12">
            <text:p text:style-name="P268"><text:span text:style-name="T269">依臺北市危機家庭兒童及少年生活扶助辦法</text:span><text:span text:style-name="T270">(</text:span><text:span text:style-name="T271">下稱本辦法</text:span><text:span text:style-name="T272">)</text:span><text:span text:style-name="T273">第</text:span><text:span text:style-name="T274">4</text:span><text:span text:style-name="T275">條：本辦法所稱危機家庭，指設籍本市，或實際居住本市而有本法第二十二條規定情形之兒童及少年，其家庭經社工人員訪視評估確認有下列情形之一者：</text:span><text:span text:style-name="T276">（請檢附相關證明文件）</text:span></text:p>
            <text:p text:style-name="P277">□<text:s/>一、父母一方或監護人因失業、經判刑確定入獄、罹患重大疾病、精神疾病或受藥、酒癮戒治，致生活困難。</text:p>
            <text:p text:style-name="P278">□<text:s/>二、父母雙亡或兒童及少年遭遺棄，其親屬願代為扶養，致生活困難。</text:p>
            <text:p text:style-name="P279">□<text:s/>三、父母離婚或一方死亡、失蹤，而他方無力維持家庭生活。</text:p>
            <text:p text:style-name="P280">□<text:s/>四、未滿十八歲未婚懷孕或有未滿十八歲之非婚生子女，致生活困難。</text:p>
            <text:p text:style-name="P281">□<text:s/>五、父母一方因不堪家庭暴力出走，期間需獨力扶養未滿十八歲子女，致生活困難。</text:p>
            <text:p text:style-name="P282">□<text:s/>六、因撫育早產兒、罕見疾病、重病兒童或少年，致生活困難。</text:p>
            <text:p text:style-name="P283">□<text:s/>七、其他經評估確有生活困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3">
            <text:p text:style-name="P286"><text:span text:style-name="T287">受收容安置兒童及少年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姓名</text:p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>身分證字號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>出生日期</text:p>
          </table:table-cell>
          <table:covered-table-cell/>
          <table:covered-table-cell/>
          <table:table-cell table:style-name="TableCell299">
            <text:p text:style-name="P300"><text:s text:c="3"/>年<text:s text:c="3"/>月<text:s text:c="4"/>日<text:s text:c="3"/>(______足歲)</text:p>
          </table:table-cell>
        </table:table-row>
        <table:table-row table:style-name="TableRow301">
          <table:table-cell table:style-name="TableCell302" table:number-columns-spanned="2">
            <text:p text:style-name="P303">戶籍地址</text:p>
          </table:table-cell>
          <table:covered-table-cell/>
          <table:table-cell table:style-name="TableCell304" table:number-columns-spanned="11">
            <text:p text:style-name="P305">□<text:s/>同申請人A之戶籍地或通訊地或<text:s/>□<text:s/>同申請人B戶籍地或通訊地</text:p>
            <text:p text:style-name="P306"><text:span text:style-name="T307">□<text:s/></text:span><text:span text:style-name="T308">其他：</text:span><text:span text:style-name="T309"><text:s text:c="6"/></text:span><text:span text:style-name="T310">縣</text:span><text:span text:style-name="T311">(</text:span><text:span text:style-name="T312">市</text:span><text:span text:style-name="T313">) <text:s text:c="4"/></text:span><text:span text:style-name="T314">區</text:span><text:span text:style-name="T315"><text:s text:c="5"/></text:span><text:span text:style-name="T316">里</text:span><text:span text:style-name="T317"><text:s text:c="5"/></text:span><text:span text:style-name="T318">鄰</text:span><text:span text:style-name="T319"><text:s text:c="6"/></text:span><text:span text:style-name="T320">路</text:span><text:span text:style-name="T321"><text:s text:c="5"/></text:span><text:span text:style-name="T322">（街）</text:span><text:span text:style-name="T323"><text:s text:c="5"/></text:span><text:span text:style-name="T324">段</text:span><text:span text:style-name="T325"><text:s text:c="5"/></text:span><text:span text:style-name="T326">巷</text:span><text:span text:style-name="T327"><text:s text:c="5"/></text:span><text:span text:style-name="T328">弄</text:span><text:span text:style-name="T329"><text:s text:c="5"/></text:span><text:span text:style-name="T330">號</text:span><text:span text:style-name="T331"><text:s text:c="5"/></text:span><text:span text:style-name="T33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特殊身分</text:p>
          </table:table-cell>
          <table:covered-table-cell/>
          <table:table-cell table:style-name="TableCell336" table:number-columns-spanned="11">
            <text:p text:style-name="P337">□ 1.無，一般戶<text:s text:c="2"/>□ 2.中、低收入戶<text:s text:c="2"/>□ 3.身心障礙，________ <text:s/>□ 4.原住民<text:s text:c="2"/>□ 5.非本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就學就業情形</text:p>
          </table:table-cell>
          <table:covered-table-cell/>
          <table:table-cell table:style-name="TableCell341" table:number-columns-spanned="11">
            <text:p text:style-name="P342"><text:span text:style-name="T343">□ 1.</text:span><text:span text:style-name="T344">就學中：</text:span><text:span text:style-name="T345">□<text:s/></text:span><text:span text:style-name="T346">幼兒園</text:span><text:span text:style-name="T347"><text:s text:c="2"/>□<text:s/></text:span><text:span text:style-name="T348">國小，年級：</text:span><text:span text:style-name="T349">_________<text:s/></text:span><text:span text:style-name="T350">　</text:span><text:span text:style-name="T351">□<text:s/></text:span><text:span text:style-name="T352">國中，年級：</text:span><text:span text:style-name="T353">_________ <text:s/>□<text:s/></text:span><text:span text:style-name="T354">高中</text:span><text:span text:style-name="T355">(</text:span><text:span text:style-name="T356">職</text:span><text:span text:style-name="T357">)</text:span><text:span text:style-name="T358">，年級：</text:span><text:span text:style-name="T359">_________</text:span></text:p>
            <text:p text:style-name="P360">□ 2.就業中：□<text:s/>正職<text:s text:c="2"/>　□<text:s/>兼職，工作處所及職務名稱：___________</text:p>
            <text:p text:style-name="P361">□ 3.未就學、未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收容安置情形</text:p>
          </table:table-cell>
          <table:covered-table-cell/>
          <table:table-cell table:style-name="TableCell365" table:number-columns-spanned="5">
            <text:p text:style-name="P366">□ 1.新安置。</text:p>
            <text:p text:style-name="P367"><text:span text:style-name="T368">□ 2.</text:span><text:span text:style-name="T369">舊案安置，第</text:span><text:span text:style-name="T370"><text:s text:c="6"/></text:span><text:span text:style-name="T371">次。</text:span>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兒童及少年現況</text:p>
          </table:table-cell>
          <table:covered-table-cell/>
          <table:covered-table-cell/>
          <table:table-cell table:style-name="TableCell374" table:number-columns-spanned="3">
            <text:p text:style-name="P375">□<text:s/>親屬家庭</text:p>
            <text:p text:style-name="P376">□<text:s/>登記合格之寄養家庭</text:p>
            <text:p text:style-name="P377">□<text:s/>經核准立案之兒童及少年安置及教養機構:</text:p>
            <text:p text:style-name="P378"><text:s text:c="3"/>(□<text:s/>本市機構：__________________)</text:p>
            <text:p text:style-name="P379"><text:s text:c="3"/>(□<text:s/>與社會局簽約之外縣市構：_____________)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兒童及少年福利身分</text:p>
          </table:table-cell>
          <table:covered-table-cell/>
          <table:table-cell table:style-name="TableCell383" table:number-columns-spanned="11">
            <text:p text:style-name="P384"><text:span text:style-name="T385">□ 1.</text:span><text:span text:style-name="T386">育兒津貼，每月</text:span><text:span text:style-name="T387"><text:s text:c="8"/></text:span><text:span text:style-name="T388">元。</text:span><text:span text:style-name="T389"><text:s text:c="12"/>□ 6.</text:span><text:span text:style-name="T390">發展遲緩兒童療育補助，每月</text:span><text:span text:style-name="T391"><text:s text:c="8"/></text:span><text:span text:style-name="T392">元。</text:span></text:p>
            <text:p text:style-name="P393"><text:span text:style-name="T394">□ 2.</text:span><text:span text:style-name="T395">兒童或少年生活補助，每月</text:span><text:span text:style-name="T396"><text:s text:c="8"/></text:span><text:span text:style-name="T397">元。</text:span><text:span text:style-name="T398"><text:s text:c="2"/>□ 7.</text:span><text:span text:style-name="T399">困苦失依兒童、少年生活補助，每月</text:span><text:span text:style-name="T400"><text:s text:c="8"/></text:span><text:span text:style-name="T401">元。</text:span></text:p>
            <text:p text:style-name="P402"><text:span text:style-name="T403">□ 3.</text:span><text:span text:style-name="T404">兒童托育補助，每月</text:span><text:span text:style-name="T405"><text:s text:c="8"/></text:span><text:span text:style-name="T406">元。</text:span><text:span text:style-name="T407"><text:s text:c="8"/>□ 8.</text:span><text:span text:style-name="T408">特殊境遇婦女子女生活津貼，每月</text:span><text:span text:style-name="T409"><text:s text:c="8"/></text:span><text:span text:style-name="T410">元。</text:span></text:p>
            <text:p text:style-name="P411"><text:span text:style-name="T412">□ 4.</text:span><text:span text:style-name="T413">身心障礙者生活補助，每月</text:span><text:span text:style-name="T414"><text:s text:c="8"/></text:span><text:span text:style-name="T415">元。</text:span><text:span text:style-name="T416"><text:s text:c="2"/>□ 9.</text:span><text:span text:style-name="T417">其他</text:span><text:span text:style-name="T418"><text:s text:c="8"/></text:span><text:span text:style-name="T419">。</text:span></text:p>
            <text:p text:style-name="內文"><text:span text:style-name="T420">□ 5.</text:span><text:span text:style-name="T421">身心障礙者津貼，每月</text:span><text:span text:style-name="T422"><text:s text:c="8"/></text:span><text:span text:style-name="T423">元。</text:span><text:span text:style-name="T424"><text:s text:c="6"/>□ 10.</text:span><text:span text:style-name="T425">以上皆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應備文件</text:p>
          </table:table-cell>
          <table:covered-table-cell/>
          <table:table-cell table:style-name="TableCell429" table:number-columns-spanned="11">
            <text:p text:style-name="P430"><text:span text:style-name="T431">□ 1.</text:span><text:span text:style-name="T432">申請表</text:span><text:span text:style-name="T433">。</text:span></text:p>
            <text:p text:style-name="P434">□ 2.收容安置行政契約書1式2份。</text:p>
            <text:p text:style-name="P435">□ 3.國稅局及稅捐稽徵單位所提供之最近1年全家人口各類所得及財產證明資料，倘無法提供全家人口最近1年，同意由</text:p>
            <text:p text:style-name="P436"><text:s text:c="4"/>社會局查調之（全額自費及中、低收入戶者免附）。</text:p>
            <text:p text:style-name="P437">□ 4.最近6個月內全家人口戶籍謄本乙份（無則免付）。</text:p>
            <text:p text:style-name="P438">□ 5.中、低收入戶證明影本（無則免付）。</text:p>
            <text:p text:style-name="P439"><text:span text:style-name="T440">□ 6.</text:span><text:span text:style-name="T441">其他足資證明有本辦法第</text:span><text:span text:style-name="T442">4</text:span><text:span text:style-name="T443">條所稱危機家庭情事之相關證明文件（身心障礙手冊、父母或扶養義務人重大傷病證明、在監證明、失蹤證明、就醫診斷證明、保護令等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其他</text:p>
          </table:table-cell>
          <table:covered-table-cell/>
          <table:table-cell table:style-name="TableCell447" table:number-columns-spanned="11">
            <text:list text:style-name="LFO1" text:continue-numbering="true">
              <text:list-item>
                <text:p text:style-name="P448">有關收容安置費減免經審核不符規定者，每月應負擔之收容安置費於每月10日前以匯票或現金袋方式，繳納至本局兒童及少年福利科（需註明監護人姓名、委託收容安置之兒童及少年姓名），逾期未繳納者，經本局通知限期繳納仍拒不繳納，依行政執行第11條規定移送強制執行。</text:p>
              </text:list-item>
              <text:list-item>
                <text:p text:style-name="P449">接受收容安置費減免之兒少，同時領有本局或其他公費補助相同性質補助將於次月起停止發放，倘有重複領取之情況，依本辦法第12條、第13條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>申請人：A（簽名）<text:s/>　<text:s text:c="4"/>申請日期：___年___月___日<text:s text:c="4"/>B：（簽名）　<text:s text:c="5"/>申請日期：___年___月___日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2">
            <text:soft-page-break/>
            <text:p text:style-name="P456"><text:span text:style-name="T457">審</text:span><text:span text:style-name="T458"><text:s/></text:span><text:span text:style-name="T459">核</text:span><text:span text:style-name="T460"><text:s/></text:span><text:span text:style-name="T461">結</text:span><text:span text:style-name="T462"><text:s/></text:span><text:span text:style-name="T463">果</text:span><text:span text:style-name="T464"><text:s/></text:span><text:span text:style-name="T465">（申請人請勿填，本</text:span><text:span text:style-name="T466"><text:s/></text:span><text:span text:style-name="T467">欄</text:span><text:span text:style-name="T468"><text:s/></text:span><text:span text:style-name="T469">位</text:span><text:span text:style-name="T470"><text:s/></text:span><text:span text:style-name="T471">由</text:span><text:span text:style-name="T472"><text:s/></text:span><text:span text:style-name="T473">社</text:span><text:span text:style-name="T474"><text:s/></text:span><text:span text:style-name="T475">會</text:span><text:span text:style-name="T476"><text:s/></text:span><text:span text:style-name="T477">局</text:span><text:span text:style-name="T478"><text:s/></text:span><text:span text:style-name="T479">審</text:span><text:span text:style-name="T480"><text:s/></text:span><text:span text:style-name="T481">核</text:span><text:span text:style-name="T482"><text:s/></text:span><text:span text:style-name="T483">人</text:span><text:span text:style-name="T484"><text:s/></text:span><text:span text:style-name="T485">員</text:span><text:span text:style-name="T486"><text:s/></text:span><text:span text:style-name="T487">填</text:span><text:span text:style-name="T488"><text:s/></text:span><text:span text:style-name="T489">寫）</text:span></text:p>
          </table:table-cell>
          <table:covered-table-cell/>
        </table:table-row>
        <table:table-row table:style-name="TableRow490">
          <table:table-cell table:style-name="TableCell491">
            <text:p text:style-name="P492">委託安置評估結果（轉介安置評估單位填列）</text:p>
          </table:table-cell>
          <table:table-cell table:style-name="TableCell493">
            <text:p text:style-name="P494">審核收容安置費減免結果及家長負擔費用（兒少科填寫）</text:p>
          </table:table-cell>
        </table:table-row>
        <table:table-row table:style-name="TableRow495">
          <table:table-cell table:style-name="TableCell496">
            <text:p text:style-name="P497"><text:span text:style-name="T498">一、經評估同意自</text:span><text:span text:style-name="T499"><text:s text:c="2"/></text:span><text:span text:style-name="T500">　年</text:span><text:span text:style-name="T501"><text:s text:c="3"/></text:span><text:span text:style-name="T502">　月</text:span><text:span text:style-name="T503"><text:s text:c="3"/></text:span><text:span text:style-name="T504">　日</text:span><text:span text:style-name="T505">至</text:span><text:span text:style-name="T506"><text:s text:c="2"/></text:span><text:span text:style-name="T507">　年</text:span><text:span text:style-name="T508"><text:s text:c="3"/></text:span><text:span text:style-name="T509">　月</text:span><text:span text:style-name="T510"><text:s text:c="3"/></text:span><text:span text:style-name="T511">　日</text:span></text:p>
            <text:p text:style-name="P512">　　<text:span text:style-name="T513">委託收容安置。</text:span></text:p>
            <text:p text:style-name="P514">二、安置地點：</text:p>
            <text:p text:style-name="P515"><text:s text:c="3"/>□<text:s/>親屬家庭</text:p>
            <text:p text:style-name="P516"><text:s text:c="4"/>(一)<text:s/>姓名：</text:p>
            <text:p text:style-name="P517"><text:s text:c="4"/>(二)<text:s/>性別：□<text:s/>男<text:s/>□<text:s/>女</text:p>
            <text:p text:style-name="P518"><text:s text:c="4"/>(三)<text:s/>出生日期：<text:s text:c="4"/>年<text:s text:c="3"/>　月<text:s text:c="3"/>　日（年齡）：______</text:p>
            <text:p text:style-name="P519"><text:s text:c="4"/>(四)<text:s/>身分證號碼：</text:p>
            <text:p text:style-name="P520"><text:s text:c="4"/>(五)<text:s/>聯絡電話（或手機）：</text:p>
            <text:p text:style-name="P521"><text:s text:c="4"/>(六)<text:s/>與受安置兒少關係：</text:p>
            <text:p text:style-name="P522"><text:s text:c="4"/>(七)<text:s/>戶籍/通訊地址：</text:p>
            <text:p text:style-name="P523"><text:s text:c="2"/>(八) □<text:s/>是<text:s/>□<text:s/>否為社會局審核通過及接受輔導之親屬家庭</text:p>
            <text:p text:style-name="P524"><text:s text:c="3"/>□<text:s/>登記合格之寄養家庭</text:p>
            <text:p text:style-name="P525"><text:s text:c="3"/>□<text:s/>經核准立案之兒童及少年安置及教養機構：</text:p>
            <text:p text:style-name="P526"><text:s text:c="6"/>（□<text:s/>本市機構：__________________）</text:p>
            <text:p text:style-name="P527"><text:s text:c="6"/>（□<text:s/>與社會局簽約之外縣市機構：________________）</text:p>
            <text:p text:style-name="P528"><text:s text:c="3"/>□<text:s/>其他：____________________</text:p>
            <text:p text:style-name="P529">三、除申請人應檢附文件外，轉介單位請檢附個案評估表。（含家</text:p>
            <text:p text:style-name="P530"><text:s text:c="4"/>系圖、評估該家庭符合本辦法第4條所稱危機家庭情事結果）</text:p>
          </table:table-cell>
          <table:table-cell table:style-name="TableCell531">
            <text:p text:style-name="P532">一、113年本市收容安置費標準（元）：/月/日</text:p>
            <text:p text:style-name="P533"><text:span text:style-name="T534">未滿</text:span><text:span text:style-name="T535">12</text:span><text:span text:style-name="T536">歲之兒童：</text:span><text:span text:style-name="T537">35,368</text:span><text:span text:style-name="T538">/1,179</text:span><text:span text:style-name="T539">。</text:span></text:p>
            <text:p text:style-name="P540"><text:span text:style-name="T541">滿</text:span><text:span text:style-name="T542">12</text:span><text:span text:style-name="T543">歲以上者、未滿</text:span><text:span text:style-name="T544">12</text:span><text:span text:style-name="T545">歲身心障礙（遲緩）兒童：</text:span><text:span text:style-name="T546">39,298/1,310</text:span><text:span text:style-name="T547">。</text:span></text:p>
            <text:p text:style-name="P548"><text:span text:style-name="T549">滿</text:span><text:span text:style-name="T550">12</text:span><text:span text:style-name="T551">歲以上身心障礙（遲緩）者：</text:span><text:span text:style-name="T552">43,228/1,441</text:span><text:span text:style-name="T553">。</text:span></text:p>
            <text:p text:style-name="P554">二、審核收容安置費減免結果：</text:p>
            <text:p text:style-name="P555">□ 1.所附資料不全，請補附：_________________________。</text:p>
            <text:p text:style-name="P556"><text:span text:style-name="T557">□ 2.</text:span><text:span text:style-name="T558">資格不符，歉難補助，家長全額負擔收容安置費用每月</text:span><text:span text:style-name="T559"><text:s text:c="14"/></text:span></text:p>
            <text:p text:style-name="P560"><text:span text:style-name="T561"><text:s text:c="5"/></text:span><text:span text:style-name="T562"><text:s text:c="9"/></text:span><text:span text:style-name="T563">元。</text:span></text:p>
            <text:p text:style-name="P564">□ 3.社會局審核補助結果如下：</text:p>
            <text:p text:style-name="P565"><text:span text:style-name="T566"><text:s/>□<text:s/></text:span><text:span text:style-name="T567">全額減免</text:span><text:span text:style-name="T568">：</text:span></text:p>
            <text:p text:style-name="P569"><text:span text:style-name="T570"><text:s text:c="4"/></text:span><text:span text:style-name="T571">社會局減免</text:span><text:span text:style-name="T572"><text:s text:c="10"/></text:span><text:span text:style-name="T573">元，家長負擔</text:span><text:span text:style-name="T574"><text:s text:c="10"/></text:span><text:span text:style-name="T575">元。</text:span></text:p>
            <text:p text:style-name="P576"><text:span text:style-name="T577"><text:s/>□<text:s/></text:span><text:span text:style-name="T578">減免</text:span><text:span text:style-name="T579">3/4</text:span><text:span text:style-name="T580">：</text:span></text:p>
            <text:p text:style-name="P581"><text:span text:style-name="T582"><text:s text:c="4"/></text:span><text:span text:style-name="T583">社會局減免</text:span><text:span text:style-name="T584"><text:s text:c="10"/></text:span><text:span text:style-name="T585">元，家長負擔</text:span><text:span text:style-name="T586"><text:s text:c="10"/></text:span><text:span text:style-name="T587">元。</text:span></text:p>
            <text:p text:style-name="P588"><text:span text:style-name="T589"><text:s/>□<text:s/></text:span><text:span text:style-name="T590">減免</text:span><text:span text:style-name="T591">1/2</text:span><text:span text:style-name="T592">：</text:span></text:p>
            <text:p text:style-name="P593"><text:span text:style-name="T594"><text:s text:c="7"/></text:span><text:span text:style-name="T595">社會局減免</text:span><text:span text:style-name="T596">__________</text:span><text:span text:style-name="T597">元，家長負擔</text:span><text:span text:style-name="T598"><text:s text:c="10"/></text:span><text:span text:style-name="T599">元。</text:span></text:p>
            <text:p text:style-name="P600"><text:s text:c="7"/><text:span text:style-name="T601">□<text:s/></text:span><text:span text:style-name="T602">減免</text:span><text:span text:style-name="T603">1/4</text:span><text:span text:style-name="T604">：</text:span></text:p>
            <text:p text:style-name="P605"><text:span text:style-name="T606"><text:s text:c="7"/></text:span><text:span text:style-name="T607">社會局減免</text:span><text:span text:style-name="T608">__________</text:span><text:span text:style-name="T609">元，家長負擔</text:span><text:span text:style-name="T610"><text:s text:c="10"/></text:span><text:span text:style-name="T611">元。</text:span></text:p>
            <text:p text:style-name="P612"><text:span text:style-name="T613"><text:s text:c="4"/>□<text:s/></text:span><text:span text:style-name="T614">其他</text:span><text:span text:style-name="T615">：</text:span></text:p>
            <text:p text:style-name="P616"><text:span text:style-name="T617"><text:s text:c="7"/></text:span><text:span text:style-name="T618">社會局減免</text:span><text:span text:style-name="T619">__________</text:span><text:span text:style-name="T620">元，家長負擔</text:span><text:span text:style-name="T621"><text:s text:c="10"/></text:span><text:span text:style-name="T622">元。</text:span></text:p>
          </table:table-cell>
        </table:table-row>
        <table:table-row table:style-name="TableRow623">
          <table:table-cell table:style-name="TableCell624">
            <text:p text:style-name="P625">主責社工員：<text:s text:c="9"/>複核：<text:s text:c="10"/>單位主管：</text:p>
          </table:table-cell>
          <table:table-cell table:style-name="TableCell626">
            <text:p text:style-name="P627">審核人：<text:s text:c="16"/>單位主管：</text:p>
          </table:table-cell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7729in" fo:page-height="16.6159in" style:print-orientation="portrait" fo:margin-top="0.5909in" fo:margin-left="1.2479in" fo:margin-bottom="0.6888in" fo:margin-right="1.2479in" style:num-format="1" style:writing-mode="lr-tb" style:layout-grid-mode="line" style:layout-grid-lines="8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4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及少年委託安置暨安置費用補助申請表(101年)</dc:title>
    <dc:subject>申請委託安置暨安置費補助</dc:subject>
    <meta:keyword>兒童與少年服務</meta:keyword>
    <meta:keyword>安置照顧</meta:keyword>
    <meta:keyword>申請委託安置暨安置費補助</meta:keyword>
    <meta:initial-creator>臺北市政府社會局</meta:initial-creator>
    <dc:creator>江衍霖</dc:creator>
    <meta:creation-date>2022-12-27T10:10:00Z</meta:creation-date>
    <dc:date>2024-01-09T09:02:00Z</dc:date>
    <meta:print-date>2024-01-09T07:53:00Z</meta:print-date>
    <meta:template xlink:href="Normal" xlink:type="simple"/>
    <meta:editing-cycles>6</meta:editing-cycles>
    <meta:editing-duration>PT240S</meta:editing-duration>
    <meta:document-statistic meta:page-count="2" meta:paragraph-count="7" meta:word-count="576" meta:character-count="3856" meta:row-count="27" meta:non-whitespace-character-count="3287"/>
  </office:meta>
</office:document-meta>
</file>