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44in" fo:margin-right="-0.2368in" fo:text-indent="-0.000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-complex="新細明體"/>
    </style:style>
    <style:style style:name="P6" style:parent-style-name="HTML預設格式" style:family="paragraph">
      <style:paragraph-properties fo:margin-left="1.0833in" fo:text-indent="-1.0833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7" style:parent-style-name="預設段落字型" style:family="text">
      <style:text-properties style:font-name="Times New Roman" style:font-name-asian="新細明體" style:font-name-complex="新細明體"/>
    </style:style>
    <style:style style:name="T8" style:parent-style-name="預設段落字型" style:family="text">
      <style:text-properties style:font-name="Times New Roman" style:font-name-asian="新細明體" style:font-name-complex="新細明體"/>
    </style:style>
    <style:style style:name="T9" style:parent-style-name="預設段落字型" style:family="text">
      <style:text-properties style:font-name="Times New Roman" style:font-name-asian="新細明體" style:font-name-complex="新細明體"/>
    </style:style>
    <style:style style:name="T10" style:parent-style-name="預設段落字型" style:family="text">
      <style:text-properties style:font-name="Times New Roman" style:font-name-asian="新細明體" style:font-name-complex="新細明體"/>
    </style:style>
    <style:style style:name="T11" style:parent-style-name="預設段落字型" style:family="text">
      <style:text-properties style:font-name="Times New Roman" style:font-name-asian="新細明體" style:font-name-complex="新細明體"/>
    </style:style>
    <style:style style:name="P12" style:parent-style-name="內文" style:family="paragraph">
      <style:paragraph-properties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-complex="新細明體"/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P16" style:parent-style-name="內文" style:family="paragraph">
      <style:paragraph-properties fo:margin-left="0.8333in" fo:margin-right="-0.5319in" fo:text-indent="-0.8333in">
        <style:tab-stops/>
      </style:paragraph-properties>
    </style:style>
    <style:style style:name="P17" style:parent-style-name="內文" style:family="paragraph">
      <style:paragraph-properties fo:margin-right="-0.6305in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right="-1.1513in"/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P35" style:parent-style-name="內文" style:family="paragraph">
      <style:paragraph-properties fo:margin-right="-1.1513in" fo:text-indent="1.1666in"/>
    </style:style>
    <style:style style:name="T36" style:parent-style-name="預設段落字型" style:family="text">
      <style:text-properties style:font-name-complex="新細明體"/>
    </style:style>
    <style:style style:name="P37" style:parent-style-name="內文" style:family="paragraph">
      <style:paragraph-properties fo:margin-right="-0.4333in" fo:text-indent="0.3333in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margin-right="-0.4333in" fo:text-indent="1.5833in"/>
    </style:style>
    <style:style style:name="P40" style:parent-style-name="內文" style:family="paragraph">
      <style:paragraph-properties fo:margin-right="-0.4333in" fo:text-indent="1.5833in"/>
    </style:style>
    <style:style style:name="P41" style:parent-style-name="內文" style:family="paragraph">
      <style:paragraph-properties fo:margin-right="-0.4333in" fo:text-indent="1.6666in"/>
    </style:style>
    <style:style style:name="T42" style:parent-style-name="預設段落字型" style:family="text">
      <style:text-properties style:font-name-complex="新細明體"/>
    </style:style>
    <style:style style:name="P43" style:parent-style-name="內文" style:family="paragraph">
      <style:paragraph-properties fo:margin-left="1.1666in" fo:margin-right="-0.5319in" fo:text-indent="-1.1666in">
        <style:tab-stops/>
      </style:paragraph-properties>
    </style:style>
    <style:style style:name="P44" style:parent-style-name="ecxmsonormal" style:family="paragraph">
      <style:paragraph-properties fo:margin-top="0in" fo:margin-bottom="0in" fo:margin-left="1.1666in" fo:text-indent="-1.1666in">
        <style:tab-stops/>
      </style:paragraph-properties>
    </style:style>
    <style:style style:name="P45" style:parent-style-name="ecxmsonormal" style:family="paragraph">
      <style:paragraph-properties fo:margin-top="0in" fo:margin-bottom="0in" fo:margin-left="1.1666in" fo:text-indent="-1.1666in">
        <style:tab-stops/>
      </style:paragraph-properties>
    </style:style>
    <style:style style:name="P46" style:parent-style-name="內文" style:family="paragraph">
      <style:paragraph-properties fo:margin-left="1.1666in" fo:margin-right="-0.1666in" fo:text-indent="-1.1666in">
        <style:tab-stops/>
      </style:paragraph-properties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 fo:margin-left="0.393in" fo:margin-right="-1.1513in">
        <style:tab-stops/>
      </style:paragraph-properties>
    </style:style>
    <style:style style:name="P49" style:parent-style-name="內文" style:family="paragraph">
      <style:paragraph-properties fo:widows="2" fo:orphans="2" fo:margin-left="0.393in">
        <style:tab-stops/>
      </style:paragraph-properties>
    </style:style>
    <style:style style:name="P50" style:parent-style-name="內文" style:family="paragraph">
      <style:paragraph-properties fo:widows="2" fo:orphans="2" fo:margin-left="0.393in">
        <style:tab-stops/>
      </style:paragraph-properties>
    </style:style>
    <style:style style:name="P51" style:parent-style-name="內文" style:family="paragraph">
      <style:paragraph-properties fo:text-align="center" fo:margin-left="1.1666in" fo:margin-right="-0.6604in" fo:text-indent="-1.1666in">
        <style:tab-stops/>
      </style:paragraph-properties>
    </style:style>
    <style:style style:name="P52" style:parent-style-name="內文" style:family="paragraph">
      <style:paragraph-properties fo:text-align="center" fo:margin-left="1.1666in" fo:margin-right="-0.6604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olumn58" style:family="table-column">
      <style:table-column-properties style:column-width="1.1368in"/>
    </style:style>
    <style:style style:name="TableColumn59" style:family="table-column">
      <style:table-column-properties style:column-width="0.5861in"/>
    </style:style>
    <style:style style:name="TableColumn60" style:family="table-column">
      <style:table-column-properties style:column-width="0.518in"/>
    </style:style>
    <style:style style:name="TableColumn61" style:family="table-column">
      <style:table-column-properties style:column-width="0.4138in"/>
    </style:style>
    <style:style style:name="TableColumn62" style:family="table-column">
      <style:table-column-properties style:column-width="1.6354in"/>
    </style:style>
    <style:style style:name="TableColumn63" style:family="table-column">
      <style:table-column-properties style:column-width="2.2034in"/>
    </style:style>
    <style:style style:name="Table57" style:family="table">
      <style:table-properties style:width="6.4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622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font-size="13.5pt" style:font-size-asian="13.5pt" style:font-size-complex="13.5pt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fo:font-size="13.5pt" style:font-size-asian="13.5pt" style:font-size-complex="13.5pt"/>
    </style:style>
    <style:style style:name="T92" style:parent-style-name="預設段落字型" style:family="text">
      <style:text-properties fo:font-size="13.5pt" style:font-size-asian="13.5pt" style:font-size-complex="13.5pt"/>
    </style:style>
    <style:style style:name="TableRow93" style:family="table-row">
      <style:table-row-properties style:min-row-height="0.424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182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384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86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</text:span><text:span text:style-name="T3">年度臺北市孔廟「四書章句講習班」報名簡章</text:span></text:p>
      <text:p text:style-name="P4">一、目的：<text:span text:style-name="T5">弘揚中華傳統文化，落實經典教育，提升民眾閱讀經典能力，將儒家學問融會於日常生活</text:span>。</text:p>
      <text:p text:style-name="P6">二、修業時程：3<text:span text:style-name="T7">月至</text:span><text:span text:style-name="T8">12</text:span><text:span text:style-name="T9">月，分春、秋季各為期</text:span><text:span text:style-name="T10">3</text:span><text:span text:style-name="T11">個月。</text:span></text:p>
      <text:p text:style-name="P12">三、招生對象：<text:span text:style-name="T13">學歷不限，凡</text:span><text:span text:style-name="T14">15</text:span><text:span text:style-name="T15">歲以上，</text:span>對經典有興趣之民眾。</text:p>
      <text:p text:style-name="P16">四、授課講師：樊克偉老師(國立中央大學哲學研究所博士候選人，新儒學會會長)。</text:p>
      <text:p text:style-name="P17">五、課程主題：<text:span text:style-name="T18">論語孟子大學中庸</text:span>義理疏解<text:span text:style-name="T19">，</text:span><text:span text:style-name="T20">每週日</text:span><text:span text:style-name="T21">上</text:span><text:span text:style-name="T22">午</text:span><text:span text:style-name="T23">9</text:span><text:span text:style-name="T24">時至</text:span><text:span text:style-name="T25">1</text:span><text:span text:style-name="T26">2</text:span><text:span text:style-name="T27">時</text:span><text:span text:style-name="T28"><text:s/></text:span><text:span text:style-name="T29">明倫堂</text:span><text:span text:style-name="T30">1</text:span><text:span text:style-name="T31">樓教室</text:span></text:p>
      <text:p text:style-name="P32">六、上課地點：臺北孔廟／臺北巿大龍街275號（近捷運圓山站）<text:line-break/>七、研習<text:span text:style-name="T33">教材</text:span>：<text:span text:style-name="T34">《四書義理疏解》，王邦雄先生等著，鵝湖出版社印行。</text:span></text:p>
      <text:p text:style-name="P35"><text:span text:style-name="T36">（學費全免，書籍自備）</text:span></text:p>
      <text:p text:style-name="P37"><text:span text:style-name="T38">★</text:span>重要參考文獻：《四書章句集註》，朱熹撰，鵝湖出版社印行。</text:p>
      <text:p text:style-name="P39">《論語類編》，蔡仁厚先生編類，臺北孔廟經典講習班印行。</text:p>
      <text:p text:style-name="P40">《孔子「成德之教」之研究》，楊祖漢、樊克偉合撰，</text:p>
      <text:p text:style-name="P41">中國文化大學哲學研究所。<text:span text:style-name="T42"><text:s text:c="14"/></text:span><text:s text:c="13"/></text:p>
      <text:p text:style-name="P43">八、報名方式：<text:s/>地址：臺北巿大龍街275號　　電郵：cd_cychen@gov<text:bookmark-start text:name="_Hlt127284635"/><text:bookmark-start text:name="_Hlt127284636"/><text:bookmark-end text:name="_Hlt127284635"/><text:bookmark-end text:name="_Hlt127284636"/>.taipei</text:p>
      <text:p text:style-name="P44">　<text:s text:c="11"/>電話：(02) 2592-3934分機22 <text:s/>傳真：(02) 2585-2730</text:p>
      <text:p text:style-name="P45">　<text:s text:c="11"/>連絡人：陳小姐</text:p>
      <text:p text:style-name="P46">九、免責聲明：本活動為靜態室內研習活動，安全無虞，如學員因自身健康或安全管理不佳所致事端，本單位得不負賠償責任。</text:p>
      <text:p text:style-name="P47">十、注意事項：</text:p>
      <text:p text:style-name="P48">(一)上課第一週(3月10日)<text:s/>，請攜帶身分證件供查驗，<text:s/>並隨堂繳交半身照片1張。</text:p>
      <text:p text:style-name="P49">(二)遵守學規，課程期間勿任意請假、曠課。報名後盡可能全程出席，</text:p>
      <text:p text:style-name="P50"><text:s text:c="4"/><text:s text:c="3"/>如因故不得已請假，請向授課教師提出事假、病假證明。</text:p>
      <text:p text:style-name="P51">-------------------------------------------------------------------------------------------------------------- <text:s text:c="3"/></text:p>
      <text:p text:style-name="P52"><text:span text:style-name="T53">113</text:span><text:span text:style-name="T54">年度臺北市孔廟四書章句講習班</text:span><text:span text:style-name="T55"><text:s/></text:span><text:span text:style-name="T56">報名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　<text:s text:c="2"/>　名</text:p>
          </table:table-cell>
          <table:table-cell table:style-name="TableCell67">
            <text:p text:style-name="P68">性別</text:p>
          </table:table-cell>
          <table:table-cell table:style-name="TableCell69" table:number-columns-spanned="2">
            <text:p text:style-name="P70">年齡</text:p>
          </table:table-cell>
          <table:covered-table-cell/>
          <table:table-cell table:style-name="TableCell71">
            <text:p text:style-name="P72">電<text:s text:c="7"/>話</text:p>
          </table:table-cell>
          <table:table-cell table:style-name="TableCell73">
            <text:p text:style-name="P74">手<text:s text:c="7"/>機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5">
            <text:p text:style-name="P87">通<text:s/>訊<text:s/>地<text:s/>址</text:p>
          </table:table-cell>
          <table:covered-table-cell/>
          <table:covered-table-cell/>
          <table:covered-table-cell/>
          <table:covered-table-cell/>
          <table:table-cell table:style-name="TableCell88" table:number-rows-spanned="6">
            <text:p text:style-name="內文">（<text:span text:style-name="T89">2</text:span><text:span text:style-name="T90">吋</text:span><text:span text:style-name="T91"><text:s text:c="2"/></text:span><text:span text:style-name="T92">半身照片</text:span>）</text:p>
          </table:table-cell>
        </table:table-row>
        <table:table-row table:style-name="TableRow93">
          <table:table-cell table:style-name="TableCell94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 table:number-columns-spanned="5">
            <text:p text:style-name="P97">Email(電子信箱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columns-spanned="3">
            <text:p text:style-name="P103">最高學歷</text:p>
          </table:table-cell>
          <table:covered-table-cell/>
          <table:covered-table-cell/>
          <table:table-cell table:style-name="TableCell104" table:number-columns-spanned="2">
            <text:p text:style-name="P105">經歷現職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6">
          <table:table-cell table:style-name="TableCell107" table:number-columns-spanned="3">
            <text:p text:style-name="內文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columns-spanned="3">
            <text:p text:style-name="內文">備註：</text:p>
            <text:p text:style-name="P112">(如有特殊協助之需求，請描述)</text:p>
          </table:table-cell>
          <table:covered-table-cell/>
          <table:covered-table-cell/>
          <table:table-cell table:style-name="TableCell113" table:number-columns-spanned="3">
            <text:p text:style-name="內文"><text:span text:style-name="T114">*</text:span>報名時，請攜帶身分證，並隨表繳半身相片2張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ecxusercontent" style:display-name="ecxuserconten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0986in" fo:margin-right="1.2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臺北市孔廟「四書章句講習班」秋季班報名簡章</dc:title>
    <meta:initial-creator>User</meta:initial-creator>
    <dc:creator>st</dc:creator>
    <meta:creation-date>2024-02-22T06:37:00Z</meta:creation-date>
    <dc:date>2024-03-13T07:36:00Z</dc:date>
    <meta:print-date>2017-03-01T02:00:00Z</meta:print-date>
    <meta:template xlink:href="Normal" xlink:type="simple"/>
    <meta:editing-cycles>5</meta:editing-cycles>
    <meta:editing-duration>PT1740S</meta:editing-duration>
    <meta:document-statistic meta:page-count="1" meta:paragraph-count="1" meta:word-count="145" meta:character-count="977" meta:row-count="6" meta:non-whitespace-character-count="833"/>
  </office:meta>
</office:document-meta>
</file>