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150%">
        <style:tab-stops>
          <style:tab-stop style:type="left" style:position="0.5909in"/>
        </style:tab-stops>
      </style:paragraph-properties>
      <style:text-properties style:font-name="標楷體" style:font-name-asian="標楷體"/>
    </style:style>
    <style:style style:name="P2" style:parent-style-name="內文" style:family="paragraph">
      <style:paragraph-properties style:snap-to-layout-grid="false" fo:text-align="center" fo:line-height="150%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8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style:snap-to-layout-grid="false" fo:text-align="justify" fo:line-height="150%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text-align="justify" fo:line-height="150%" fo:margin-right="-0.3569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text-align="justify" fo:line-height="150%" fo:margin-right="-0.3569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text-align="center" fo:margin-top="0.25in" fo:line-height="200%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 fo:line-height="0.1944in" fo:margin-left="0.1243in" fo:text-indent="-0.1243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Wingdings" fo:color="#000000" fo:font-size="13pt" style:font-size-asian="13pt" style:font-size-complex="12pt"/>
    </style:style>
    <style:style style:name="T37" style:parent-style-name="預設段落字型" style:family="text">
      <style:text-properties style:font-name="標楷體" style:font-name-asian="標楷體" fo:color="#000000" fo:font-size="13pt" style:font-size-asian="13pt" style:font-size-complex="12pt"/>
    </style:style>
    <style:style style:name="T38" style:parent-style-name="預設段落字型" style:family="text">
      <style:text-properties style:font-name="標楷體" style:font-name-asian="標楷體" fo:color="#000000" fo:letter-spacing="0.0055in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 fo:letter-spacing="0.0138in" fo:font-size="13pt" style:font-size-asian="13pt" style:font-size-complex="12pt"/>
    </style:style>
    <style:style style:name="P40" style:parent-style-name="內文" style:family="paragraph">
      <style:paragraph-properties style:snap-to-layout-grid="false" fo:text-align="justify" fo:line-height="0.1944in" fo:margin-left="0.1243in" fo:text-indent="-0.124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Wingdings" fo:color="#000000" fo:font-size="13pt" style:font-size-asian="13pt" style:font-size-complex="12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2pt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2pt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2pt"/>
    </style:style>
  </office:automatic-styles>
  <office:body>
    <office:text text:use-soft-page-breaks="true">
      <text:p text:style-name="P1"/>
      <text:p text:style-name="P2"><text:span text:style-name="T3">委</text:span><text:span text:style-name="T4"><text:s/></text:span><text:span text:style-name="T5">託</text:span><text:span text:style-name="T6"><text:s/></text:span><text:span text:style-name="T7">書</text:span></text:p>
      <text:p text:style-name="P8"/>
      <text:p text:style-name="P9"><text:span text:style-name="T10">本人</text:span><text:span text:style-name="T11">　　</text:span><text:span text:style-name="T12"><text:s text:c="2"/></text:span><text:span text:style-name="T13">　　</text:span><text:span text:style-name="T14"><text:s text:c="5"/></text:span><text:span text:style-name="T15">因故無法親自報名</text:span><text:span text:style-name="T16">11</text:span><text:span text:style-name="T17">3</text:span><text:span text:style-name="T18">年度</text:span><text:span text:style-name="T19">托育（保母）人員專業訓練，同意委託</text:span><text:span text:style-name="T20"><text:s text:c="13"/></text:span><text:span text:style-name="T21">代為參加說明會及辦理報名手續。完成報名手續後視為本人已同意托育人員訓練之學費、出缺席、收退費、課程內容及成績考核等相關規定。</text:span></text:p>
      <text:p text:style-name="P22"/>
      <text:p text:style-name="P23">委託人（簽章）：</text:p>
      <text:p text:style-name="P24">聯絡電話：</text:p>
      <text:p text:style-name="P25">身分證統一編號：</text:p>
      <text:p text:style-name="P26">地址：</text:p>
      <text:p text:style-name="P27"/>
      <text:p text:style-name="P28">受委託人（簽章）：</text:p>
      <text:p text:style-name="P29">聯絡電話：</text:p>
      <text:p text:style-name="P30">身分證統一編號：</text:p>
      <text:p text:style-name="P31">地址：</text:p>
      <text:p text:style-name="P32"/>
      <text:p text:style-name="P33"/>
      <text:p text:style-name="P34">中<text:s text:c="4"/>華<text:s text:c="4"/>民<text:s text:c="4"/>國<text:s text:c="3"/>1 1<text:s/>3<text:s text:c="2"/>年<text:s text:c="8"/>月<text:s text:c="10"/>日</text:p>
      <text:p text:style-name="P35"><text:span text:style-name="T36">※</text:span><text:span text:style-name="T37">受委託人請攜帶</text:span><text:span text:style-name="T38">身分證正本</text:span><text:span text:style-name="T39">供查驗。</text:span></text:p>
      <text:p text:style-name="P40"><text:span text:style-name="T41">※</text:span><text:span text:style-name="T42">受委託人以代理</text:span><text:span text:style-name="T43">1</text:span><text:span text:style-name="T44">名報名學員為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01年度保母人員專業訓練課程</dc:title>
    <meta:initial-creator>user</meta:initial-creator>
    <dc:creator>王安娜</dc:creator>
    <meta:creation-date>2018-01-02T03:02:00Z</meta:creation-date>
    <dc:date>2024-01-02T05:58:00Z</dc:date>
    <meta:print-date>2017-01-03T07:47:00Z</meta:print-date>
    <meta:template xlink:href="Normal" xlink:type="simple"/>
    <meta:editing-cycles>7</meta:editing-cycles>
    <meta:editing-duration>PT120S</meta:editing-duration>
    <meta:document-statistic meta:page-count="1" meta:paragraph-count="1" meta:word-count="40" meta:character-count="271" meta:row-count="1" meta:non-whitespace-character-count="232"/>
  </office:meta>
</office:document-meta>
</file>