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TableColumn2" style:family="table-column">
      <style:table-column-properties style:column-width="6.8944in" style:use-optimal-column-width="false"/>
    </style:style>
    <style:style style:name="Table1" style:family="table" style:master-page-name="MP0">
      <style:table-properties style:width="6.8944in" fo:margin-left="0in" table:align="left"/>
    </style:style>
    <style:style style:name="TableRow3" style:family="table-row">
      <style:table-row-properties style:min-row-height="0.4993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.1944in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8" style:parent-style-name="內文" style:family="paragraph">
      <style:paragraph-properties style:line-break="normal" fo:text-align="end" style:line-height-at-least="0.1944in"/>
      <style:text-properties style:font-name="標楷體" style:font-name-asian="標楷體" fo:color="#000000"/>
    </style:style>
    <style:style style:name="TableRow9" style:family="table-row">
      <style:table-row-properties style:min-row-height="0.467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1944in" fo:margin-left="0.5013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4.5888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style:line-height-at-least="0.1944in" fo:margin-left="0.664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style:line-height-at-least="0.1944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2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2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2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2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2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style:line-height-at-least="0.1944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3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3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3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3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1.8687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.1944in" fo:margin-left="0.6666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.194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line-height-at-least="0.1944in" fo:margin-left="1.3333in" fo:text-indent="-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height-at-least="0.1944in" fo:margin-left="1.3333in" fo:text-indent="-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.1944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.1944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line-height-at-least="0.1944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本文縮排3" style:family="paragraph">
      <style:paragraph-properties fo:text-align="justify" style:line-height-at-least="0.2083in" fo:margin-left="0.5909in" fo:text-indent="-0.4923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P40" style:parent-style-name="本文縮排3" style:family="paragraph">
      <style:paragraph-properties style:line-height-at-leas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6"/></text:span><text:span text:style-name="T7">（機關名稱）○○ 年度財產盤點結果陳核單（範例）</text:span></text:p>
            <text:p text:style-name="P8">填單日期： <text:s text:c="2"/>年 <text:s text:c="3"/>月 <text:s text:c="2"/>日</text:p>
          </table:table-cell>
        </table:table-row>
        <table:table-row table:style-name="TableRow9">
          <table:table-cell table:style-name="TableCell10">
            <text:p text:style-name="P11">主旨：本校○○年度財產盤點作業業於本（○○）年○○月○○日至○○日盤點完竣，盤點結果謹陳請核閱。</text:p>
          </table:table-cell>
        </table:table-row>
        <table:table-row table:style-name="TableRow12">
          <table:table-cell table:style-name="TableCell13">
            <text:p text:style-name="P14">說明：</text:p>
            <text:list text:style-name="LFO1" text:continue-numbering="true">
              <text:list-item>
                <text:p text:style-name="P15">本校經管市有土地○○筆、國有土地○○筆、建物○○棟、動產○○項，經實地盤點數量相符（不符，數量及原因： <text:s text:c="10"/>），檢陳財產盤點清冊乙份。</text:p>
              </text:list-item>
            </text:list>
            <text:p text:style-name="P16">二、本年度經盤點結果，發現缺失如下：</text:p>
            <text:p text:style-name="P17">（一）不動產（第1、2類土地、建物及土地改良物）部分：</text:p>
            <text:list text:style-name="LFO2" text:continue-numbering="true">
              <text:list-item>
                <text:p text:style-name="P18">經管不動產（含土地改良物）有漏未列帳情形。</text:p>
              </text:list-item>
              <text:list-item>
                <text:p text:style-name="P19">財管系統登錄資料不全（如樓層資料、使用資料及附屬建物等）或登錄錯誤情形。</text:p>
              </text:list-item>
              <text:list-item>
                <text:p text:style-name="P20">尚有已購置未完成產權移轉登記之土地。</text:p>
              </text:list-item>
              <text:list-item>
                <text:p text:style-name="P21">經管不動產有疑似被占用情形。（被占用土地或建物之地號或建號、占 <text:s text:c="3"/>用面積、占用人等相關資料）</text:p>
              </text:list-item>
              <text:list-item>
                <text:p text:style-name="P22">經管不動產有尚未利用未處理情形。（尚未利用土地或建物之地號或建號、尚未利用面積、目前現況等相關資料）</text:p>
              </text:list-item>
            </text:list>
            <text:p text:style-name="P23">（一）動產（第3、4、5類）部分：</text:p>
            <text:list text:style-name="LFO3" text:continue-numbering="true">
              <text:list-item>
                <text:p text:style-name="P24">總務室及教務室部分財產未黏貼財產標籤或標籤脫漏不易辨識。</text:p>
              </text:list-item>
              <text:list-item>
                <text:p text:style-name="P25">會計室部分電腦主機與螢幕分開拼湊使用。</text:p>
              </text:list-item>
              <text:list-item>
                <text:p text:style-name="P26">部分財產存放地點與實際不符。</text:p>
              </text:list-item>
              <text:list-item>
                <text:p text:style-name="P27">總務室有1台傳真機已不堪使用，未辦理報廢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擬辦：</text:p>
            <text:p text:style-name="P31">一、本檢查結果擬陳核後，影印分送各單位，請各單位就缺失部分辦理改善，並將辦理結果通知財產管理人員。</text:p>
            <text:p text:style-name="P32"><text:s/>二、為加強財產之管理維護及使用，請各單位配合事項如下：</text:p>
            <text:p text:style-name="P33">（一）各項財產領用保管人如發現財產有毀損或遺失，應即時通知財產管理人員</text:p>
            <text:p text:style-name="P34"><text:s text:c="6"/>作必要之補強，或依規定辦理報廢相關程序。</text:p>
            <text:p text:style-name="P35">（二）各單位財產內部移動，應即通知財產管理人員更正列管資料，並重新簽</text:p>
            <text:p text:style-name="P36"><text:s text:c="6"/>認。</text:p>
            <text:p text:style-name="P37">（三）各單位如有電腦主機及螢幕分開拼湊使用，應通知財產管理人員作註記。</text:p>
          </table:table-cell>
        </table:table-row>
      </table:table>
      <text:p text:style-name="P38"><text:span text:style-name="T39">備註：本財產盤點結果陳核單須簽請機關首長核閱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.8736in" fo:text-indent="-0.8736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檢查制度修正討論內容</dc:title>
    <dc:subject/>
    <meta:initial-creator>ce118</meta:initial-creator>
    <dc:creator>Microsoft Office User</dc:creator>
    <meta:creation-date>2023-02-07T23:36:00Z</meta:creation-date>
    <dc:date>2023-02-07T23:36:00Z</dc:date>
    <meta:print-date>2016-02-23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