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text-properties fo:font-size="14pt" style:font-size-asian="14pt" style:font-size-complex="14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新細明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P10" style:parent-style-name="內文" style:family="paragraph">
      <style:paragraph-properties fo:margin-bottom="0.25in"/>
      <style:text-properties style:font-name="新細明體" fo:font-size="16pt" style:font-size-asian="16pt" style:font-size-complex="16pt"/>
    </style:style>
    <style:style style:name="P11" style:parent-style-name="內文" style:family="paragraph">
      <style:paragraph-properties fo:margin-bottom="0.25in"/>
      <style:text-properties style:font-name="新細明體" fo:font-size="16pt" style:font-size-asian="16pt" style:font-size-complex="16pt"/>
    </style:style>
    <style:style style:name="P12" style:parent-style-name="內文" style:family="paragraph">
      <style:paragraph-properties fo:margin-bottom="0.25in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P18" style:parent-style-name="內文" style:family="paragraph">
      <style:paragraph-properties fo:margin-bottom="0.25in"/>
      <style:text-properties style:font-name="新細明體" fo:font-size="16pt" style:font-size-asian="16pt" style:font-size-complex="16pt"/>
    </style:style>
    <style:style style:name="P19" style:parent-style-name="內文" style:family="paragraph">
      <style:paragraph-properties fo:margin-bottom="0.25in"/>
      <style:text-properties style:font-name="新細明體" fo:font-size="16pt" style:font-size-asian="16pt" style:font-size-complex="16pt"/>
    </style:style>
    <style:style style:name="P20" style:parent-style-name="內文" style:family="paragraph">
      <style:paragraph-properties fo:margin-bottom="0.25in" fo:margin-left="0.6666in" fo:text-indent="-0.6666in">
        <style:tab-stops/>
      </style:paragraph-properties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P25" style:parent-style-name="內文" style:family="paragraph">
      <style:paragraph-properties fo:margin-bottom="0.25in" fo:margin-left="0.6666in" fo:text-indent="-0.6666in">
        <style:tab-stops/>
      </style:paragraph-properties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臺北市家庭暴力暨性侵害防治中心</text:p>
      <text:p text:style-name="P2">補助辦理「家庭暴力及性侵害防治服務及支持發展方案」</text:p>
      <text:p text:style-name="P3"/>
      <text:p text:style-name="P4">核銷資料檢核表</text:p>
      <text:p text:style-name="P5"/>
      <text:p text:style-name="內文"><text:span text:style-name="T6">□ 1.</text:span><text:span text:style-name="T7"><text:s/>申請</text:span><text:span text:style-name="T8">核銷</text:span><text:span text:style-name="T9">公文</text:span></text:p>
      <text:p text:style-name="P10">□<text:s/>2.<text:s/>領據（請用印：團體圖記+負責人、出納、會計簽章）</text:p>
      <text:p text:style-name="P11">□<text:s/>3.<text:s/>單位專戶存摺影本</text:p>
      <text:p text:style-name="P12"><text:span text:style-name="T13">□<text:s/></text:span><text:span text:style-name="T14">4</text:span><text:span text:style-name="T15">.<text:s/></text:span><text:span text:style-name="T16">評估報告表(附件3</text:span><text:span text:style-name="T17">)</text:span></text:p>
      <text:p text:style-name="P18">□<text:s/>5.<text:s/>經費支出證明簿(附件4)(業務、會計、負責人簽章)</text:p>
      <text:p text:style-name="P19">□<text:s/>6.<text:s/>經費支出總表(附件5)(業務、會計、負責人簽章)</text:p>
      <text:p text:style-name="P20"><text:span text:style-name="T21">□<text:s/></text:span><text:span text:style-name="T22">7</text:span><text:span text:style-name="T23">.<text:s/></text:span><text:span text:style-name="T24">黏貼憑證用紙(依補助項目檢附發票或收據正本、自籌項目得檢附影本)</text:span></text:p>
      <text:p text:style-name="P25"><text:span text:style-name="T26">□<text:s/></text:span><text:span text:style-name="T27">8</text:span><text:span text:style-name="T28">.<text:s/></text:span><text:span text:style-name="T29">活動照片、成果彙編</text:span><text:span text:style-name="T30">(</text:span><text:span text:style-name="T31">講義、手冊、宣導單、活動D</text:span><text:span text:style-name="T32">M</text:span><text:span text:style-name="T33">、報名表、學員名冊、簽到表等證明活動確實辦理者)及光</text:span><text:span text:style-name="T34">碟片(內含評估報告及活動照片等相關資料電子檔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慧安</meta:initial-creator>
    <dc:creator>邱馥筠</dc:creator>
    <meta:creation-date>2024-02-07T08:52:00Z</meta:creation-date>
    <dc:date>2024-02-07T08:52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