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W-Kai-98_1" svg:font-family="TW-Kai-98_1" style:font-family-generic="system"/>
    <style:font-face style:name="Arial" svg:font-family="Arial" style:font-family-generic="swiss" style:font-pitch="variable" svg:panose-1="2 11 6 4 2 2 2 2 2 4"/>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3944in" text:min-label-width="0.3958in" text:list-level-position-and-space-mode="label-alignment">
          <style:list-level-label-alignment text:label-followed-by="listtab" fo:margin-left="0.7902in" fo:text-indent="-0.3958in"/>
        </style:list-level-properties>
      </text:list-level-style-number>
      <text:list-level-style-number text:level="4" style:num-prefix="（" style:num-suffix="）" style:num-format="一, 十, 一百(繁), ..." text:start-value="2">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3in" text:min-label-width="0.5937in" text:list-level-position-and-space-mode="label-alignment">
          <style:list-level-label-alignment text:label-followed-by="listtab" fo:margin-left="0.8868in" fo:text-indent="-0.5937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4">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6">
      <text:list-level-style-number text:level="1" text:style-name="WW_CharLFO6LVL1" style:num-suffix="、" style:num-format="一, 十, 一百(繁), ...">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5895in" text:min-label-width="0.5937in" text:list-level-position-and-space-mode="label-alignment">
          <style:list-level-label-alignment text:label-followed-by="listtab" fo:margin-left="1.1833in" fo:text-indent="-0.5937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8">
      <text:list-level-style-number text:level="1" style:num-prefix="（" style:num-suffix="）" style:num-format="一, 十, 一百(繁), ..." text:start-value="3">
        <style:list-level-properties text:space-before="0.5888in" text:min-label-width="0.5937in" text:list-level-position-and-space-mode="label-alignment">
          <style:list-level-label-alignment text:label-followed-by="listtab" fo:margin-left="1.1826in" fo:text-indent="-0.5937in"/>
        </style:list-level-properties>
      </text:list-level-style-number>
      <text:list-level-style-number text:level="2" style:num-suffix="、" style:num-format="" text:start-value="6">
        <style:list-level-properties text:space-before="0.9222in" text:min-label-width="0.5in" text:list-level-position-and-space-mode="label-alignment">
          <style:list-level-label-alignment text:label-followed-by="listtab" fo:margin-left="1.4222in" fo:text-indent="-0.5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style:style style:name="P1" style:parent-style-name="Default" style:master-page-name="MP0" style:family="paragraph">
      <style:paragraph-properties fo:break-before="page" fo:text-align="center"/>
      <style:text-properties fo:font-weight="bold" style:font-weight-asian="bold" style:use-window-font-color="true" fo:font-size="16pt" style:font-size-asian="16pt" style:font-size-complex="16pt"/>
    </style:style>
    <style:style style:name="P4" style:parent-style-name="Default" style:family="paragraph">
      <style:paragraph-properties fo:text-align="center"/>
      <style:text-properties fo:font-weight="bold" style:font-weight-asian="bold" style:use-window-font-color="true" fo:font-size="16pt" style:font-size-asian="16pt" style:font-size-complex="16pt"/>
    </style:style>
    <style:style style:name="P5" style:parent-style-name="清單段落" style:list-style-name="LFO2" style:family="paragraph">
      <style:paragraph-properties style:text-autospace="none" style:vertical-align="auto" fo:line-height="0.3055in" fo:margin-left="0.3937in" fo:text-indent="-0.3937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name-complex="TW-Kai-98_1" style:letter-kerning="false" fo:font-size="14pt" style:font-size-asian="14pt" style:font-size-complex="14pt"/>
    </style:style>
    <style:style style:name="T8" style:parent-style-name="預設段落字型" style:family="text">
      <style:text-properties style:font-name="標楷體" style:font-name-asian="標楷體" style:font-name-complex="TW-Kai-98_1" style:letter-kerning="false" fo:font-size="14pt" style:font-size-asian="14pt" style:font-size-complex="14pt"/>
    </style:style>
    <style:style style:name="T9" style:parent-style-name="預設段落字型" style:family="text">
      <style:text-properties style:font-name="標楷體" style:font-name-asian="標楷體" style:font-name-complex="TW-Kai-98_1" style:letter-kerning="false" fo:font-size="14pt" style:font-size-asian="14pt" style:font-size-complex="14pt"/>
    </style:style>
    <style:style style:name="T10" style:parent-style-name="預設段落字型" style:family="text">
      <style:text-properties style:font-name="標楷體" style:font-name-asian="標楷體" style:font-name-complex="TW-Kai-98_1" style:letter-kerning="false" fo:font-size="14pt" style:font-size-asian="14pt" style:font-size-complex="14pt"/>
    </style:style>
    <style:style style:name="T11" style:parent-style-name="預設段落字型" style:family="text">
      <style:text-properties style:font-name="標楷體" style:font-name-asian="標楷體" style:font-name-complex="TW-Kai-98_1" style:letter-kerning="false" fo:font-size="14pt" style:font-size-asian="14pt" style:font-size-complex="14pt"/>
    </style:style>
    <style:style style:name="T12" style:parent-style-name="預設段落字型" style:family="text">
      <style:text-properties style:font-name="標楷體" style:font-name-asian="標楷體" style:font-name-complex="TW-Kai-98_1" style:letter-kerning="false" fo:font-size="14pt" style:font-size-asian="14pt" style:font-size-complex="14pt"/>
    </style:style>
    <style:style style:name="T13" style:parent-style-name="預設段落字型" style:family="text">
      <style:text-properties style:font-name="標楷體" style:font-name-asian="標楷體" style:font-name-complex="TW-Kai-98_1" style:letter-kerning="false" fo:font-size="14pt" style:font-size-asian="14pt" style:font-size-complex="14pt"/>
    </style:style>
    <style:style style:name="T14" style:parent-style-name="預設段落字型" style:family="text">
      <style:text-properties style:font-name="標楷體" style:font-name-asian="標楷體" style:font-name-complex="TW-Kai-98_1" style:letter-kerning="false" fo:font-size="14pt" style:font-size-asian="14pt" style:font-size-complex="14pt"/>
    </style:style>
    <style:style style:name="T15" style:parent-style-name="預設段落字型" style:family="text">
      <style:text-properties style:font-name="標楷體" style:font-name-asian="標楷體" style:font-name-complex="TW-Kai-98_1" style:letter-kerning="false" fo:font-size="14pt" style:font-size-asian="14pt" style:font-size-complex="14pt"/>
    </style:style>
    <style:style style:name="T16" style:parent-style-name="預設段落字型" style:family="text">
      <style:text-properties style:font-name="標楷體" style:font-name-asian="標楷體" style:font-name-complex="TW-Kai-98_1" style:letter-kerning="false" fo:font-size="14pt" style:font-size-asian="14pt" style:font-size-complex="14pt"/>
    </style:style>
    <style:style style:name="T17" style:parent-style-name="預設段落字型" style:family="text">
      <style:text-properties style:font-name="標楷體" style:font-name-asian="標楷體" style:font-name-complex="TW-Kai-98_1" style:letter-kerning="false" fo:font-size="14pt" style:font-size-asian="14pt" style:font-size-complex="14pt"/>
    </style:style>
    <style:style style:name="T18" style:parent-style-name="預設段落字型" style:family="text">
      <style:text-properties style:font-name="標楷體" style:font-name-asian="標楷體" style:font-name-complex="TW-Kai-98_1" style:letter-kerning="false" fo:font-size="14pt" style:font-size-asian="14pt" style:font-size-complex="14pt"/>
    </style:style>
    <style:style style:name="T19" style:parent-style-name="預設段落字型" style:family="text">
      <style:text-properties style:font-name="標楷體" style:font-name-asian="標楷體" style:font-name-complex="TW-Kai-98_1" style:letter-kerning="false" fo:font-size="14pt" style:font-size-asian="14pt" style:font-size-complex="14pt"/>
    </style:style>
    <style:style style:name="T20" style:parent-style-name="預設段落字型" style:family="text">
      <style:text-properties style:font-name="標楷體" style:font-name-asian="標楷體" style:font-name-complex="TW-Kai-98_1" style:letter-kerning="false" fo:font-size="14pt" style:font-size-asian="14pt" style:font-size-complex="14pt"/>
    </style:style>
    <style:style style:name="T21" style:parent-style-name="預設段落字型" style:family="text">
      <style:text-properties style:font-name="標楷體" style:font-name-asian="標楷體" style:font-name-complex="TW-Kai-98_1" style:letter-kerning="false"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list-style-name="LFO2" style:family="paragraph">
      <style:paragraph-properties style:text-autospace="none" fo:text-align="justify" style:vertical-align="auto" fo:line-height="0.3055in" fo:margin-left="0.3944in" fo:text-indent="-0.393in">
        <style:tab-stops/>
      </style:paragraph-properties>
      <style:text-properties style:font-name="標楷體" style:font-name-asian="標楷體" fo:font-size="14pt" style:font-size-asian="14pt" style:font-size-complex="14pt"/>
    </style:style>
    <style:style style:name="P24" style:parent-style-name="清單段落" style:list-style-name="LFO2" style:family="paragraph">
      <style:paragraph-properties style:text-autospace="none" fo:text-align="justify" style:vertical-align="auto" fo:line-height="0.3472in" fo:margin-left="0.393in" fo:text-indent="-0.393in">
        <style:tab-stops/>
      </style:paragraph-properties>
      <style:text-properties style:font-name="標楷體" style:font-name-asian="標楷體" fo:font-size="14pt" style:font-size-asian="14pt" style:font-size-complex="14pt"/>
    </style:style>
    <style:style style:name="P25" style:parent-style-name="清單段落" style:list-style-name="LFO2" style:family="paragraph">
      <style:paragraph-properties style:text-autospace="none" fo:text-align="justify" style:vertical-align="auto" fo:line-height="0.3472in" fo:margin-left="0.393in" fo:text-indent="-0.393in">
        <style:tab-stops/>
      </style:paragraph-properties>
      <style:text-properties style:font-name="標楷體" style:font-name-asian="標楷體" fo:font-size="14pt" style:font-size-asian="14pt" style:font-size-complex="14pt"/>
    </style:style>
    <style:style style:name="P26" style:parent-style-name="清單段落" style:list-style-name="LFO2" style:family="paragraph">
      <style:paragraph-properties fo:line-height="0.3472in" fo:margin-left="0.5909in" fo:text-indent="-0.3937in">
        <style:tab-stops/>
      </style:paragraph-properties>
      <style:text-properties style:font-name="標楷體" style:font-name-asian="標楷體" fo:font-size="14pt" style:font-size-asian="14pt" style:font-size-complex="14pt"/>
    </style:style>
    <style:style style:name="P27" style:parent-style-name="內文Web" style:list-style-name="LFO3" style:family="paragraph">
      <style:paragraph-properties fo:text-align="justify" fo:margin-top="0in" fo:margin-bottom="0in" fo:line-height="0.3472in"/>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Web" style:list-style-name="LFO3" style:family="paragraph">
      <style:paragraph-properties fo:text-align="justify" fo:margin-top="0in" fo:margin-bottom="0in" fo:line-height="0.3472in"/>
      <style:text-properties style:font-name="標楷體" style:font-name-asian="標楷體" fo:font-size="14pt" style:font-size-asian="14pt" style:font-size-complex="14pt"/>
    </style:style>
    <style:style style:name="P43" style:parent-style-name="內文Web" style:list-style-name="LFO3" style:family="paragraph">
      <style:paragraph-properties fo:text-align="justify" fo:margin-top="0in" fo:margin-bottom="0in" fo:line-height="0.3472in"/>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內文Web" style:list-style-name="LFO3" style:family="paragraph">
      <style:paragraph-properties fo:text-align="justify" fo:margin-top="0in" fo:margin-bottom="0in" fo:line-height="0.3472in"/>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P57" style:parent-style-name="內文Web" style:list-style-name="LFO3" style:family="paragraph">
      <style:paragraph-properties fo:text-align="justify" fo:margin-top="0in" fo:margin-bottom="0in" fo:line-height="0.3472in"/>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P63" style:parent-style-name="內文" style:family="paragraph">
      <style:paragraph-properties fo:line-height="0.3472in" fo:margin-left="0.4923in" fo:text-indent="-0.3923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P68" style:parent-style-name="內文" style:family="paragraph">
      <style:paragraph-properties fo:text-align="justify" fo:line-height="0.3472in" fo:margin-left="0.4916in" fo:text-indent="-0.4916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line-height="0.3472in" fo:margin-left="0.0972in" fo:text-indent="-0.0972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3472in" fo:text-indent="0.2958in"/>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line-height="0.3472in" fo:text-indent="0.4916in"/>
    </style:style>
    <style:style style:name="T84" style:parent-style-name="預設段落字型" style:family="text">
      <style:text-properties style:font-name="標楷體" style:font-name-asian="標楷體" style:font-name-complex="Arial" style:letter-kerning="false" fo:font-size="14pt" style:font-size-asian="14pt" style:font-size-complex="14pt"/>
    </style:style>
    <style:style style:name="T85" style:parent-style-name="預設段落字型" style:family="text">
      <style:text-properties style:font-name="標楷體" style:font-name-asian="標楷體" style:font-name-complex="Arial" style:letter-kerning="false"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line-height="0.3472in" fo:text-indent="0.4916in"/>
    </style:style>
    <style:style style:name="T94" style:parent-style-name="預設段落字型" style:family="text">
      <style:text-properties style:font-name="標楷體" style:font-name-asian="標楷體" style:font-name-complex="Arial" style:letter-kerning="false" fo:font-size="14pt" style:font-size-asian="14pt" style:font-size-complex="14pt"/>
    </style:style>
    <style:style style:name="T95" style:parent-style-name="預設段落字型" style:family="text">
      <style:text-properties style:font-name="標楷體" style:font-name-asian="標楷體" style:font-name-complex="Arial" style:letter-kerning="false" fo:font-size="14pt" style:font-size-asian="14pt" style:font-size-complex="14pt"/>
    </style:style>
    <style:style style:name="T96" style:parent-style-name="預設段落字型" style:family="text">
      <style:text-properties style:font-name="標楷體" style:font-name-asian="標楷體" style:font-name-complex="Arial" style:letter-kerning="false" fo:font-size="14pt" style:font-size-asian="14pt" style:font-size-complex="14pt"/>
    </style:style>
    <style:style style:name="T97" style:parent-style-name="預設段落字型" style:family="text">
      <style:text-properties style:font-name="標楷體" style:font-name-asian="標楷體" style:font-name-complex="Arial" style:letter-kerning="false" fo:font-size="14pt" style:font-size-asian="14pt" style:font-size-complex="14pt"/>
    </style:style>
    <style:style style:name="T98" style:parent-style-name="預設段落字型" style:family="text">
      <style:text-properties style:font-name="標楷體" style:font-name-asian="標楷體" style:font-name-complex="Arial" style:letter-kerning="false" fo:font-size="14pt" style:font-size-asian="14pt" style:font-size-complex="14pt"/>
    </style:style>
    <style:style style:name="T99" style:parent-style-name="預設段落字型" style:family="text">
      <style:text-properties style:font-name="標楷體" style:font-name-asian="標楷體" style:font-name-complex="Arial" style:letter-kerning="false" fo:font-size="14pt" style:font-size-asian="14pt" style:font-size-complex="14pt"/>
    </style:style>
    <style:style style:name="T100" style:parent-style-name="預設段落字型" style:family="text">
      <style:text-properties style:font-name="標楷體" style:font-name-asian="標楷體" style:font-name-complex="Arial" style:letter-kerning="false" fo:font-size="14pt" style:font-size-asian="14pt" style:font-size-complex="14pt"/>
    </style:style>
    <style:style style:name="T101" style:parent-style-name="預設段落字型" style:family="text">
      <style:text-properties style:font-name="標楷體" style:font-name-asian="標楷體" style:font-name-complex="Arial" style:letter-kerning="false" fo:font-size="14pt" style:font-size-asian="14pt" style:font-size-complex="14pt"/>
    </style:style>
    <style:style style:name="T102" style:parent-style-name="預設段落字型" style:family="text">
      <style:text-properties style:font-name="標楷體" style:font-name-asian="標楷體" style:font-name-complex="Arial" style:letter-kerning="false" fo:font-size="14pt" style:font-size-asian="14pt" style:font-size-complex="14pt"/>
    </style:style>
    <style:style style:name="T103" style:parent-style-name="預設段落字型" style:family="text">
      <style:text-properties style:font-name="標楷體" style:font-name-asian="標楷體" style:font-name-complex="Arial" style:letter-kerning="false"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line-height="0.3472in" fo:text-indent="0.4916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font-name-complex="Arial" style:letter-kerning="false" fo:font-size="14pt" style:font-size-asian="14pt" style:font-size-complex="14pt"/>
    </style:style>
    <style:style style:name="P112" style:parent-style-name="內文" style:family="paragraph">
      <style:paragraph-properties fo:widows="2" fo:orphans="2" fo:line-height="0.3472in" fo:margin-left="1.084in" fo:text-indent="-0.984in" fo:background-color="#FFFFFF">
        <style:tab-stops/>
      </style:paragraph-properties>
    </style:style>
    <style:style style:name="T113" style:parent-style-name="預設段落字型" style:family="text">
      <style:text-properties style:font-name="標楷體" style:font-name-asian="標楷體" style:font-name-complex="Arial" style:letter-kerning="false" fo:font-size="14pt" style:font-size-asian="14pt" style:font-size-complex="14pt"/>
    </style:style>
    <style:style style:name="T114" style:parent-style-name="預設段落字型" style:family="text">
      <style:text-properties style:font-name="標楷體" style:font-name-asian="標楷體" style:font-name-complex="Arial" style:letter-kerning="false" fo:font-size="14pt" style:font-size-asian="14pt" style:font-size-complex="14pt"/>
    </style:style>
    <style:style style:name="T115" style:parent-style-name="預設段落字型" style:family="text">
      <style:text-properties style:font-name="標楷體" style:font-name-asian="標楷體" style:font-name-complex="Arial" style:letter-kerning="false" fo:font-size="14pt" style:font-size-asian="14pt" style:font-size-complex="14pt"/>
    </style:style>
    <style:style style:name="T116" style:parent-style-name="預設段落字型" style:family="text">
      <style:text-properties style:font-name="標楷體" style:font-name-asian="標楷體" style:font-name-complex="Arial" style:letter-kerning="false" fo:font-size="14pt" style:font-size-asian="14pt" style:font-size-complex="14pt"/>
    </style:style>
    <style:style style:name="T117" style:parent-style-name="預設段落字型" style:family="text">
      <style:text-properties style:font-name="標楷體" style:font-name-asian="標楷體" style:font-name-complex="Arial" style:letter-kerning="false" fo:font-size="14pt" style:font-size-asian="14pt" style:font-size-complex="14pt"/>
    </style:style>
    <style:style style:name="T118" style:parent-style-name="預設段落字型" style:family="text">
      <style:text-properties style:font-name="標楷體" style:font-name-asian="標楷體" style:font-name-complex="Arial" style:letter-kerning="false" fo:font-size="14pt" style:font-size-asian="14pt" style:font-size-complex="14pt"/>
    </style:style>
    <style:style style:name="T119" style:parent-style-name="預設段落字型" style:family="text">
      <style:text-properties style:font-name="標楷體" style:font-name-asian="標楷體" style:font-name-complex="Arial" style:letter-kerning="false" fo:font-size="14pt" style:font-size-asian="14pt" style:font-size-complex="14pt"/>
    </style:style>
    <style:style style:name="T120" style:parent-style-name="預設段落字型" style:family="text">
      <style:text-properties style:font-name="標楷體" style:font-name-asian="標楷體" style:font-name-complex="Arial" style:letter-kerning="false"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name-complex="Arial" style:letter-kerning="false" fo:font-size="14pt" style:font-size-asian="14pt" style:font-size-complex="14pt"/>
    </style:style>
    <style:style style:name="P123" style:parent-style-name="內文" style:family="paragraph">
      <style:paragraph-properties fo:line-height="0.3472in" fo:margin-left="0.5888in" fo:text-indent="-0.4902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text-align="justify" fo:line-height="0.3472in" fo:margin-left="0.984in" fo:text-indent="-0.5909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line-height="0.3472in" fo:margin-left="0.984in" fo:text-indent="-0.5909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3472in" fo:margin-left="0.984in" fo:text-indent="-0.5909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line-height="0.3472in" fo:margin-left="0.4902in" fo:text-indent="-0.4902in">
        <style:tab-stops>
          <style:tab-stop style:type="left" style:position="-0.293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3472in" fo:text-indent="0.3937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line-height="0.3472in" fo:text-indent="0.3937in"/>
      <style:text-properties style:font-name="標楷體" style:font-name-asian="標楷體" fo:font-size="14pt" style:font-size-asian="14pt" style:font-size-complex="14pt"/>
    </style:style>
    <style:style style:name="P153" style:parent-style-name="內文" style:family="paragraph">
      <style:paragraph-properties fo:line-height="0.3472in" fo:text-indent="0.3937in"/>
      <style:text-properties style:font-name="標楷體" style:font-name-asian="標楷體" fo:font-size="14pt" style:font-size-asian="14pt" style:font-size-complex="14pt"/>
    </style:style>
    <style:style style:name="P154" style:parent-style-name="內文" style:family="paragraph">
      <style:paragraph-properties fo:line-height="0.3472in" fo:text-indent="0.3937in"/>
      <style:text-properties style:font-name="標楷體" style:font-name-asian="標楷體" fo:font-size="14pt" style:font-size-asian="14pt" style:font-size-complex="14pt"/>
    </style:style>
    <style:style style:name="P155" style:parent-style-name="內文" style:family="paragraph">
      <style:paragraph-properties fo:line-height="0.3472in" fo:text-indent="0.3937in"/>
      <style:text-properties style:font-name="標楷體" style:font-name-asian="標楷體" fo:font-size="14pt" style:font-size-asian="14pt" style:font-size-complex="14pt"/>
    </style:style>
    <style:style style:name="P156" style:parent-style-name="內文" style:family="paragraph">
      <style:paragraph-properties fo:line-height="0.3472in" fo:text-indent="0.3937in"/>
      <style:text-properties style:font-name="標楷體" style:font-name-asian="標楷體" fo:font-size="14pt" style:font-size-asian="14pt" style:font-size-complex="14pt"/>
    </style:style>
    <style:style style:name="P157" style:parent-style-name="內文" style:family="paragraph">
      <style:paragraph-properties fo:line-height="0.3472in" fo:margin-left="0.5875in" fo:text-indent="-0.4888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3472in" fo:margin-left="0.8861in" fo:text-indent="-0.6888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3472in" fo:margin-left="0.8861in" fo:text-indent="-0.6888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3472in" fo:margin-left="1.0833in" fo:text-indent="-0.4923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3472in" fo:margin-left="1.0833in" fo:text-indent="-0.4923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3472in" fo:margin-left="1.2791in" fo:text-indent="-0.6881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3472in" fo:margin-left="1.2791in" fo:text-indent="-0.6881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3472in" fo:margin-left="0.4923in" fo:text-indent="-0.4923in">
        <style:tab-stops>
          <style:tab-stop style:type="left" style:position="-0.3937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P168" style:parent-style-name="內文" style:family="paragraph">
      <style:paragraph-properties fo:text-align="justify" fo:line-height="0.3472in" fo:margin-left="0.4923in" fo:text-indent="-0.3937in">
        <style:tab-stops/>
      </style:paragraph-properties>
    </style:style>
    <style:style style:name="T16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line-height="0.3472in"/>
      <style:text-properties style:font-name="標楷體" style:font-name-asian="標楷體" fo:font-size="14pt" style:font-size-asian="14pt" style:font-size-complex="14pt"/>
    </style:style>
    <style:style style:name="P172" style:parent-style-name="內文" style:family="paragraph">
      <style:paragraph-properties fo:line-height="0.3472in" fo:margin-left="0.7861in" fo:text-indent="-0.393in">
        <style:tab-stops/>
      </style:paragraph-propertie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line-height="0.3472in" fo:margin-left="0.7861in" fo:text-indent="-0.393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3472in" fo:margin-left="0.7861in" fo:text-indent="-0.393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3472in" fo:margin-left="0.7861in" fo:text-indent="-0.393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3472in" fo:margin-left="0.7861in" fo:text-indent="-0.393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3472in" fo:margin-left="0.7861in" fo:text-indent="-0.393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3472in" fo:margin-left="0.7861in" fo:text-indent="-0.393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3472in" fo:margin-left="0.7861in" fo:text-indent="-0.393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3472in" fo:margin-left="0.7861in" fo:text-indent="-0.393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Arial" style:letter-kerning="false" fo:font-size="14pt" style:font-size-asian="14pt" style:font-size-complex="14pt"/>
    </style:style>
    <style:style style:name="P199" style:parent-style-name="內文" style:family="paragraph">
      <style:paragraph-properties fo:text-align="justify" fo:line-height="0.3472in" fo:margin-left="0.7861in" fo:text-indent="-0.393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3472in" fo:margin-left="0.7861in" fo:text-indent="-0.393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3472in" fo:margin-left="0.7861in" fo:text-indent="-0.393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3472in" fo:margin-left="0.7861in" fo:text-indent="-0.393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3472in" fo:margin-left="0.984in" fo:text-indent="-0.5888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3472in" fo:margin-left="0.9833in" fo:text-indent="-0.393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3472in" fo:margin-left="0.9833in" fo:text-indent="-0.393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3472in" fo:margin-left="0.9833in" fo:text-indent="-0.39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fo:line-height="0.3472in" fo:margin-left="0.9833in" fo:text-indent="-0.393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line-height="0.3472in" fo:margin-left="0.984in" fo:text-indent="-0.5888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line-height="0.3472in" fo:margin-left="0.984in" fo:text-indent="-0.588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line-height="0.3472in" fo:margin-left="0.984in" fo:text-indent="-0.5888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line-height="0.3472in"/>
      <style:text-properties style:font-name="標楷體" style:font-name-asian="標楷體" fo:font-size="14pt" style:font-size-asian="14pt" style:font-size-complex="14pt"/>
    </style:style>
    <style:style style:name="P223" style:parent-style-name="清單段落" style:family="paragraph">
      <style:paragraph-properties style:text-autospace="none" fo:text-align="justify" style:vertical-align="auto" fo:line-height="0.3055in"/>
      <style:text-properties style:font-name="標楷體" style:font-name-asian="標楷體" fo:font-size="14pt" style:font-size-asian="14pt" style:font-size-complex="14pt"/>
    </style:style>
    <style:style style:name="P224" style:parent-style-name="清單段落" style:list-style-name="LFO4" style:family="paragraph">
      <style:paragraph-properties style:text-autospace="none" fo:text-align="justify" style:vertical-align="auto" fo:line-height="0.3055in" fo:margin-left="0.3937in" fo:text-indent="-0.3937in">
        <style:tab-stops/>
      </style:paragraph-properties>
      <style:text-properties style:font-name="標楷體" style:font-name-asian="標楷體" fo:font-size="14pt" style:font-size-asian="14pt" style:font-size-complex="14pt"/>
    </style:style>
    <style:style style:name="P225" style:parent-style-name="清單段落" style:list-style-name="LFO5" style:family="paragraph">
      <style:paragraph-properties fo:text-align="justify" fo:line-height="0.3055in" fo:margin-left="0.7875in" fo:margin-right="-0.0402in" fo:text-indent="-0.3937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清單段落" style:list-style-name="LFO5" style:family="paragraph">
      <style:paragraph-properties fo:text-align="justify" fo:line-height="0.3055in" fo:margin-left="0.7875in" fo:margin-right="-0.0402in" fo:text-indent="-0.3937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P253" style:parent-style-name="清單段落" style:list-style-name="LFO5" style:family="paragraph">
      <style:paragraph-properties fo:text-align="justify" fo:line-height="0.3055in" fo:margin-left="0.7875in" fo:margin-right="-0.0402in" fo:text-indent="-0.3937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清單段落" style:list-style-name="LFO4" style:family="paragraph">
      <style:paragraph-properties fo:text-align="justify" fo:line-height="0.3055in" fo:margin-left="0.4923in">
        <style:tab-stops/>
      </style:paragraph-properties>
      <style:text-properties style:font-name="標楷體" style:font-name-asian="標楷體" fo:font-size="14pt" style:font-size-asian="14pt" style:font-size-complex="14pt"/>
    </style:style>
    <style:style style:name="P267" style:parent-style-name="清單段落" style:list-style-name="LFO6" style:family="paragraph">
      <style:paragraph-properties fo:text-align="justify" fo:line-height="0.3055in"/>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清單段落" style:list-style-name="LFO6" style:family="paragraph">
      <style:paragraph-properties fo:text-align="justify" fo:line-height="0.3055in"/>
      <style:text-properties style:font-name="標楷體" style:font-name-asian="標楷體" fo:font-size="14pt" style:font-size-asian="14pt" style:font-size-complex="14pt"/>
    </style:style>
    <style:style style:name="P281" style:parent-style-name="清單段落" style:list-style-name="LFO6" style:family="paragraph">
      <style:paragraph-properties fo:text-align="justify" fo:line-height="0.3055in"/>
      <style:text-properties style:font-name="標楷體" style:font-name-asian="標楷體" fo:font-size="14pt" style:font-size-asian="14pt" style:font-size-complex="14pt"/>
    </style:style>
    <style:style style:name="P282" style:parent-style-name="清單段落" style:list-style-name="LFO6" style:family="paragraph">
      <style:paragraph-properties fo:text-align="justify" fo:line-height="0.3055in"/>
      <style:text-properties style:font-name="標楷體" style:font-name-asian="標楷體" fo:font-size="14pt" style:font-size-asian="14pt" style:font-size-complex="14pt"/>
    </style:style>
    <style:style style:name="P283" style:parent-style-name="清單段落" style:list-style-name="LFO4"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widows="2" fo:orphans="2" style:vertical-align="auto" fo:line-height="0.3055in" fo:text-indent="0.393in" fo:background-color="#FFFFFF"/>
      <style:text-properties style:font-name="標楷體" style:font-name-asian="標楷體" style:font-name-complex="Arial" style:letter-kerning="false" fo:font-size="14pt" style:font-size-asian="14pt" style:font-size-complex="14pt"/>
    </style:style>
    <style:style style:name="P285" style:parent-style-name="內文" style:family="paragraph">
      <style:paragraph-properties fo:widows="2" fo:orphans="2" style:vertical-align="auto" fo:line-height="0.3055in" fo:text-indent="0.4784in" fo:background-color="#FFFFFF"/>
      <style:text-properties style:font-name="標楷體" style:font-name-asian="標楷體" style:font-name-complex="Arial" style:letter-kerning="false" fo:font-size="14pt" style:font-size-asian="14pt" style:font-size-complex="14pt"/>
    </style:style>
    <style:style style:name="P286" style:parent-style-name="內文" style:family="paragraph">
      <style:paragraph-properties fo:widows="2" fo:orphans="2" style:vertical-align="auto" fo:line-height="0.3055in" fo:text-indent="0.4784in" fo:background-color="#FFFFFF"/>
      <style:text-properties style:font-name="標楷體" style:font-name-asian="標楷體" style:font-name-complex="Arial" style:letter-kerning="false" fo:font-size="14pt" style:font-size-asian="14pt" style:font-size-complex="14pt"/>
    </style:style>
    <style:style style:name="P287" style:parent-style-name="內文" style:family="paragraph">
      <style:paragraph-properties fo:widows="2" fo:orphans="2" style:vertical-align="auto" fo:line-height="0.3055in" fo:margin-left="1.0805in" fo:text-indent="-0.2937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288" style:parent-style-name="內文" style:family="paragraph">
      <style:paragraph-properties fo:widows="2" fo:orphans="2" style:vertical-align="auto" fo:line-height="0.3055in" fo:margin-left="1.0805in" fo:text-indent="-0.2937in" fo:background-color="#FFFFFF">
        <style:tab-stops/>
      </style:paragraph-properties>
    </style:style>
    <style:style style:name="T289" style:parent-style-name="預設段落字型" style:family="text">
      <style:text-properties style:font-name="標楷體" style:font-name-asian="標楷體" style:font-name-complex="Arial" style:letter-kerning="false" fo:font-size="14pt" style:font-size-asian="14pt" style:font-size-complex="14pt"/>
    </style:style>
    <style:style style:name="T290" style:parent-style-name="預設段落字型" style:family="text">
      <style:text-properties style:font-name="Arial" style:font-name-complex="Arial" style:letter-kerning="false" fo:font-size="11.5pt" style:font-size-asian="11.5pt" style:font-size-complex="11.5pt"/>
    </style:style>
    <style:style style:name="T291" style:parent-style-name="預設段落字型" style:family="text">
      <style:text-properties style:font-name="標楷體" style:font-name-asian="標楷體" style:font-name-complex="Arial" style:letter-kerning="false" fo:font-size="14pt" style:font-size-asian="14pt" style:font-size-complex="14pt"/>
    </style:style>
    <style:style style:name="P292" style:parent-style-name="內文" style:family="paragraph">
      <style:paragraph-properties fo:widows="2" fo:orphans="2" style:vertical-align="auto" fo:line-height="0.3055in" fo:margin-left="1.0805in" fo:text-indent="-0.2937in" fo:background-color="#FFFFFF">
        <style:tab-stops/>
      </style:paragraph-properties>
    </style:style>
    <style:style style:name="T293" style:parent-style-name="預設段落字型" style:family="text">
      <style:text-properties style:font-name="標楷體" style:font-name-asian="標楷體" style:font-name-complex="Arial" style:letter-kerning="false" fo:font-size="14pt" style:font-size-asian="14pt" style:font-size-complex="14pt"/>
    </style:style>
    <style:style style:name="T294" style:parent-style-name="預設段落字型" style:family="text">
      <style:text-properties style:font-name="Arial" style:font-name-complex="Arial" style:letter-kerning="false" fo:font-size="11.5pt" style:font-size-asian="11.5pt" style:font-size-complex="11.5pt"/>
    </style:style>
    <style:style style:name="T295" style:parent-style-name="預設段落字型" style:family="text">
      <style:text-properties style:font-name="標楷體" style:font-name-asian="標楷體" style:font-name-complex="Arial" style:letter-kerning="false" fo:font-size="14pt" style:font-size-asian="14pt" style:font-size-complex="14pt"/>
    </style:style>
    <style:style style:name="P296" style:parent-style-name="內文" style:family="paragraph">
      <style:paragraph-properties fo:widows="2" fo:orphans="2" style:vertical-align="auto" fo:line-height="0.3055in" fo:margin-left="1.0805in" fo:text-indent="-0.2937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297" style:parent-style-name="內文" style:family="paragraph">
      <style:paragraph-properties fo:widows="2" fo:orphans="2" style:vertical-align="auto" fo:line-height="0.3055in" fo:margin-left="1.0805in" fo:text-indent="-0.2937in" fo:background-color="#FFFFFF">
        <style:tab-stops/>
      </style:paragraph-properties>
    </style:style>
    <style:style style:name="T298" style:parent-style-name="預設段落字型" style:family="text">
      <style:text-properties style:font-name="標楷體" style:font-name-asian="標楷體" style:font-name-complex="Arial" style:letter-kerning="false" fo:font-size="14pt" style:font-size-asian="14pt" style:font-size-complex="14pt"/>
    </style:style>
    <style:style style:name="T299" style:parent-style-name="預設段落字型" style:family="text">
      <style:text-properties style:font-name="標楷體" style:font-name-asian="標楷體" style:font-name-complex="Arial" style:letter-kerning="false" fo:font-size="14pt" style:font-size-asian="14pt" style:font-size-complex="14pt"/>
    </style:style>
    <style:style style:name="T300" style:parent-style-name="預設段落字型" style:family="text">
      <style:text-properties style:font-name="標楷體" style:font-name-asian="標楷體" style:font-name-complex="Arial" style:letter-kerning="false" fo:font-size="14pt" style:font-size-asian="14pt" style:font-size-complex="14pt"/>
    </style:style>
    <style:style style:name="T301" style:parent-style-name="預設段落字型" style:family="text">
      <style:text-properties style:font-name="標楷體" style:font-name-asian="標楷體" style:font-name-complex="Arial" style:letter-kerning="false" fo:font-size="14pt" style:font-size-asian="14pt" style:font-size-complex="14pt"/>
    </style:style>
    <style:style style:name="T302" style:parent-style-name="預設段落字型" style:family="text">
      <style:text-properties style:font-name="標楷體" style:font-name-asian="標楷體" style:font-name-complex="Arial" style:letter-kerning="false" fo:font-size="14pt" style:font-size-asian="14pt" style:font-size-complex="14pt"/>
    </style:style>
    <style:style style:name="T303" style:parent-style-name="預設段落字型" style:family="text">
      <style:text-properties style:font-name="標楷體" style:font-name-asian="標楷體" style:font-name-complex="Arial" style:letter-kerning="false" fo:font-size="14pt" style:font-size-asian="14pt" style:font-size-complex="14pt"/>
    </style:style>
    <style:style style:name="T304" style:parent-style-name="預設段落字型" style:family="text">
      <style:text-properties style:font-name="標楷體" style:font-name-asian="標楷體" style:font-name-complex="Arial" style:letter-kerning="false" fo:font-size="14pt" style:font-size-asian="14pt" style:font-size-complex="14pt"/>
    </style:style>
    <style:style style:name="T305" style:parent-style-name="預設段落字型" style:family="text">
      <style:text-properties style:font-name="標楷體" style:font-name-asian="標楷體" style:font-name-complex="Arial" style:letter-kerning="false" fo:font-size="14pt" style:font-size-asian="14pt" style:font-size-complex="14pt"/>
    </style:style>
    <style:style style:name="T306" style:parent-style-name="預設段落字型" style:family="text">
      <style:text-properties style:font-name="標楷體" style:font-name-asian="標楷體" style:font-name-complex="Arial" style:letter-kerning="false" fo:font-size="14pt" style:font-size-asian="14pt" style:font-size-complex="14pt"/>
    </style:style>
    <style:style style:name="T307" style:parent-style-name="預設段落字型" style:family="text">
      <style:text-properties style:font-name="標楷體" style:font-name-asian="標楷體" style:font-name-complex="Arial" style:letter-kerning="false" fo:font-size="14pt" style:font-size-asian="14pt" style:font-size-complex="14pt"/>
    </style:style>
    <style:style style:name="T308" style:parent-style-name="預設段落字型" style:family="text">
      <style:text-properties style:font-name="標楷體" style:font-name-asian="標楷體" style:font-name-complex="Arial" style:letter-kerning="false" fo:font-size="14pt" style:font-size-asian="14pt" style:font-size-complex="14pt"/>
    </style:style>
    <style:style style:name="T309" style:parent-style-name="預設段落字型" style:family="text">
      <style:text-properties style:font-name="標楷體" style:font-name-asian="標楷體" style:font-name-complex="Arial" style:letter-kerning="false" fo:font-size="14pt" style:font-size-asian="14pt" style:font-size-complex="14pt"/>
    </style:style>
    <style:style style:name="T310" style:parent-style-name="預設段落字型" style:family="text">
      <style:text-properties style:font-name="標楷體" style:font-name-asian="標楷體" style:font-name-complex="Arial" style:letter-kerning="false"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style:font-name-complex="Arial" style:letter-kerning="false" fo:font-size="14pt" style:font-size-asian="14pt" style:font-size-complex="14pt"/>
    </style:style>
    <style:style style:name="P318" style:parent-style-name="清單段落" style:list-style-name="LFO2" style:family="paragraph">
      <style:paragraph-properties fo:widows="2" fo:orphans="2" style:vertical-align="auto" fo:line-height="0.3055in" fo:margin-left="0.7875in" fo:text-indent="-0.3937in" fo:background-color="#FFFFFF">
        <style:tab-stops/>
      </style:paragraph-properties>
      <style:text-properties style:font-name="標楷體" style:font-name-asian="標楷體" fo:font-size="14pt" style:font-size-asian="14pt" style:font-size-complex="14pt"/>
    </style:style>
    <style:style style:name="P319" style:parent-style-name="清單段落" style:list-style-name="LFO7" style:family="paragraph">
      <style:paragraph-properties fo:widows="2" fo:orphans="2" style:vertical-align="auto" fo:line-height="0.3055in" fo:background-color="#FFFFFF"/>
      <style:text-properties style:font-name="標楷體" style:font-name-asian="標楷體" fo:font-size="14pt" style:font-size-asian="14pt" style:font-size-complex="14pt"/>
    </style:style>
    <style:style style:name="P320" style:parent-style-name="清單段落" style:list-style-name="LFO7" style:family="paragraph">
      <style:paragraph-properties fo:widows="2" fo:orphans="2" style:vertical-align="auto" fo:line-height="0.3055in" fo:background-color="#FFFFFF"/>
      <style:text-properties style:font-name="標楷體" style:font-name-asian="標楷體" fo:font-size="14pt" style:font-size-asian="14pt" style:font-size-complex="14pt"/>
    </style:style>
    <style:style style:name="P321" style:parent-style-name="清單段落" style:list-style-name="LFO7" style:family="paragraph">
      <style:paragraph-properties fo:widows="2" fo:orphans="2" style:vertical-align="auto" fo:line-height="0.3055in" fo:background-color="#FFFFFF"/>
      <style:text-properties style:font-name="標楷體" style:font-name-asian="標楷體" fo:font-size="14pt" style:font-size-asian="14pt" style:font-size-complex="14pt"/>
    </style:style>
    <style:style style:name="P322" style:parent-style-name="清單段落" style:list-style-name="LFO2" style:family="paragraph">
      <style:paragraph-properties fo:widows="2" fo:orphans="2" style:vertical-align="auto" fo:line-height="0.3055in" fo:margin-left="0.7875in" fo:text-indent="-0.3937in" fo:background-color="#FFFFFF">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widows="2" fo:orphans="2" style:vertical-align="auto" fo:line-height="0.3055in" fo:text-indent="0.5888in" fo:background-color="#FFFFFF"/>
      <style:text-properties style:font-name="標楷體" style:font-name-asian="標楷體" fo:font-size="14pt" style:font-size-asian="14pt" style:font-size-complex="14pt"/>
    </style:style>
    <style:style style:name="P324" style:parent-style-name="內文" style:family="paragraph">
      <style:paragraph-properties fo:widows="2" fo:orphans="2" style:vertical-align="auto" fo:line-height="0.3055in" fo:margin-left="1.1791in" fo:text-indent="-0.5909in" fo:background-color="#FFFFFF">
        <style:tab-stops/>
      </style:paragraph-properties>
      <style:text-properties style:font-name="標楷體" style:font-name-asian="標楷體" fo:font-size="14pt" style:font-size-asian="14pt" style:font-size-complex="14pt"/>
    </style:style>
    <style:style style:name="P325" style:parent-style-name="清單段落" style:list-style-name="LFO8" style:family="paragraph">
      <style:paragraph-properties fo:widows="2" fo:orphans="2" style:vertical-align="auto" fo:line-height="0.3055in" fo:background-color="#FFFFFF"/>
      <style:text-properties style:font-name="標楷體" style:font-name-asian="標楷體" fo:font-size="14pt" style:font-size-asian="14pt" style:font-size-complex="14pt"/>
    </style:style>
    <style:style style:name="P326" style:parent-style-name="清單段落" style:list-style-name="LFO8" style:family="paragraph">
      <style:paragraph-properties fo:text-align="justify" fo:line-height="0.3055in"/>
      <style:text-properties style:font-name="標楷體" style:font-name-asian="標楷體" fo:font-size="14pt" style:font-size-asian="14pt" style:font-size-complex="14pt"/>
    </style:style>
    <style:style style:name="P327" style:parent-style-name="清單段落" style:list-style-name="LFO8" style:family="paragraph">
      <style:paragraph-properties fo:text-align="justify" fo:line-height="0.3055in"/>
      <style:text-properties style:font-name="標楷體" style:font-name-asian="標楷體" fo:font-size="14pt" style:font-size-asian="14pt" style:font-size-complex="14pt"/>
    </style:style>
    <style:style style:name="P328" style:parent-style-name="清單段落" style:list-style-name="LFO8" style:family="paragraph">
      <style:paragraph-properties fo:text-align="justify" fo:line-height="0.3055in"/>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清單段落" style:list-style-name="LFO8" style:family="paragraph">
      <style:paragraph-properties fo:text-align="justify" fo:line-height="0.3055in"/>
      <style:text-properties style:font-name="標楷體" style:font-name-asian="標楷體" fo:font-size="14pt" style:font-size-asian="14pt" style:font-size-complex="14pt"/>
    </style:style>
    <style:style style:name="P336" style:parent-style-name="清單段落" style:list-style-name="LFO8" style:family="paragraph">
      <style:paragraph-properties fo:text-align="justify" fo:line-height="0.3055in"/>
      <style:text-properties style:font-name="標楷體" style:font-name-asian="標楷體" fo:font-size="14pt" style:font-size-asian="14pt" style:font-size-complex="14pt"/>
    </style:style>
    <style:style style:name="P337" style:parent-style-name="清單段落" style:list-style-name="LFO8" style:family="paragraph">
      <style:paragraph-properties fo:text-align="justify" fo:line-height="0.3055in"/>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內文" style:family="paragraph">
      <style:paragraph-properties fo:line-height="0.3055in"/>
      <style:text-properties style:font-name="標楷體" style:font-name-asian="標楷體" fo:font-size="14pt" style:font-size-asian="14pt" style:font-size-complex="14pt"/>
    </style:style>
    <style:style style:name="P356" style:parent-style-name="內文" style:family="paragraph">
      <style:paragraph-properties fo:line-height="0.3055in"/>
    </style:style>
    <style:style style:name="T35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113年度臺北市政府社會局補助臺北市社區公共托育家園</text:p>
      <text:p text:style-name="P4">辦理十時好神托家園之托育服務計畫</text:p>
      <text:list text:style-name="LFO2" text:continue-numbering="true">
        <text:list-item>
          <text:p text:style-name="P5"><text:span text:style-name="T6">依據：</text:span><text:span text:style-name="T7">衛生福利部社會及家庭署</text:span><text:span text:style-name="T8">112</text:span><text:span text:style-name="T9">年</text:span><text:span text:style-name="T10">4</text:span><text:span text:style-name="T11">月</text:span><text:span text:style-name="T12">11</text:span><text:span text:style-name="T13">日社家支字第</text:span><text:span text:style-name="T14">1120104328</text:span><text:span text:style-name="T15">號函同意臺北市政府社會局</text:span><text:span text:style-name="T16">(</text:span><text:span text:style-name="T17">以下簡稱社會局</text:span><text:span text:style-name="T18">)</text:span><text:span text:style-name="T19">專案辦理「臺北市社區公共托育家園</text:span><text:span text:style-name="T20">-</text:span><text:span text:style-name="T21">小夜時段托育」試辦計畫</text:span><text:span text:style-name="T22">。</text:span></text:p>
        </text:list-item>
        <text:list-item>
          <text:p text:style-name="P23">目的：增加本市公辦民營社區公共托育家園（以下簡稱家園）服務量能，提供服務業家長托嬰服務，以滿足上下班時間較晚之服務業家長托嬰需求。</text:p>
        </text:list-item>
        <text:list-item>
          <text:p text:style-name="P24">申請對象及程序：由家園依期程提出申請。</text:p>
        </text:list-item>
        <text:list-item>
          <text:p text:style-name="P25">辦理內容</text:p>
          <text:list text:continue-numbering="true">
            <text:list-item>
              <text:list>
                <text:list-item>
                  <text:p text:style-name="P26">收托對象</text:p>
                </text:list-item>
              </text:list>
            </text:list-item>
          </text:list>
        </text:list-item>
      </text:list>
      <text:list text:style-name="LFO3" text:continue-numbering="true">
        <text:list-item>
          <text:p text:style-name="P27"><text:span text:style-name="T28">滿</text:span><text:span text:style-name="T29">2</text:span><text:span text:style-name="T30">足月至未滿</text:span><text:span text:style-name="T31">2</text:span><text:span text:style-name="T32">足歲之嬰幼兒。但已收托之嬰幼兒得延長收托至已達</text:span><text:span text:style-name="T33">2</text:span><text:span text:style-name="T34">歲，尚未依幼兒教育及照顧法規定進入幼兒園者</text:span><text:span text:style-name="T35">，得繼續收托，期間不得逾滿</text:span><text:span text:style-name="T36">2</text:span><text:span text:style-name="T37">足歲之當學年度</text:span><text:span text:style-name="T38">9</text:span><text:span text:style-name="T39">月</text:span><text:span text:style-name="T40">1</text:span><text:span text:style-name="T41">日。</text:span></text:p>
        </text:list-item>
        <text:list-item>
          <text:p text:style-name="P42">嬰幼兒設籍臺北市，且其父母雙方(或監護人)於報名登記日向前推算連續設籍臺北市滿6個月以上者。</text:p>
        </text:list-item>
        <text:list-item>
          <text:p text:style-name="P43"><text:span text:style-name="T44">嬰幼兒之家長其中一方為大陸籍或外籍人士，而無法符合設籍之規定，僅需由另一方家長於報名登記日向前推算連續設籍臺北市滿</text:span><text:span text:style-name="T45">6</text:span><text:span text:style-name="T46">個月以上，惟另一方大陸籍或外籍人士仍需</text:span><text:span text:style-name="T47">居留</text:span><text:span text:style-name="T48">臺北市滿</text:span><text:span text:style-name="T49">6</text:span><text:span text:style-name="T50">個月以上</text:span><text:span text:style-name="T51">(</text:span><text:span text:style-name="T52">須出示護照或居留證正本</text:span><text:span text:style-name="T53">)</text:span><text:span text:style-name="T54">。</text:span></text:p>
        </text:list-item>
        <text:list-item>
          <text:p text:style-name="P55"><text:span text:style-name="T56">如家長雙方皆為大陸籍或外籍人士，則不得報名登記入托。</text:span></text:p>
        </text:list-item>
        <text:list-item>
          <text:p text:style-name="P57"><text:span text:style-name="T58">家長一方以申請收托幼兒之名義申辦育嬰留職停薪者，家長應於家園</text:span><text:span text:style-name="T59">正式收托日起之</text:span><text:span text:style-name="T60">2</text:span><text:span text:style-name="T61">個月內</text:span><text:span text:style-name="T62">，提供已復職之證明，未提出者，取消收托資格。</text:span></text:p>
        </text:list-item>
      </text:list>
      <text:p text:style-name="P63"><text:span text:style-name="T64">二、</text:span><text:span text:style-name="T65">收托條件：嬰幼兒父母親（或法定監護人）雙方或單親一方均需就業，且其中一方為夜間固定</text:span><text:span text:style-name="T66">(</text:span><text:span text:style-name="T67">或輪班）工作者。</text:span></text:p>
      <text:p text:style-name="P68"><text:span text:style-name="T69"><text:s/></text:span><text:span text:style-name="T70">三、</text:span><text:span text:style-name="T71">收托名額：共</text:span><text:span text:style-name="T72">計</text:span><text:span text:style-name="T73">4</text:span><text:span text:style-name="T74">名</text:span><text:span text:style-name="T75">，且不得同時就托本市其他公辦民營托嬰機構</text:span><text:span text:style-name="T76">(</text:span><text:span text:style-name="T77">含同間家園日間托育</text:span><text:span text:style-name="T78">)</text:span><text:span text:style-name="T79">。</text:span></text:p>
      <text:soft-page-break/>
      <text:p text:style-name="P80"><text:s/>四、收托時間及收退費標準：</text:p>
      <text:p text:style-name="P81"><text:span text:style-name="T82">（一）收托時間</text:span></text:p>
      <text:p text:style-name="P83"><text:span text:style-name="T84">1</text:span><text:span text:style-name="T85">、一般收托：</text:span><text:span text:style-name="T86">週一至週五，每日</text:span><text:span text:style-name="T87">10</text:span><text:span text:style-name="T88">時</text:span><text:span text:style-name="T89">30</text:span><text:span text:style-name="T90">分至</text:span><text:span text:style-name="T91">22</text:span><text:span text:style-name="T92">時為原則。</text:span></text:p>
      <text:p text:style-name="P93"><text:span text:style-name="T94">2</text:span><text:span text:style-name="T95">、延後收托：週一至週五，每日</text:span><text:span text:style-name="T96">22</text:span><text:span text:style-name="T97">時</text:span><text:span text:style-name="T98">01</text:span><text:span text:style-name="T99">分起至</text:span><text:span text:style-name="T100">22</text:span><text:span text:style-name="T101">時</text:span><text:span text:style-name="T102">30</text:span><text:span text:style-name="T103">分</text:span><text:span text:style-name="T104">(</text:span><text:span text:style-name="T105">不提供跨夜服務</text:span><text:span text:style-name="T106">)</text:span><text:span text:style-name="T107">。</text:span></text:p>
      <text:p text:style-name="P108"><text:span text:style-name="T109">3</text:span><text:span text:style-name="T110">、</text:span><text:span text:style-name="T111">不接受臨時托育服務。</text:span></text:p>
      <text:p text:style-name="P112"><text:span text:style-name="T113"><text:s text:c="4"/>(</text:span><text:span text:style-name="T114">二</text:span><text:span text:style-name="T115">)<text:s/></text:span><text:span text:style-name="T116">收退費標準：每童每月</text:span><text:span text:style-name="T117">1</text:span><text:span text:style-name="T118">萬</text:span><text:span text:style-name="T119">9,500</text:span><text:span text:style-name="T120">元</text:span><text:span text:style-name="T121">，</text:span><text:span text:style-name="T122">收退費項目及標準詳附件。</text:span></text:p>
      <text:p text:style-name="P123"><text:span text:style-name="T124">五、人員配置及資格：</text:span></text:p>
      <text:p text:style-name="P125"><text:span text:style-name="T126">（一）每處家園應增置托育人員</text:span><text:span text:style-name="T127">3</text:span><text:span text:style-name="T128">名（不得與日間托育人員重複）、</text:span><text:span text:style-name="T129">1</text:span><text:span text:style-name="T130">名兼職保全人員及至少</text:span><text:span text:style-name="T131">1</text:span><text:span text:style-name="T132">名兼職托育人員（補充替代人力），相關人員之聘僱應報社會局核備，且應符合勞動基準法相關規定、托育人員資格應符兒童及少年福利機構專業人員資格及訓練辦法。</text:span></text:p>
      <text:p text:style-name="P133">（二）托育人員應專職專任，協助嬰幼兒日常生活照顧(含副食品製作)。</text:p>
      <text:p text:style-name="P134"><text:span text:style-name="T135">（三）人員調度機制：托育人員不得與家園日間托育人力重複、下午</text:span><text:span text:style-name="T136">4</text:span><text:span text:style-name="T137">時後之服務時段需維持至少</text:span><text:span text:style-name="T138">2</text:span><text:span text:style-name="T139">名托育人員提供服務、下午</text:span><text:span text:style-name="T140">6</text:span><text:span text:style-name="T141">時後需有</text:span><text:span text:style-name="T142">1</text:span><text:span text:style-name="T143">名保全人員維護工作人員與幼兒安全，直至最後人員離開。</text:span></text:p>
      <text:p text:style-name="P144"><text:s/>六、服務內容：應提供兒童獲得充分發展之學習活動及遊戲，以協助其完成各階段之發展，並依其個別需求提供下列服務：<text:s/></text:p>
      <text:p text:style-name="P145"><text:span text:style-name="T146">（</text:span><text:span text:style-name="T147">一）兒童生活照顧</text:span><text:span text:style-name="T148">(</text:span><text:span text:style-name="T149">不含洗澡服務</text:span><text:span text:style-name="T150">)</text:span><text:span text:style-name="T151">。</text:span></text:p>
      <text:p text:style-name="P152">（二）兒童發展學習。</text:p>
      <text:p text:style-name="P153">（三）兒童衛生保健。</text:p>
      <text:p text:style-name="P154">（四）親職教育及支持家庭功能。<text:s/></text:p>
      <text:p text:style-name="P155">（五）記錄兒童生活成長與諮詢及轉介。<text:s/></text:p>
      <text:p text:style-name="P156">（六）其他有益兒童身心健全發展者。<text:s/></text:p>
      <text:p text:style-name="P157">七、場地環境：</text:p>
      <text:p text:style-name="P158"><text:s text:c="3"/>(一)運用家園既有場地，家園內供兒童主要活動空間至少應達56平方公尺以上(16人*3.5平方公尺)。另需因應收托人數及工作人數增加相關軟硬體設備。</text:p>
      <text:p text:style-name="P159"><text:s text:c="3"/>(二)除依各目的事業主管機關規定辦理外，並應符合下列規定：<text:s/></text:p>
      <text:soft-page-break/>
      <text:p text:style-name="P160">1、設施設備應符合衛生、消防、建築管理等規定，並考量兒童個別需求。</text:p>
      <text:p text:style-name="P161">2、設施設備應配合兒童之特殊安全需求，妥為設計，並善盡管理及維護。</text:p>
      <text:p text:style-name="P162">3、設施設備應使行動不便之兒童亦有平等之使用機會。</text:p>
      <text:p text:style-name="P163">4、環境應保持清潔、衛生、室內之採光及通風應充足。</text:p>
      <text:p text:style-name="P164"><text:span text:style-name="T165"><text:s/></text:span><text:span text:style-name="T166">八、</text:span><text:span text:style-name="T167">變更設立許可：經社會局核定補助後，因收托規模調整，家園應於收托前完成變更收托人數之程序。</text:span></text:p>
      <text:p text:style-name="P168"><text:span text:style-name="T169">九、</text:span><text:span text:style-name="T170">其他：家園之人員、托育服務、空間及設備配置等管理，依照「兒童及少年福利機構設置標準」、「私立兒童及少年福利機構設置許可及管理辦法」、「兒童及少年福利機構專業人員資格及訓練辦法」及家園委辦契約等規定辦理。</text:span></text:p>
      <text:p text:style-name="P171">伍、管理機制</text:p>
      <text:p text:style-name="P172"><text:span text:style-name="T173">一、</text:span><text:span text:style-name="T174">工作人員每人每年至少接受</text:span><text:span text:style-name="T175">18</text:span><text:span text:style-name="T176">小時在職訓練，每兩年所接受之訓練，應包括</text:span><text:span text:style-name="T177">8</text:span><text:span text:style-name="T178">小時基本救命術。</text:span></text:p>
      <text:p text:style-name="P179">二、兒童團體保險應於收托兒童當日生效。</text:p>
      <text:p text:style-name="P180">三、家園應協助家長於規定期程內申請相關托育補助(同補助不得重複請領)。</text:p>
      <text:p text:style-name="P181">四、建置事故傷害預防、處理及通報機制，重大意外事故應責成專人負責於事故發生24小時內填具意外傷害通報單通報社會局，並就事件發生原因、目前處理情形、後續處理情形等說明。且應於事件告一段落後，就整體事件發生原因、處理細節等做通盤檢討。</text:p>
      <text:p text:style-name="P182">五、工作計畫書與執行報告：併同家園日間托育服務辦理。</text:p>
      <text:p text:style-name="P183">六、廠商應依性騷擾防治法，設立性騷擾申訴管道或訂定防治措施。</text:p>
      <text:p text:style-name="P184">七、依性侵害犯罪防治法定期舉辦或鼓勵所屬人員參與性侵害防治教育訓練。</text:p>
      <text:p text:style-name="P185">八、配合本府政策，托育家園內禁用一次性及美耐皿餐具。另倘有供應膳食豬肉者，應採用國內在地豬肉之生鮮食材。</text:p>
      <text:p text:style-name="P186"><text:span text:style-name="T187">九、經費之使用與核銷：依本市補助計畫辦理。</text:span><text:span text:style-name="T188">托育服務</text:span><text:span text:style-name="T189">收費收入應於每年</text:span><text:span text:style-name="T190">4</text:span><text:span text:style-name="T191">、</text:span><text:span text:style-name="T192">7</text:span><text:span text:style-name="T193">、</text:span><text:span text:style-name="T194">10</text:span><text:span text:style-name="T195">、</text:span><text:span text:style-name="T196">12</text:span><text:span text:style-name="T197">月辦理繳庫</text:span><text:span text:style-name="T198">。</text:span></text:p>
      <text:p text:style-name="P199">十、紀錄更新與保密：同家園日間托育服務規定。</text:p>
      <text:p text:style-name="P200">十一、員工保險、規費及稅捐：同家園日間托育服務規定。</text:p>
      <text:p text:style-name="P201">十二、權利義務主體：同家園日間托育服務規定。</text:p>
      <text:soft-page-break/>
      <text:p text:style-name="P202">十三、與服務對象之權利義務：同家園日間托育服務規定。</text:p>
      <text:p text:style-name="P203">十四、計畫服務終止之後續處理方式：</text:p>
      <text:p text:style-name="P204">(一)兒童部分：家園需協助轉介至其他合適之托嬰照顧單位。</text:p>
      <text:p text:style-name="P205">(二)工作人員之資遣：計畫終止時，所聘僱之工作人員，承辧單位及家園應依勞動基準法規定負責資遣，並負擔相關費用，與所聘僱工作人員之勞資關係，與社會局無涉。</text:p>
      <text:p text:style-name="P206"><text:span text:style-name="T207">(</text:span><text:span text:style-name="T208">三</text:span><text:span text:style-name="T209">)</text:span><text:span text:style-name="T210">變更設立許可：收托規模調整，家園應於收托計畫服務終止後</text:span><text:span text:style-name="T211">1</text:span><text:span text:style-name="T212">個月內，完成變更收托人數之程序。</text:span></text:p>
      <text:p text:style-name="P213"><text:span text:style-name="T214">(</text:span><text:span text:style-name="T215">四</text:span><text:span text:style-name="T216">)</text:span><text:s/><text:span text:style-name="T217">社會局補助購置之設施設備，列入家園財產造冊管理。</text:span></text:p>
      <text:p text:style-name="P218">十五、債務糾紛：與他人之債務糾紛，社會局於收受法院之假扣押或執行命令扣押其營運費用時，承辦單位不得藉此停止履行本計畫所定之給付或義務，因此所發生之損害，應由承辦單位自行負責。。</text:p>
      <text:p text:style-name="P219">十六、議會列席之義務：因執行本計畫需要，於委託期間經臺北市議會或社會局要求列席說明或提供相關資料時，承辦單位不得拒絕。</text:p>
      <text:p text:style-name="P220"><text:span text:style-name="T221">十七、社會局為瞭解家園之狀況，得隨時通知其提出業務及財務報告，並得派員查核之，家園不得規避、妨礙或拒絕。</text:span></text:p>
      <text:p text:style-name="P222">陸、督導考核</text:p>
      <text:p text:style-name="P223">承辦單位應接受社會局對家園辦理情形之定期、不定期督導查核及臺北市政府為民服務考核(得以書面報告及實地查核等方式)，社會局得要求家園提供量化及質化（如顧客滿意度、服務品質等）評估指標及結果。</text:p>
      <text:list text:style-name="LFO4" text:continue-numbering="true">
        <text:list-item>
          <text:p text:style-name="P224">補助家園項目及標準：</text:p>
        </text:list-item>
      </text:list>
      <text:list text:style-name="LFO5" text:continue-numbering="true">
        <text:list-item>
          <text:p text:style-name="P225"><text:span text:style-name="T226">業務費：每月撥付</text:span><text:span text:style-name="T227">1</text:span><text:span text:style-name="T228">萬</text:span><text:span text:style-name="T229">8,000</text:span><text:span text:style-name="T230">元，供水費、電費、餐點費、通訊網路費、教具材料費、辦公用品費</text:span><text:span text:style-name="T231">(</text:span><text:span text:style-name="T232">含文具、紙張等</text:span><text:span text:style-name="T233">)</text:span><text:span text:style-name="T234">、內外督導費、保險費、所舍清潔消毒費、交通費、清潔用品費、各項稅款、員工研習費、建築物公共安全及消防檢查簽證費、內部簡易維修</text:span><text:span text:style-name="T235">…</text:span><text:span text:style-name="T236">等支用，核實撥付。</text:span></text:p>
        </text:list-item>
        <text:list-item>
          <text:p text:style-name="P237"><text:span text:style-name="T238">人事費：每月撥付人力費</text:span><text:span text:style-name="T239">3.8</text:span><text:span text:style-name="T240">人，</text:span><text:span text:style-name="T241">每人每月以</text:span><text:span text:style-name="T242">6</text:span><text:span text:style-name="T243">萬</text:span><text:span text:style-name="T244">4,722</text:span><text:span text:style-name="T245">元計之，每月至多核予</text:span><text:span text:style-name="T246">24</text:span><text:span text:style-name="T247">萬</text:span><text:span text:style-name="T248">5,944</text:span><text:span text:style-name="T249">元，</text:span><text:span text:style-name="T250">得支應薪資、加班費、交通費、不扣薪假與特別休假之薪資、非經常性給與之獎金、及依法應由雇主負擔之勞工保險費、積欠工資墊償基金提繳費、全民健康保險費、勞工退休準備金、資遺準備金及各類保險。應全數用於工作人員人事費，不得流用，依實際支應月份核實支付，</text:span><text:soft-page-break/><text:span text:style-name="T251">當月辦理營運期委託業務未滿一個月則按日依比例計之，本項費用採總額制，由家園於總額內自行調配於本補助案所聘之工作人員</text:span><text:span text:style-name="T252">。</text:span></text:p>
        </text:list-item>
        <text:list-item>
          <text:p text:style-name="P253"><text:span text:style-name="T254">一次性開辦費（每家家園僅得申請</text:span><text:span text:style-name="T255">1</text:span><text:span text:style-name="T256">次）：上限為</text:span><text:span text:style-name="T257">15</text:span><text:span text:style-name="T258">萬元【支應家園之裝修、教保設施設備、監視錄影設備</text:span><text:span text:style-name="T259">(</text:span><text:span text:style-name="T260">應依兒童及少年福利與權益保障法第</text:span><text:span text:style-name="T261">77-1</text:span><text:span text:style-name="T262">條及托嬰中心</text:span><text:span text:style-name="T263">監視錄影設備設置及資訊管理利用辦法</text:span><text:span text:style-name="T264">)</text:span><text:span text:style-name="T265">及開辦所需之相關設施設備】。</text:span></text:p>
        </text:list-item>
      </text:list>
      <text:list text:style-name="LFO4" text:continue-numbering="true">
        <text:list-item>
          <text:p text:style-name="P266">補助申請及核銷請款期程：</text:p>
        </text:list-item>
      </text:list>
      <text:list text:style-name="LFO6" text:continue-numbering="true">
        <text:list-item>
          <text:p text:style-name="P267"><text:span text:style-name="T268">113</text:span><text:span text:style-name="T269">年</text:span><text:span text:style-name="T270">1</text:span><text:span text:style-name="T271">月</text:span><text:span text:style-name="T272">15</text:span><text:span text:style-name="T273">日至</text:span><text:span text:style-name="T274">113</text:span><text:span text:style-name="T275">年</text:span><text:span text:style-name="T276">1</text:span><text:span text:style-name="T277">月</text:span><text:span text:style-name="T278">31</text:span><text:span text:style-name="T279">日提出補助申請。</text:span></text:p>
        </text:list-item>
        <text:list-item>
          <text:p text:style-name="P280">經費核定後得向本局申請預撥核准之一季業務費及人事費，預撥之經費應於113年12月檢據辦理核銷及沖轉。</text:p>
        </text:list-item>
        <text:list-item>
          <text:p text:style-name="P281">113年4、7、10月檢據辦理上一季業務費及人事費支出明細表、業務費支用單據、人事費請領總表（須依提供之格式填列），並依本局會計程序相關規定辦理。家園若有缺漏、不實等情形，本局得追繳已核撥之款項，如有違法者另依相關法規辦理。。</text:p>
        </text:list-item>
        <text:list-item>
          <text:p text:style-name="P282">開辦費應經本局核准後，始得依計畫辦理，如未經核准逕行辦理，經查證屬實，得不予撥付。家園於執行完畢30日內檢據完成核銷程序。</text:p>
        </text:list-item>
      </text:list>
      <text:list text:style-name="LFO4" text:continue-numbering="true">
        <text:list-item>
          <text:p text:style-name="P283">補助申請及核銷請款應備文件：</text:p>
        </text:list-item>
      </text:list>
      <text:p text:style-name="P284">一、補助申請：</text:p>
      <text:p text:style-name="P285">（一）公文。</text:p>
      <text:p text:style-name="P286">（二）申請計畫書：內容應至少包括下列項目。</text:p>
      <text:p text:style-name="P287">1、家園全銜、家園統一編號、聯絡方式等。</text:p>
      <text:p text:style-name="P288"><text:span text:style-name="T289">2</text:span><text:span text:style-name="T290">、</text:span><text:span text:style-name="T291">服務目標及預期效益：需敘明服務對象、招生方式及預估服務人數。</text:span></text:p>
      <text:p text:style-name="P292"><text:span text:style-name="T293">3</text:span><text:span text:style-name="T294">、</text:span><text:span text:style-name="T295">家園室內空間平面圖（需含各空間用途及面積）。</text:span></text:p>
      <text:p text:style-name="P296">4、113年1至12月經費概算表：包含項目、單位、數量、單價、預算數、申請補助金額、自籌金額等欄。</text:p>
      <text:p text:style-name="P297"><text:span text:style-name="T298">5</text:span><text:span text:style-name="T299">、</text:span><text:bookmark-start text:name="_Hlk143528366"/><text:span text:style-name="T300">一次性開辦費</text:span><text:span text:style-name="T301">:</text:span><text:span text:style-name="T302">申請明細</text:span><text:bookmark-end text:name="_Hlk143528366"/><text:span text:style-name="T303">(</text:span><text:span text:style-name="T304">申請表如附件</text:span><text:span text:style-name="T305">)</text:span><text:span text:style-name="T306">及估價單</text:span><text:span text:style-name="T307">(</text:span><text:span text:style-name="T308">每項至少</text:span><text:span text:style-name="T309">1</text:span><text:span text:style-name="T310">家廠商估價單、單一品項單價</text:span><text:span text:style-name="T311">或同一廠商品項合計逾新臺幣</text:span><text:span text:style-name="T312">1</text:span><text:span text:style-name="T313">萬元以上須檢附</text:span><text:span text:style-name="T314">2</text:span><text:span text:style-name="T315">家廠商估價單</text:span><text:span text:style-name="T316">)</text:span><text:span text:style-name="T317">。</text:span></text:p>
      <text:list text:style-name="LFO2" text:continue-numbering="true">
        <text:list-item>
          <text:list>
            <text:list-item>
              <text:list>
                <text:list-item>
                  <text:p text:style-name="P318">預撥：</text:p>
                </text:list-item>
              </text:list>
            </text:list-item>
          </text:list>
        </text:list-item>
      </text:list>
      <text:list text:style-name="LFO7" text:continue-numbering="true">
        <text:list-item>
          <text:p text:style-name="P319">公文</text:p>
        </text:list-item>
        <text:list-item>
          <text:p text:style-name="P320">領據</text:p>
        </text:list-item>
        <text:list-item>
          <text:p text:style-name="P321">預撥明細表</text:p>
        </text:list-item>
      </text:list>
      <text:soft-page-break/>
      <text:list text:style-name="LFO2" text:continue-numbering="true">
        <text:list-item>
          <text:list>
            <text:list-item>
              <text:list>
                <text:list-item>
                  <text:p text:style-name="P322">核銷請款：</text:p>
                </text:list-item>
              </text:list>
            </text:list-item>
          </text:list>
        </text:list-item>
      </text:list>
      <text:p text:style-name="P323">（一）公文</text:p>
      <text:p text:style-name="P324">（二）請款領據、補助款匯款帳號存摺封面影本。</text:p>
      <text:list text:style-name="LFO8" text:continue-numbering="true">
        <text:list-item>
          <text:p text:style-name="P325">核銷明細表</text:p>
        </text:list-item>
        <text:list-item>
          <text:p text:style-name="P326">人事費：請領總表、勞健保支出及退休金提撥之證明。</text:p>
        </text:list-item>
        <text:list-item>
          <text:p text:style-name="P327">業務費：支用明細、支用單據(需粘貼於支用單據用紙)。</text:p>
        </text:list-item>
        <text:list-item>
          <text:p text:style-name="P328"><text:span text:style-name="T329">開辦費：支用明細、支用單據</text:span><text:span text:style-name="T330">(</text:span><text:span text:style-name="T331">需粘貼於支用單據用紙</text:span><text:span text:style-name="T332">)</text:span><text:span text:style-name="T333">、支用項目之照片。</text:span><text:span text:style-name="T334">家園所購置之設施設備若屬環保署公告指定採購具環保標章產品者，應購置具環保標章產品，倘所購置之設施設備無環保標章，應於事先提報之計畫敘明無法採購之原因；購置電腦及周邊設施設備者，應依本局補助公設民營機構購置電腦及周邊設備基準表辦理。</text:span></text:p>
        </text:list-item>
        <text:list-item>
          <text:p text:style-name="P335">每月收托兒童名冊。</text:p>
        </text:list-item>
        <text:list-item>
          <text:p text:style-name="P336">每童之代收代付費用、每月托育費及上一個月延托費明細。</text:p>
        </text:list-item>
        <text:list-item>
          <text:p text:style-name="P337"><text:span text:style-name="T338">每月托育費及延托費繳庫證明</text:span><text:span text:style-name="T339">(</text:span><text:span text:style-name="T340">款項請逕繳至或電匯入</text:span><text:span text:style-name="T341">0122102</text:span><text:span text:style-name="T342">台北富邦銀行公庫處</text:span><text:span text:style-name="T343">21033173307-0</text:span><text:span text:style-name="T344">臺北市公益彩券盈餘分配基金專戶；並備註</text:span><text:span text:style-name="T345">—</text:span><text:span text:style-name="T346">（婦幼科</text:span><text:span text:style-name="T347">)oo</text:span><text:span text:style-name="T348">家園十時好神托</text:span><text:span text:style-name="T349">113</text:span><text:span text:style-name="T350">年</text:span><text:span text:style-name="T351">o</text:span><text:span text:style-name="T352">月托育收入</text:span><text:span text:style-name="T353">)</text:span><text:span text:style-name="T354">。</text:span></text:p>
        </text:list-item>
      </text:list>
      <text:p text:style-name="P355">拾、經費：113年度所需補助費用由臺北市公益彩券盈餘分配基金編列預算支應。</text:p>
      <text:p text:style-name="P356"><text:span text:style-name="T357">拾壹、本計畫經社會局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W-Kai-98_1" svg:font-family="TW-Kai-98_1" style:font-family-generic="system"/>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2" style:display-name="本文2" style:family="paragraph" style:parent-style-name="內文" style:auto-update="true">
      <style:paragraph-properties style:snap-to-layout-grid="false" fo:text-align="justify" fo:line-height="0.2083in" fo:margin-left="0.6881in" fo:text-indent="-0.0013in">
        <style:tab-stops>
          <style:tab-stop style:type="left" style:position="-0.1881in"/>
          <style:tab-stop style:type="left" style:position="6.2027in"/>
        </style:tab-stops>
      </style:paragraph-properties>
      <style:text-properties style:font-name="標楷體" style:font-name-asian="標楷體" style:letter-kerning="false" style:font-size-complex="12pt" fo:hyphenate="false"/>
    </style:style>
    <style:style style:name="本文2_1" style:display-name="本文2_1" style:family="paragraph" style:parent-style-name="本文2" style:auto-update="true">
      <style:paragraph-properties fo:margin-left="0.7847in" fo:margin-right="0.0986in" fo:text-indent="-0.2923in">
        <style:tab-stops>
          <style:tab-stop style:type="left" style:position="-0.0951in"/>
          <style:tab-stop style:type="left" style:position="0.5937in"/>
          <style:tab-stop style:type="left" style:position="1.0388in"/>
          <style:tab-stop style:type="left" style:position="6.1062in"/>
        </style:tab-stops>
      </style:paragraph-properties>
      <style:text-properties fo:hyphenate="false"/>
    </style:style>
    <style:style style:name="WW_CharLFO1LVL1" style:family="text">
      <style:text-properties style:font-name-complex="Times New Roman" fo:color="#0000FF"/>
    </style:style>
    <text:list-style style:name="WW_OutlineListStyle_32" style:display-name="WW_OutlineListStyle_32">
      <text:list-level-style-number text:level="1" text:style-name="WW_CharLFO1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3LVL1" style:family="text">
      <style:text-properties style:font-name-complex="標楷體"/>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fo:color="#000000"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3944in" text:min-label-width="0.3958in" text:list-level-position-and-space-mode="label-alignment">
          <style:list-level-label-alignment text:label-followed-by="listtab" fo:margin-left="0.7902in" fo:text-indent="-0.3958in"/>
        </style:list-level-properties>
      </text:list-level-style-number>
      <text:list-level-style-number text:level="4" style:num-prefix="（" style:num-suffix="）" style:num-format="一, 十, 一百(繁), ..." text:start-value="2">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3in" text:min-label-width="0.5937in" text:list-level-position-and-space-mode="label-alignment">
          <style:list-level-label-alignment text:label-followed-by="listtab" fo:margin-left="0.8868in" fo:text-indent="-0.5937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4">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6">
      <text:list-level-style-number text:level="1" text:style-name="WW_CharLFO6LVL1" style:num-suffix="、" style:num-format="一, 十, 一百(繁), ...">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5895in" text:min-label-width="0.5937in" text:list-level-position-and-space-mode="label-alignment">
          <style:list-level-label-alignment text:label-followed-by="listtab" fo:margin-left="1.1833in" fo:text-indent="-0.5937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8">
      <text:list-level-style-number text:level="1" style:num-prefix="（" style:num-suffix="）" style:num-format="一, 十, 一百(繁), ..." text:start-value="3">
        <style:list-level-properties text:space-before="0.5888in" text:min-label-width="0.5937in" text:list-level-position-and-space-mode="label-alignment">
          <style:list-level-label-alignment text:label-followed-by="listtab" fo:margin-left="1.1826in" fo:text-indent="-0.5937in"/>
        </style:list-level-properties>
      </text:list-level-style-number>
      <text:list-level-style-number text:level="2" style:num-suffix="、" style:num-format="" text:start-value="6">
        <style:list-level-properties text:space-before="0.9222in" text:min-label-width="0.5in" text:list-level-position-and-space-mode="label-alignment">
          <style:list-level-label-alignment text:label-followed-by="listtab" fo:margin-left="1.4222in" fo:text-indent="-0.5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89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8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李淑雅</dc:creator>
    <meta:creation-date>2024-01-02T05:32:00Z</meta:creation-date>
    <dc:date>2024-01-08T08:26:00Z</dc:date>
    <meta:print-date>2023-09-21T07:07:00Z</meta:print-date>
    <meta:template xlink:href="Normal" xlink:type="simple"/>
    <meta:editing-cycles>5</meta:editing-cycles>
    <meta:editing-duration>PT0S</meta:editing-duration>
    <meta:document-statistic meta:page-count="6" meta:paragraph-count="8" meta:word-count="607" meta:character-count="4062" meta:row-count="28" meta:non-whitespace-character-count="3463"/>
  </office:meta>
</office:document-meta>
</file>