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roman"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margin-bottom="0in" fo:line-height="0.3333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margin-bottom="0in" fo:line-height="0.333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margin-bottom="0in" fo:line-height="0.333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P14" style:parent-style-name="內文" style:family="paragraph">
      <style:paragraph-properties fo:widows="2" fo:orphans="2" style:snap-to-layout-grid="false" fo:margin-bottom="0in" fo:line-height="0.3333in"/>
    </style:style>
    <style:style style:name="T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widows="2" fo:orphans="2" style:snap-to-layout-grid="false" fo:margin-bottom="0in" fo:line-height="0.3333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widows="2" fo:orphans="2" style:snap-to-layout-grid="false" fo:margin-bottom="0in" fo:line-height="0.3333in"/>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Web" style:family="paragraph">
      <style:paragraph-properties fo:margin-top="0in" fo:margin-bottom="0in" style:line-height-at-least="0.2083in" fo:background-color="#FFFFFF"/>
      <style:text-properties style:font-name="標楷體" style:font-name-asian="標楷體" style:font-name-complex="Arial" fo:font-weight="bold" style:font-weight-asian="bold" style:font-weight-complex="bold" fo:color="#4A4A4A" style:font-size-complex="18pt" fo:background-color="#FFFFFF"/>
    </style:style>
    <style:style style:name="P30" style:parent-style-name="內文1"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2A3199" fo:font-size="20pt" style:font-size-asian="20pt" style:font-size-complex="20pt"/>
    </style:style>
    <style:style style:name="P31" style:parent-style-name="內文1" style:family="paragraph">
      <style:paragraph-properties fo:widows="0" fo:orphans="0" fo:border="0in solid #FFFFFF" fo:padding="0.4305in" style:shadow="#000000 0in 0in" fo:text-align="center"/>
    </style:style>
    <style:style style:name="T32" style:parent-style-name="預設段落字型" style:family="text">
      <style:text-properties style:font-name="標楷體" style:font-name-asian="標楷體" fo:font-weight="bold" style:font-weight-asian="bold" fo:color="#2A3199" fo:font-size="20pt" style:font-size-asian="20pt" style:font-size-complex="20pt"/>
    </style:style>
    <style:style style:name="T33" style:parent-style-name="預設段落字型" style:family="text">
      <style:text-properties style:font-name="標楷體" style:font-name-asian="標楷體" fo:font-weight="bold" style:font-weight-asian="bold" fo:color="#2A3199" fo:font-size="20pt" style:font-size-asian="20pt" style:font-size-complex="20pt"/>
    </style:style>
    <style:style style:name="T34" style:parent-style-name="預設段落字型" style:family="text">
      <style:text-properties style:font-name="標楷體" style:font-name-asian="標楷體" fo:font-weight="bold" style:font-weight-asian="bold" fo:color="#2A3199" fo:font-size="20pt" style:font-size-asian="20pt" style:font-size-complex="20pt"/>
    </style:style>
    <style:style style:name="T35" style:parent-style-name="預設段落字型" style:family="text">
      <style:text-properties style:font-name="標楷體" style:font-name-asian="標楷體" fo:font-weight="bold" style:font-weight-asian="bold" fo:color="#2A3199" fo:font-size="20pt" style:font-size-asian="20pt" style:font-size-complex="20pt"/>
    </style:style>
    <style:style style:name="T36" style:parent-style-name="預設段落字型" style:family="text">
      <style:text-properties style:font-name="標楷體" style:font-name-asian="標楷體" fo:font-weight="bold" style:font-weight-asian="bold" fo:color="#2A3199" fo:font-size="20pt" style:font-size-asian="20pt" style:font-size-complex="20pt"/>
    </style:style>
    <style:style style:name="P37" style:parent-style-name="內文Web" style:family="paragraph">
      <style:paragraph-properties fo:margin-bottom="0in" fo:line-height="0.3333in" fo:background-color="#FFFFFF"/>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color="#FF0000" fo:font-size="14pt" style:font-size-asian="14pt" style:font-size-complex="14pt"/>
    </style:style>
    <style:style style:name="T40" style:parent-style-name="預設段落字型" style:family="text">
      <style:text-properties style:font-name="標楷體" style:font-name-asian="標楷體" style:font-name-complex="Arial" fo:color="#000000" fo:font-size="14pt" style:font-size-asian="14pt" style:font-size-complex="14pt"/>
    </style:style>
    <style:style style:name="T41" style:parent-style-name="預設段落字型" style:family="text">
      <style:text-properties style:font-name="標楷體" style:font-name-asian="標楷體" style:font-name-complex="Arial" fo:color="#000000" fo:font-size="14pt" style:font-size-asian="14pt" style:font-size-complex="14pt"/>
    </style:style>
    <style:style style:name="T42" style:parent-style-name="預設段落字型" style:family="text">
      <style:text-properties style:font-name="標楷體" style:font-name-asian="標楷體" style:font-name-complex="Arial" fo:color="#000000" fo:font-size="14pt" style:font-size-asian="14pt" style:font-size-complex="14pt"/>
    </style:style>
    <style:style style:name="T43" style:parent-style-name="預設段落字型" style:family="text">
      <style:text-properties style:font-name="標楷體" style:font-name-asian="標楷體" style:font-name-complex="Arial"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T45" style:parent-style-name="預設段落字型" style:family="text">
      <style:text-properties style:font-name="標楷體" style:font-name-asian="標楷體" style:font-name-complex="Arial" fo:color="#000000" fo:font-size="14pt" style:font-size-asian="14pt" style:font-size-complex="14pt"/>
    </style:style>
    <style:style style:name="T46" style:parent-style-name="預設段落字型" style:family="text">
      <style:text-properties style:font-name="標楷體" style:font-name-asian="標楷體" style:font-name-complex="Arial" fo:color="#000000" fo:font-size="14pt" style:font-size-asian="14pt" style:font-size-complex="14pt"/>
    </style:style>
    <style:style style:name="T47" style:parent-style-name="預設段落字型" style:family="text">
      <style:text-properties style:font-name="標楷體" style:font-name-asian="標楷體" style:font-name-complex="Arial" fo:color="#000000" fo:font-size="14pt" style:font-size-asian="14pt" style:font-size-complex="14pt"/>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標楷體" style:font-name-asian="標楷體" style:font-name-complex="Arial"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color="#000000" fo:font-size="14pt" style:font-size-asian="14pt" style:font-size-complex="14pt"/>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style:font-name-complex="Arial" fo:color="#000000" fo:font-size="14pt" style:font-size-asian="14pt" style:font-size-complex="14pt"/>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66" style:parent-style-name="預設段落字型" style:family="text">
      <style:text-properties style:font-name="標楷體" style:font-name-asian="標楷體" style:font-name-complex="Arial" fo:color="#000000" fo:font-size="14pt" style:font-size-asian="14pt" style:font-size-complex="14pt"/>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P71" style:parent-style-name="內文Web" style:family="paragraph">
      <style:paragraph-properties fo:margin-bottom="0in" fo:line-height="0.3333in" fo:background-color="#FFFFFF"/>
      <style:text-properties style:font-name="標楷體" style:font-name-asian="標楷體" style:font-name-complex="Arial" fo:color="#000000" fo:font-size="14pt" style:font-size-asian="14pt" style:font-size-complex="14pt"/>
    </style:style>
    <style:style style:name="P72" style:parent-style-name="內文Web" style:family="paragraph">
      <style:paragraph-properties fo:margin-top="0in" fo:margin-bottom="0in" fo:line-height="0.3333in" fo:background-color="#FFFFFF"/>
      <style:text-properties style:font-name="標楷體" style:font-name-asian="標楷體" style:font-name-complex="Arial" fo:font-size="14pt" style:font-size-asian="14pt" style:font-size-complex="14pt"/>
    </style:style>
    <style:style style:name="P73" style:parent-style-name="內文Web" style:family="paragraph">
      <style:paragraph-properties fo:margin-top="0in" fo:margin-bottom="0in" fo:line-height="0.3333in" fo:background-color="#FFFFFF"/>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color="#FF0000" fo:font-size="14pt" style:font-size-asian="14pt" style:font-size-complex="14pt"/>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P82" style:parent-style-name="內文Web" style:family="paragraph">
      <style:paragraph-properties fo:margin-bottom="0in" fo:line-height="0.3333in" fo:background-color="#FFFFFF"/>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台北市客家文化基金會新聞稿</text:p>
      <text:p text:style-name="P2">【發佈單位/主辦單位】：財團法人台北市客家文化基金會</text:p>
      <text:p text:style-name="P3"><text:span text:style-name="T4">【發佈日期】：</text:span><text:span text:style-name="T5">113年5</text:span><text:span text:style-name="T6">月</text:span><text:span text:style-name="T7">3</text:span><text:span text:style-name="T8">0</text:span><text:span text:style-name="T9">日 (</text:span><text:span text:style-name="T10">四</text:span><text:span text:style-name="T11">)</text:span></text:p>
      <text:p text:style-name="P12">【指導單位】：臺北市政府客家事務委員會</text:p>
      <text:p text:style-name="P13">【主辦單位】財團法人台北市客家文化基金會</text:p>
      <text:p text:style-name="P14"><text:span text:style-name="T15">【</text:span><text:span text:style-name="T16">新聞聯絡人</text:span><text:span text:style-name="T17">】</text:span><text:span text:style-name="T18">：臺北市客委會　 <text:s/>徐家敏 02-270261</text:span><text:span text:style-name="T19">41#2</text:span><text:span text:style-name="T20">17</text:span><text:span text:style-name="T21">，0</text:span><text:span text:style-name="T22">937-472396</text:span></text:p>
      <text:p text:style-name="P23">　　　　　<text:s text:c="3"/>　客家文化基金會　許瑞君<text:s/>02-23691198#300，0955-861717</text:p>
      <text:p text:style-name="P24"><text:span text:style-name="T25">【</text:span><text:span text:style-name="T26">業務聯絡人</text:span><text:span text:style-name="T27">】</text:span><text:span text:style-name="T28">：客家文化基金會　王佩瑱 02-23973733#10，0981-909052</text:span></text:p>
      <text:p text:style-name="P29"/>
      <text:p text:style-name="P30">書香艾草‧端午閱讀樂</text:p>
      <text:p text:style-name="P31"><text:span text:style-name="T32">客家圖影中心邀請大家</text:span><text:span text:style-name="T33">食粄粽<text:s/></text:span><text:span text:style-name="T34">親</text:span><text:span text:style-name="T35">炙</text:span><text:span text:style-name="T36">艾草香</text:span></text:p>
      <text:p text:style-name="P37"><text:span text:style-name="T38"><text:s text:c="3"/></text:span><text:span text:style-name="T39"><text:s/></text:span><text:span text:style-name="T40">端午佳節將至，</text:span><text:span text:style-name="T41">「</text:span><text:span text:style-name="T42">臺北市客家圖書影音中心</text:span><text:span text:style-name="T43">」（圖影中心）</text:span><text:span text:style-name="T44">，將</text:span><text:span text:style-name="T45">於6月1日</text:span><text:span text:style-name="T46">（六）</text:span><text:span text:style-name="T47">10點到12點舉辦</text:span><text:span text:style-name="T48">「書香艾草‧端午閱讀樂」</text:span><text:span text:style-name="T49">活動，邀請民眾前來品嚐客家粄粽、體驗艾草槌DIY手作，</text:span><text:span text:style-name="T50">一</text:span><text:span text:style-name="T51">同</text:span><text:span text:style-name="T52">度過充滿客家氛圍的「五月節」</text:span><text:span text:style-name="T53">。</text:span><text:span text:style-name="T54">由專業客家手作講師帶領的</text:span><text:span text:style-name="T55">兩場「天然艾草槌DIY」，</text:span><text:span text:style-name="T56">帶領</text:span><text:span text:style-name="T57">民眾</text:span><text:span text:style-name="T58">認識艾草槌防蚊</text:span><text:span text:style-name="T59">驅蟲與按摩經絡效果</text:span><text:span text:style-name="T60">；</text:span><text:span text:style-name="T61">參加者</text:span><text:span text:style-name="T62">也</text:span><text:span text:style-name="T63">可獲得</text:span><text:span text:style-name="T64">客庄粄粽，透過嗅覺、視覺、味覺</text:span><text:span text:style-name="T65">的</text:span><text:span text:style-name="T66">體驗</text:span><text:span text:style-name="T67">，感受</text:span><text:span text:style-name="T68">客家端午的</text:span><text:span text:style-name="T69">特色</text:span><text:span text:style-name="T70">。</text:span></text:p>
      <text:p text:style-name="P71"><text:s text:c="4"/>6月1日活動中，除了教導民眾端午節慶相關的客家用語，也會介紹艾草在客家族群生活中的應用方式。民眾將親手製作天然艾草槌，感受艾草天然清香與手作物的按摩功效，進而認識客家人敬愛自然的生活智慧。最後寫一張小卡片，將艾草拓印在卡片上，分享給親朋好友，送禮留念兩相宜。此外，為了與更多民眾分享艾草在客家文化中所乘載的先民智慧和對健康的祈願，113年6月開館期間內，凡至圖影中心借閱書籍，即可體驗一次DIY手作「艾草條」，數量有限送完為止。</text:p>
      <text:p text:style-name="P72"/>
      <text:p text:style-name="P73"><text:span text:style-name="T74"><text:s text:c="3"/></text:span><text:span text:style-name="T75"><text:s/></text:span><text:span text:style-name="T76">北市客家圖影中心是全臺第一所客家主題影音圖書館，館藏特色為客家文化圖書及多媒體，</text:span><text:span text:style-name="T77">鄰近捷運中正紀念堂站，亦為</text:span><text:span text:style-name="T78">辦理藝文活動及小型研討會議</text:span><text:soft-page-break/><text:span text:style-name="T79">之場地借用</text:span><text:span text:style-name="T80">提供便利選擇</text:span><text:span text:style-name="T81">，近年更積極結合時令辦理各式書香推廣活動，推廣及傳承客家文化。</text:span></text:p>
      <text:p text:style-name="P82"><text:span text:style-name="T83"><text:s text:c="4"/></text:span><text:span text:style-name="T84">更多活動訊息，請上臺北市客家文化主題公園官網或搜尋Facebook「</text:span><text:span text:style-name="T85">臺北市客家圖書影音中心</text:span><text:span text:style-name="T86">」粉絲專頁或電洽</text:span><text:span text:style-name="T87">臺北市客家圖書影音中心</text:span><text:span text:style-name="T88">02-</text:span><text:span text:style-name="T89">23973733#10王</text:span><text:span text:style-name="T90">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roman"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內文1" style:family="paragraph">
      <style:paragraph-properties fo:margin-bottom="0in" fo:line-height="100%"/>
      <style:text-properties style:font-name="Calibri" style:font-name-complex="Calibri"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973898361" text:anchor-type="paragraph" svg:x="-0.725in" svg:y="0.15833in" svg:width="2.89583in" svg:height="0.45833in" style:rel-width="scale" style:rel-height="scale"><draw:image xlink:href="media/image1.png" xlink:type="simple" xlink:show="embed" xlink:actuate="onLoad"/><svg:title/><svg:desc>THCF LOGO</svg:desc></draw:frame><draw:frame draw:z-index="251660288" draw:style-name="a1" draw:name="圖片 1" text:anchor-type="paragraph" svg:x="5.56875in" svg:y="-0.57431in" svg:width="1.26806in" svg:height="0.73333in" style:rel-width="scale" style:rel-height="scale"><draw:image xlink:href="media/image2.emf"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h Hu</meta:initial-creator>
    <dc:creator>user</dc:creator>
    <meta:creation-date>2024-05-30T02:11:00Z</meta:creation-date>
    <dc:date>2024-05-30T02:11:00Z</dc:date>
    <meta:print-date>2024-05-23T05:35:00Z</meta:print-date>
    <meta:template xlink:href="Normal" xlink:type="simple"/>
    <meta:editing-cycles>2</meta:editing-cycles>
    <meta:editing-duration>PT0S</meta:editing-duration>
    <meta:document-statistic meta:page-count="2" meta:paragraph-count="1" meta:word-count="132" meta:character-count="887" meta:row-count="6" meta:non-whitespace-character-count="756"/>
  </office:meta>
</office:document-meta>
</file>