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5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6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7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fo:line-height="0.5in" fo:text-indent="0.3347in"/>
    </style:style>
  </office:automatic-styles>
  <office:body>
    <office:text text:use-soft-page-breaks="true">
      <text:p text:style-name="P1">113年6月11日臺北市政府研究發展考核委員會新聞稿＜共1頁＞</text:p>
      <text:p text:style-name="P3"/>
      <text:p text:style-name="P4"><text:span text:style-name="T5">【</text:span><text:span text:style-name="T6">1999</text:span><text:span text:style-name="T7">話務系統更新維護說明】</text:span><text:span text:style-name="T8"><text:s/></text:span><text:span text:style-name="T9">(</text:span><text:span text:style-name="T10">字數：</text:span><text:span text:style-name="T11">15</text:span><text:span text:style-name="T12">6</text:span><text:span text:style-name="T13">)</text:span></text:p>
      <text:p text:style-name="P14"/>
      <text:p text:style-name="P15">新聞聯絡人：黃鳴鴻　簡任研究員</text:p>
      <text:p text:style-name="P16">聯絡電話：02-27208889轉2262；0937931597</text:p>
      <text:p text:style-name="P17">本案承辦人：陳宗亨　組長</text:p>
      <text:p text:style-name="P18"><text:span text:style-name="T19">聯絡電話：</text:span><text:span text:style-name="T20">02-27208889</text:span><text:span text:style-name="T21">轉</text:span><text:span text:style-name="T22">58701</text:span></text:p>
      <text:p text:style-name="P23">為提供市民更良好的服務品質，1999臺北市民當家熱線預計於113年6月14日上午1時至上午6時進行系統更新維護，1999話務中心亦配合進行相關測試，期間1999進線語音將暫停播放，原則上不影響話務中心接線服務，並將影響性降至最低，以確保服務品質不受影響，另外，若有無法進線之情形，請稍後再撥，或利用本市陳情系統或台北通APP等表達市政意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楊清銘 </dc:creator>
    <meta:creation-date>2023-11-13T06:53:00Z</meta:creation-date>
    <dc:date>2024-06-06T07:55:00Z</dc:date>
    <meta:print-date>2023-11-13T06:50:00Z</meta:print-date>
    <meta:template xlink:href="Normal" xlink:type="simple"/>
    <meta:editing-cycles>53</meta:editing-cycles>
    <meta:editing-duration>PT3720S</meta:editing-duration>
    <meta:document-statistic meta:page-count="1" meta:paragraph-count="7" meta:word-count="245" meta:character-count="307" meta:row-count="13" meta:non-whitespace-character-count="304"/>
  </office:meta>
</office:document-meta>
</file>