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150%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150%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line-height="150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150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27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150%" fo:text-indent="0.389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33" style:parent-style-name="內文Web" style:family="paragraph">
      <style:paragraph-properties fo:margin-bottom="0in" fo:line-height="0.3333in" fo:background-color="#FFFFFF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51" style:parent-style-name="內文Web" style:family="paragraph">
      <style:paragraph-properties fo:margin-bottom="0in" fo:line-height="0.3333in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60" style:parent-style-name="內文Web" style:family="paragraph">
      <style:paragraph-properties fo:margin-bottom="0in" fo:line-height="0.3333in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widows="2" fo:orphans="2" fo:margin-top="0.0694in" style:line-height-at-least="0.3347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70" style:family="table-column">
      <style:table-column-properties style:column-width="0.8805in"/>
    </style:style>
    <style:style style:name="TableColumn71" style:family="table-column">
      <style:table-column-properties style:column-width="0.8152in"/>
    </style:style>
    <style:style style:name="TableColumn72" style:family="table-column">
      <style:table-column-properties style:column-width="3.9916in"/>
    </style:style>
    <style:style style:name="Table69" style:family="table">
      <style:table-properties style:width="5.6875in" fo:margin-left="0in" table:align="center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694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7" style:parent-style-name="內文" style:family="paragraph">
      <style:paragraph-properties fo:widows="2" fo:orphans="2" fo:text-align="center" fo:margin-top="0.0694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694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 fo:margin-top="0.0694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694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fo:text-align="center" fo:margin-top="0.0694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94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3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104in solid #000000" fo:background-color="#FDCFFA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="0.0104in solid #000000" fo:background-color="#F3C9E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0694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694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694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694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694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5" style:family="table-row">
      <style:table-row-properties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694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top="0.0694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5729in"/>
    </style:style>
    <style:style style:name="TableCell184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top="0.0694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87" style:parent-style-name="內文" style:family="paragraph">
      <style:paragraph-properties fo:widows="2" fo:orphans="2" fo:text-align="center" fo:margin-top="0.0694in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9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top="0.0694in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94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6" style:family="table-row">
      <style:table-row-properties style:min-row-height="0.5729in"/>
    </style:style>
    <style:style style:name="TableCell197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694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0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694in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694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內文" style:family="paragraph">
      <style:paragraph-properties fo:widows="2" fo:orphans="2" fo:text-align="center" fo:margin-top="0.0694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8" style:family="table-row">
      <style:table-row-properties style:min-row-height="0.2812in"/>
    </style:style>
    <style:style style:name="TableCell209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694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694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104in solid #000000" fo:background-color="#FDE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694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margin-top="0.0694in" style:line-height-at-least="0.3347in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台北市客家文化基金會新聞稿</text:span></text:p>
      <text:p text:style-name="P3"><text:span text:style-name="T4">【發佈單位/主辦單位】：財團法人台北市客家文化基金會</text:span></text:p>
      <text:p text:style-name="P5"><text:span text:style-name="T6">【發佈日期】：113年6月19日(三)</text:span></text:p>
      <text:p text:style-name="P7"><text:span text:style-name="T8">【指導單位】：臺北市政府客家事務委員會</text:span></text:p>
      <text:p text:style-name="P9"><text:span text:style-name="T10">【新聞聯絡人】：臺北市客委會<text:s/></text:span><text:span text:style-name="T11"><text:s text:c="2"/></text:span><text:span text:style-name="T12">徐家敏<text:s/></text:span><text:span text:style-name="T13">02-270261</text:span><text:span text:style-name="T14">41#217</text:span><text:span text:style-name="T15">，</text:span><text:span text:style-name="T16">0</text:span><text:span text:style-name="T17">937-472396</text:span></text:p>
      <text:p text:style-name="P18"><text:span text:style-name="T19"><text:s text:c="16"/></text:span><text:span text:style-name="T20">客家文化基金會 許瑞君 02-23691198#300，0955-861717</text:span></text:p>
      <text:p text:style-name="P21"><text:span text:style-name="T22">【業務聯絡人】：客家文化基金會 游程強 02-23691198#325，0919-532859</text:span></text:p>
      <text:p text:style-name="內文"/>
      <text:p text:style-name="P23"><text:span text:style-name="T24">愛oi存續‧成果展暨微酵市集</text:span></text:p>
      <text:p text:style-name="P25"><text:span text:style-name="T26">永續多元課程 臺北客家書院展現學習成果</text:span></text:p>
      <text:p text:style-name="P27"><text:s text:c="4"/>財團法人台北市客家文化基金會營運的臺北客家書院（以下簡稱書院）將於6月22日(六)下午2-5時，在臺北市客家文化主題公園舉辦「愛oi存續‧113學年第1期成果展暨微酵市集」，以「愛」字表達愛心及客語「要」（oi)之意，傳遞環境資源與個人生存福祉永續發展的理念與價值。當天設立動、靜態成果展、音樂舞蹈表演、客家工藝手作物的免費體驗外，還有客家與小農綠色特色市集、客語互動學習攤位等；另外也跨單位合作，活動現場將有捐血活動、消防車及地震車體驗，豐富活動邀請民眾共同參與！</text:p>
      <text:p text:style-name="P28"/>
      <text:p text:style-name="P29"><text:span text:style-name="T30">終身學習聯袂永續發展</text:span></text:p>
      <text:p text:style-name="P31"><text:span text:style-name="T32">職人講師獻藝與市民同樂</text:span></text:p>
      <text:p text:style-name="P33"><text:span text:style-name="T34">　　</text:span><text:span text:style-name="T35">臺北客家書院113-1期成果展，以當期課程規劃著重的「永續發展教育」為主題，提供貼近客家文化的體驗，展現各領域中客家文化與永續結合的成果。</text:span><text:span text:style-name="T36">當日活動分四</text:span><text:span text:style-name="T37">部分</text:span><text:span text:style-name="T38">進行，</text:span><text:span text:style-name="T39">第一是「表演活動」</text:span><text:span text:style-name="T40">舞台區，由客家書院的師生帶來二胡與中國笛演繹國樂及客家經典樂曲</text:span><text:span text:style-name="T41">、</text:span><text:span text:style-name="T42">客語流行歌曲與詩詞唸謠相互唱和</text:span><text:span text:style-name="T43">、</text:span><text:span text:style-name="T44">自製大襟衫走秀；並特邀六堆客家歌謠班、真善美樂活舞蹈班帶來活潑演出。</text:span></text:p>
      <text:p text:style-name="P45">　　第二「書院攤位」活動，以13組攤位現場展示精彩成果，並由職人講師帶領民眾進行客家×永續×工藝免費體驗活動(名額有限，請先於官網報名登記<text:soft-page-break/>https://www.tphkc.org.tw/)，動靜並陳展現終身學習與資源永續發展的多元性。民眾可在四縣、海陸腔客語攤位猜謎、唸謠的互動遊戲中學習客語；部分攤位現場完成客家公園相關粉絲團按讚打卡或攤位任務者，即可獲得限量禮物乙份。例如「手機客製好故事」攤位完成互動享限量小農咖啡包、「和營養師一起品嚐綠色生活」攤位完成互動享現場二手舊物挑選或似顏繪服務，歡迎大家前來玩遊戲學客語！</text:p>
      <text:p text:style-name="P46"/>
      <text:p text:style-name="P47"><text:span text:style-name="T48">微酵野餐日╳居家安全╳暖心行動</text:span></text:p>
      <text:p text:style-name="P49"><text:span text:style-name="T50">客家社群展現社會及永續關懷</text:span></text:p>
      <text:p text:style-name="P51"><text:span text:style-name="T52">　　</text:span><text:span text:style-name="T53">第</text:span><text:span text:style-name="T54">三</text:span><text:span text:style-name="T55">是「微酵市集」，從上午10時陸續開攤直到下午5時，由竹夢市集 × 水花園農學市集× 綠色餐飲指南聯手打造，為響應「愛oi存續」主題，市集以客家文化、客庄物產、傳統工藝結合關懷土地、友善環境、綠色餐飲，透過實際行動實踐關懷我們的環境與社會。</text:span></text:p>
      <text:p text:style-name="P56">　　為了響應SDGs目標3：健康與福祉，當天還有「跨單位合作」，結合北市消防局防災防溺宣導，以消防車及地震車體驗，傳達防災知識，建立正確自助、互助及助人的觀念。現場還設有台北客家扶輪社號召捐血活動，讓熱情轉成熱血，讓愛傳遞與延續傳達客家社群公益不落人後的精神。</text:p>
      <text:p text:style-name="P57"/>
      <text:p text:style-name="P58">終身學習不停歇</text:p>
      <text:p text:style-name="P59">6/25搶先線上報名</text:p>
      <text:p text:style-name="P60"><text:span text:style-name="T61"><text:s text:c="4"/></text:span><text:span text:style-name="T62">臺北客家書院誠摯歡迎市民朋友加入終身學習行列！113-2期課程預計於6月25日(二)上午10時開放線上報名，依性質分為1-3學分課程與免學分費課程，1學分費用800元，於6月25日</text:span><text:span text:style-name="T63">(二)</text:span><text:span text:style-name="T64">至7月01日(一)17時報名者，享早鳥優惠免收200元報名費；身心障礙者、低收入戶、滿65歲以上、主題公園志工等身份，享有學分費5折優待。報名與繳費請上網搜尋「臺北市客家文化主題公園」，網址：https://ssl.thcp.org.tw/。課程洽詢(02)2369-1198#322、324、325，或至「臺北客家書院」查詢，網址：</text:span><text:a xlink:href="https://www.tphkc.org.tw/" office:target-frame-name="_top" xlink:show="replace"><text:span text:style-name="T65">https://www.tphkc.org.tw/</text:span></text:a><text:span text:style-name="T66">。</text:span></text:p>
      <text:soft-page-break/>
      <text:p text:style-name="P67"><text:span text:style-name="T68">活動流程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<text:span text:style-name="T76">「愛oi存續-113學年第1期成果展暨微酵市集」</text:span></text:p>
            <text:p text:style-name="P77"><text:span text:style-name="T78">06/22活動流程表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微酵市集</text:span></text:p>
          </table:table-cell>
          <table:table-cell table:style-name="TableCell83">
            <text:p text:style-name="P84"><text:span text:style-name="T85">10:00-17:00</text:span></text:p>
          </table:table-cell>
          <table:table-cell table:style-name="TableCell86">
            <text:p text:style-name="P87"><text:span text:style-name="T88">竹夢市集 × 水花園農學市集× 綠色餐飲指南</text:span></text:p>
            <text:p text:style-name="P89"><text:span text:style-name="T90">10:00起陸續開攤</text:span></text:p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活動開場</text:span></text:p>
          </table:table-cell>
          <table:table-cell table:style-name="TableCell95">
            <text:p text:style-name="P96"><text:span text:style-name="T97">14:00-14:05</text:span></text:p>
          </table:table-cell>
          <table:table-cell table:style-name="TableCell98" table:number-rows-spanned="2">
            <text:p text:style-name="P99"><text:span text:style-name="T100">主持人開場</text:span></text:p>
            <text:p text:style-name="P101"><text:span text:style-name="T102">活動開場、長官貴賓介紹致詞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14:05-14:10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9">
            <text:p text:style-name="P111"><text:span text:style-name="T112">表演活動</text:span></text:p>
          </table:table-cell>
          <table:table-cell table:style-name="TableCell113">
            <text:p text:style-name="P114"><text:span text:style-name="T115">14:10-14:25</text:span></text:p>
          </table:table-cell>
          <table:table-cell table:style-name="TableCell116">
            <text:p text:style-name="P117"><text:span text:style-name="T118">二胡初階+二胡進階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4:30-14:38</text:span></text:p>
          </table:table-cell>
          <table:table-cell table:style-name="TableCell124">
            <text:p text:style-name="P125"><text:span text:style-name="T126">真善美樂活舞蹈班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14:40-14:45</text:span></text:p>
          </table:table-cell>
          <table:table-cell table:style-name="TableCell132">
            <text:p text:style-name="P133"><text:span text:style-name="T134">中國笛進階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14:50-15:10</text:span></text:p>
          </table:table-cell>
          <table:table-cell table:style-name="TableCell140">
            <text:p text:style-name="P141"><text:span text:style-name="T142">頒發講師委任書、班代服務獎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15:15-15:20</text:span></text:p>
          </table:table-cell>
          <table:table-cell table:style-name="TableCell148">
            <text:p text:style-name="P149"><text:span text:style-name="T150">六堆客家歌謠班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15:25-15:30</text:span></text:p>
          </table:table-cell>
          <table:table-cell table:style-name="TableCell156">
            <text:p text:style-name="P157"><text:span text:style-name="T158">客家歌曲快樂唱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15:35-15:38</text:span></text:p>
          </table:table-cell>
          <table:table-cell table:style-name="TableCell164">
            <text:p text:style-name="P165"><text:span text:style-name="T166">六堆客家歌謠班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5:40-15:50</text:span></text:p>
          </table:table-cell>
          <table:table-cell table:style-name="TableCell172">
            <text:p text:style-name="P173"><text:span text:style-name="T174">永續客家多元文化研習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15:55-16:05</text:span></text:p>
          </table:table-cell>
          <table:table-cell table:style-name="TableCell180">
            <text:p text:style-name="P181"><text:span text:style-name="T182">客衫基礎+進階</text:span></text:p>
          </table:table-cell>
        </table:table-row>
        <table:table-row table:style-name="TableRow183">
          <table:table-cell table:style-name="TableCell184">
            <text:p text:style-name="P185"><text:span text:style-name="T186">書院攤位</text:span></text:p>
            <text:p text:style-name="P187"><text:span text:style-name="T188">活動</text:span></text:p>
          </table:table-cell>
          <table:table-cell table:style-name="TableCell189">
            <text:p text:style-name="P190"><text:span text:style-name="T191">14:10-17:00</text:span></text:p>
          </table:table-cell>
          <table:table-cell table:style-name="TableCell192">
            <text:p text:style-name="P193"><text:span text:style-name="T194">手作課程11門、教學3門，共13攤</text:span><text:span text:style-name="T195"><text:line-break/>(*手作體驗名額有限，需事先線上登記)</text:span></text:p>
          </table:table-cell>
        </table:table-row>
        <table:table-row table:style-name="TableRow196">
          <table:table-cell table:style-name="TableCell197">
            <text:p text:style-name="P198"><text:span text:style-name="T199">合作活動</text:span></text:p>
          </table:table-cell>
          <table:table-cell table:style-name="TableCell200">
            <text:p text:style-name="P201"><text:span text:style-name="T202">14:00-17:00</text:span></text:p>
          </table:table-cell>
          <table:table-cell table:style-name="TableCell203">
            <text:p text:style-name="P204"><text:span text:style-name="T205">台北客家扶輪社-愛心捐血</text:span></text:p>
            <text:p text:style-name="P206"><text:span text:style-name="T207">北市消防局-防災宣導、地震車體驗</text:span></text:p>
          </table:table-cell>
        </table:table-row>
        <table:table-row table:style-name="TableRow208">
          <table:table-cell table:style-name="TableCell209">
            <text:p text:style-name="P210"><text:span text:style-name="T211">活動結束</text:span></text:p>
          </table:table-cell>
          <table:table-cell table:style-name="TableCell212">
            <text:p text:style-name="P213"><text:span text:style-name="T214">17:30</text:span></text:p>
          </table:table-cell>
          <table:table-cell table:style-name="TableCell215">
            <text:p text:style-name="P216"><text:span text:style-name="T217">場復</text:span></text:p>
          </table:table-cell>
        </table:table-row>
      </table:table>
      <text:p text:style-name="P218"><text:span text:style-name="T219">★</text:span><text:span text:style-name="T220">活動流程依現場實際情況微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錢玲岑</meta:initial-creator>
    <dc:creator>晟得電腦資訊有限公司 晟得電腦資訊有限公司</dc:creator>
    <meta:creation-date>2024-06-19T05:43:00Z</meta:creation-date>
    <dc:date>2024-06-19T05:43:00Z</dc: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1" meta:row-count="14" meta:non-whitespace-character-count="1791"/>
  </office:meta>
</office:document-meta>
</file>