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fo:font-size="10pt" style:font-size-asian="10pt" style:font-size-complex="10pt"/>
    </style:style>
    <style:style style:name="P3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3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14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15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16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內文" style:family="paragraph">
      <style:paragraph-properties fo:line-height="0.5in" fo:text-indent="0.3347in"/>
    </style:style>
  </office:automatic-styles>
  <office:body>
    <office:text text:use-soft-page-breaks="true">
      <text:p text:style-name="P1">113年6月28日臺北市政府研究發展考核委員會新聞稿＜共1頁＞</text:p>
      <text:p text:style-name="P3"/>
      <text:p text:style-name="P4"><text:span text:style-name="T5">【</text:span><text:span text:style-name="T6">1999</text:span><text:span text:style-name="T7">話務系統更新維護說明】</text:span><text:span text:style-name="T8"><text:s/></text:span><text:span text:style-name="T9">(</text:span><text:span text:style-name="T10">字數：</text:span><text:span text:style-name="T11">154</text:span><text:span text:style-name="T12">)</text:span></text:p>
      <text:p text:style-name="P13"/>
      <text:p text:style-name="P14">新聞聯絡人：黃鳴鴻　簡任研究員</text:p>
      <text:p text:style-name="P15">聯絡電話：02-27208889轉2262；0937931597</text:p>
      <text:p text:style-name="P16">本案承辦人：陳宗亨　組長</text:p>
      <text:p text:style-name="P17"><text:span text:style-name="T18">聯絡電話：</text:span><text:span text:style-name="T19">02-27208889</text:span><text:span text:style-name="T20">轉</text:span><text:span text:style-name="T21">58701</text:span></text:p>
      <text:p text:style-name="P22">為提供市民更良好的服務品質，1999臺北市民當家熱線已於113年6月26日下午6時至6月27日上午1時進行系統更新維護，為確保服務品質，提升系統穩定性，1999話務中心現正配合進行相關測試，原則上不影響話務中心接線服務，若有短暫無法進線之情形，請稍後再撥，或利用本市陳情系統或台北通APP等表達市政意見。若有造成不便之處，敬請見諒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631in" fo:margin-bottom="0.6888in" fo:margin-right="1.063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00417in" svg:y1="0.53403in" svg:x2="5.75417in" svg:y2="0.53403in" draw:z-index="251659264" draw:id="id0" draw:style-name="a0" draw:name="Line 1" text:anchor-type="paragraph"><svg:title/><svg:desc/></draw:connector><draw:frame draw:style-name="a1" draw:name="圖片 1" text:anchor-type="as-char" svg:x="0in" svg:y="0in" svg:width="2.86458in" svg:height="0.53125in" style:rel-width="scale" style:rel-height="scale"><draw:image xlink:href="media/image1.png" xlink:type="simple" xlink:show="embed" xlink:actuate="onLoad"/><svg:title/><svg:desc>本會圖檔</svg:desc></draw:frame></text:p>
      </style:header>
      <style:footer>
        <text:p text:style-name="頁尾"><draw:frame draw:z-index="251661312" draw:id="id1" draw:style-name="a2" draw:name="文字方塊 3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p-10</meta:initial-creator>
    <dc:creator>rdec58709</dc:creator>
    <meta:creation-date>2024-06-28T08:41:00Z</meta:creation-date>
    <dc:date>2024-06-28T08:41:00Z</dc:date>
    <meta:print-date>2023-11-13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