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150%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150%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150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Web" style:family="paragraph">
      <style:paragraph-properties fo:text-align="center" fo:margin-bottom="0in" fo:line-height="0.3333in" fo:background-color="#FFFFFF"/>
      <style:text-properties style:font-name="標楷體" style:font-name-asian="標楷體" fo:font-weight="bold" style:font-weight-asian="bold" style:font-weight-complex="bold" fo:color="#2A6099" fo:font-size="20pt" style:font-size-asian="20pt" style:font-size-complex="20pt"/>
    </style:style>
    <style:style style:name="P49" style:parent-style-name="內文Web" style:family="paragraph">
      <style:paragraph-properties fo:text-align="center" fo:margin-bottom="0in" fo:line-height="0.3333in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2A6099" fo:font-size="20pt" style:font-size-asian="20pt" style:font-size-complex="20pt"/>
    </style:style>
    <style:style style:name="P51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Web" style:family="paragraph">
      <style:paragraph-properties fo:text-align="center" fo:margin-bottom="0in" fo:line-height="0.3333in" fo:background-color="#FFFFFF"/>
      <style:text-properties style:font-name="標楷體" style:font-name-asian="標楷體" fo:font-weight="bold" style:font-weight-asian="bold" style:font-weight-complex="bold" fo:color="#2A6099" fo:font-size="16pt" style:font-size-asian="16pt" style:font-size-complex="16pt"/>
    </style:style>
    <style:style style:name="P55" style:parent-style-name="內文Web" style:family="paragraph">
      <style:paragraph-properties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Web" style:family="paragraph">
      <style:paragraph-properties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Web" style:family="paragraph">
      <style:paragraph-properties fo:text-align="center" fo:margin-bottom="0in" fo:line-height="0.3333in" fo:background-color="#FFFFFF"/>
      <style:text-properties style:font-name="標楷體" style:font-name-asian="標楷體" fo:font-weight="bold" style:font-weight-asian="bold" style:font-weight-complex="bold" fo:color="#2A6099" fo:font-size="16pt" style:font-size-asian="16pt" style:font-size-complex="16pt"/>
    </style:style>
    <style:style style:name="P58" style:parent-style-name="內文Web" style:family="paragraph">
      <style:paragraph-properties fo:margin-bottom="0in" fo:line-height="0.3333in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0.3333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4">台北市客家文化基金會新聞稿</text:span></text:p>
      <text:p text:style-name="P5"><text:span text:style-name="T6">【發佈單位</text:span><text:span text:style-name="T7">/</text:span><text:span text:style-name="T8">主辦單位】：財團法人台北市客家文化基金會</text:span></text:p>
      <text:p text:style-name="P9"><text:span text:style-name="T10">【發佈日期】：</text:span><text:span text:style-name="T11">113</text:span><text:span text:style-name="T12">年</text:span><text:span text:style-name="T13">7</text:span><text:span text:style-name="T14">月</text:span><text:span text:style-name="T15">11</text:span><text:span text:style-name="T16">日</text:span><text:span text:style-name="T17">(</text:span><text:span text:style-name="T18">四</text:span><text:span text:style-name="T19">)</text:span></text:p>
      <text:p text:style-name="P20"><text:span text:style-name="T21">【指導單位】：臺北市政府客家事務委員會</text:span></text:p>
      <text:p text:style-name="P22"><text:span text:style-name="T23">【新聞聯絡人】：臺北市客委會</text:span><text:span text:style-name="T24"><text:s text:c="3"/></text:span><text:span text:style-name="T25">徐家敏</text:span><text:span text:style-name="T26"><text:s/></text:span><text:span text:style-name="T27">02-270261</text:span><text:span text:style-name="T28">41#217</text:span><text:span text:style-name="T29">，</text:span><text:span text:style-name="T30">0</text:span><text:span text:style-name="T31">937-472396</text:span></text:p>
      <text:p text:style-name="P32"><text:span text:style-name="T33"><text:s text:c="16"/></text:span><text:span text:style-name="T34">客家文化基金會</text:span><text:span text:style-name="T35"><text:s/></text:span><text:span text:style-name="T36">許瑞君</text:span><text:span text:style-name="T37"><text:s/></text:span><text:span text:style-name="T38">02-23691198#300</text:span><text:span text:style-name="T39">，</text:span><text:span text:style-name="T40">0955-861717</text:span></text:p>
      <text:p text:style-name="P41"><text:span text:style-name="T42">【業務聯絡人】：客家文化基金會</text:span><text:span text:style-name="T43"><text:s/></text:span><text:span text:style-name="T44">林明萱</text:span><text:span text:style-name="T45"><text:s/>02-23691198#509</text:span><text:span text:style-name="T46">，</text:span><text:span text:style-name="T47">0963-262-692</text:span></text:p>
      <text:p text:style-name="內文"/>
      <text:p text:style-name="P48">臺北客家免費自助抓周</text:p>
      <text:p text:style-name="P49"><text:span text:style-name="T50">邀您體驗客家新生兒的祝福</text:span></text:p>
      <text:p text:style-name="P51"><text:s text:c="4"/>財團法人台北市客家文化基金會（以下簡稱北市客基會）營運的臺北市客家文化主題公園（以下簡稱公園）客家文化中心二樓常設展區，為傳承客家文化、增進親子友善措施，特別增設自助抓周體驗設施，開放民眾免費體驗，傳遞客家生命禮俗的祝福。</text:p>
      <text:p text:style-name="P52"><text:s text:c="4"/>公園即日起，每個月將開放4個場次，提供有意體驗客家抓周的民眾上網預約報名。報名成功的家長可以在約定時間，依照展示場景的簡易操作流程，使用館內提供的抓周道具、虎衣虎帽、還有縮小版的寶寶藍衫，完成抓周體驗。沒有預約到的民眾也可於平日週二至週日上午9時至下午18時開館時間內，自由參觀抓周場景與攝影。</text:p>
      <text:p text:style-name="P53">　　展場提供多樣道具供預約體驗抓周的民眾使用，包括虎衣虎帽、敲敲智慧鑼、過聰明門，以及十八種造型可愛飽滿的抓周抱枕：算盤、元寶、電腦、畫筆等，讓寶寶盡情探索、抓取喜愛的物品，增添家人預測寶寶未來興趣與職業取向的趣味，為親子留下珍貴回憶；也讓前來參觀的民眾認識客家族群對嶄新生命的祝福與禮俗。</text:p>
      <text:p text:style-name="P54">客家寶寶生命禮俗展示<text:s/>寓教於樂傳承客家文化</text:p>
      <text:soft-page-break/>
      <text:p text:style-name="P55"><text:s text:c="4"/>出生，是每個人生命的起點，在遵古尚禮的傳統客家社會，新生寶寶不只代表宗族的傳承、更是生產力的延續。在早年醫學不發達的時代，寶寶能平安活到周歲，是非常值得慶祝的事，在客家生命禮俗中，寶寶滿周歲時稱為「對歲」，為周歲寶寶慶生稱為「做對歲」，客家人會替寶寶戴上「對歲帽」，是對生命傳承的期盼，也是對寶寶健康平安長大的祝福。</text:p>
      <text:p text:style-name="P56"><text:s text:c="4"/>公園二樓常設展區新增之抓周服務與客家生命禮俗展示區，是全台灣首座都會客家文化園區提供的免費活動，展示客家從寶寶出生到周歲間的傳統習俗及儀式，期盼透過抓周專區禮俗的介紹與服務，祝福所有的新生兒都能健康平安地成長。抓周儀式，不僅是文化傳承的一部分，亦是家長對寶寶的祝福和期望，並激發寶寶的探索慾和創造力。</text:p>
      <text:p text:style-name="P57">親子同樂新去處<text:s/>免費抓周一起來</text:p>
      <text:p text:style-name="P58"><text:span text:style-name="T59"><text:s text:c="5"/></text:span><text:span text:style-name="T60">北市客基會指出，每月抓周預約時段依官網表單公告為主，採線上表單預約制，預計每月開放</text:span><text:span text:style-name="T61">4</text:span><text:span text:style-name="T62">個場次，每個月的第一個星期一中午</text:span><text:span text:style-name="T63">12</text:span><text:span text:style-name="T64">點開放報名登記，相關介紹請上網搜尋「臺北市客家文</text:span><text:span text:style-name="T65">化主題公園」，網址</text:span><text:a xlink:href="https://ssl.thcp.org.tw/" office:target-frame-name="_top" xlink:show="replace"><text:span text:style-name="T66">https://ssl.thcp.org.tw/</text:span></text:a></text:p>
      <text:p text:style-name="P67">活動地點：臺北市客家文化主題公園(臺北市中正區汀洲路三段2號)</text:p>
      <text:p text:style-name="P68"><text:span text:style-name="T69">交通資訊：請見</text:span><text:a xlink:href="https://ssl.thcp.org.tw/traffic" office:target-frame-name="_top" xlink:show="replace"><text:span text:style-name="T70">https://ssl.thcp.org.tw/traffic</text:span></text:a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玲岑</meta:initial-creator>
    <dc:creator>徐家敏</dc:creator>
    <meta:creation-date>2024-07-11T01:08:00Z</meta:creation-date>
    <dc:date>2024-07-11T01:26:00Z</dc:date>
    <meta:template xlink:href="Normal" xlink:type="simple"/>
    <meta:editing-cycles>4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