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 style:line-height-at-least="0.2916in" fo:margin-left="0.0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style:text-autospace="none" style:line-height-at-least="0.2916in" fo:margin-left="0.0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fo:line-height="0.4583in" fo:margin-left="0.0076in" fo:text-indent="0.310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 fo:line-height="0.4583in" fo:margin-left="0.00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5">113年</text:span><text:span text:style-name="T6">7</text:span><text:span text:style-name="T7">月11日臺北市政府研究發展考核委員會新聞稿＜共2頁＞</text:span></text:p>
      <text:p text:style-name="P8"><text:span text:style-name="T9">【</text:span><text:span text:style-name="T10">提升市民安心感</text:span><text:span text:style-name="T11">—</text:span><text:span text:style-name="T12">基北北桃</text:span><text:span text:style-name="T13">合作交流平臺</text:span><text:span text:style-name="T14">副市長</text:span><text:span text:style-name="T15">會議</text:span><text:span text:style-name="T16">　</text:span><text:span text:style-name="T17">聚焦區域</text:span><text:span text:style-name="T18">發展</text:span><text:span text:style-name="T19">議題】</text:span><text:span text:style-name="T20">（字數：6</text:span><text:span text:style-name="T21">5</text:span><text:span text:style-name="T22">8</text:span><text:span text:style-name="T23">）</text:span></text:p>
      <text:p text:style-name="Standard"><text:span text:style-name="T24">新聞聯絡人：黃鳴鴻簡任研究員</text:span></text:p>
      <text:p text:style-name="Standard"><text:span text:style-name="T25">聯絡電話：2720-8889轉2262；0937-931-597</text:span></text:p>
      <text:p text:style-name="Standard"><text:span text:style-name="T26">本案承辦人：彭彥郡副研究員</text:span></text:p>
      <text:p text:style-name="P27"><text:span text:style-name="T28">聯絡電話：</text:span><text:span text:style-name="T29">02-</text:span><text:span text:style-name="T30">2720-8889轉2280</text:span></text:p>
      <text:p text:style-name="P31"><text:span text:style-name="T32">「基北北桃合作交流平臺」第3次副市長層級會議今日在基隆要塞司令部舉辦，臺北市林奕華副市長出席時表示，距離上次第2次副市長層級會議半年的區間，這半年4市仍然持續業務跨域合作及經驗分享，除聚焦於共同議題「氣候變遷因應及調適」合作討論外，針對社會大眾關心的議題，例如特殊（無依）兒童照顧三方共訪機制、緊急事件跨域通報機制，都有長足的合作與討論，要讓市民生活更安心。各議題小組亦完成多項合作成果，包括避難弱勢場所火災初期自救及疏散演練交流觀摩，共同加強火災疏散及應變能力；臺北市與桃</text:span><text:span text:style-name="T33">園</text:span><text:span text:style-name="T34">市</text:span><text:span text:style-name="T35">立</text:span><text:span text:style-name="T36">圖書館一證通用服務正式啟用，達成4市跨域借書一卡通服務，民眾可跨市共享圖書資源；電競產業推動、食農</text:span><text:span text:style-name="T37">／</text:span><text:span text:style-name="T38">漁教育合作、觀光工廠職涯探索見學、智慧農（漁）業場域、推廣數位轉型、地熱發電廠等相關經驗交流；另</text:span><text:span text:style-name="T39">4</text:span><text:span text:style-name="T40">市亦共同辦理專職培訓課程，包含預立醫療照護諮商專業人員、醫事人員戒菸服務訓練、食品業者衛生管理線上課程建置、照顧管理人員及</text:span><text:span text:style-name="T41">A</text:span><text:span text:style-name="T42">個管資格訓練及三、四級毒品裁罰講習多元方案等；此外本次也新增多項共同合作案，包括</text:span><text:span text:style-name="T43">跨市設置通勤綠廊標誌牌面</text:span><text:span text:style-name="T44">、</text:span><text:span text:style-name="T45">研議</text:span><text:span text:style-name="T46">電動輔助自行車跨市騎乘規範及配套、新興能源經驗交流合作、氣候</text:span><text:soft-page-break/><text:span text:style-name="T47">變遷跨縣市合作平臺、幼兒專責醫師制度高風險家庭跨區收案</text:span><text:span text:style-name="T48">、北北基桃空品不良季聯合稽查</text:span><text:span text:style-name="T49">及</text:span><text:span text:style-name="T50">4</text:span><text:span text:style-name="T51">市</text:span><text:span text:style-name="T52">聯合海外共同行銷，朝</text:span><text:span text:style-name="T53">共創北臺</text:span><text:span text:style-name="T54">灣共榮共好生活圈目標而努力。</text:span></text:p>
      <text:p text:style-name="P55"><text:span text:style-name="T56"><text:s text:c="4"/>林奕華副市長說明，為更貼近民眾期待與需求，</text:span><text:span text:style-name="T57">本次會議新增之議題將會更聚焦於4個城市之間共同面臨之議題，像交通、社福等議題，期能研議出更具體讓民眾有幸福感及安全感的政策，基北北桃共同建構出北臺灣幸福藍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Standard" style:next-style-name="內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彥郡</meta:initial-creator>
    <dc:creator>彭彥郡</dc:creator>
    <meta:creation-date>2024-07-16T02:46:00Z</meta:creation-date>
    <dc:date>2024-07-16T02:46:00Z</dc:date>
    <meta:print-date>2024-07-04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