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margin-top="0.1666in" fo:margin-bottom="0.1666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margin-top="0.1666in" fo:margin-bottom="0.1666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margin-bottom="0.0694in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694in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margin-bottom="0.0694in" fo:line-height="0.3333in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信義區公所新聞稿</text:p>
      <text:p text:style-name="P2"/>
      <text:p text:style-name="P3"><text:span text:style-name="T4">發稿單位</text:span><text:span text:style-name="T5">：臺北市信義區公所</text:span></text:p>
      <text:p text:style-name="P6"><text:span text:style-name="T7">發稿日期</text:span><text:span text:style-name="T8">：</text:span><text:span text:style-name="T9">113</text:span><text:span text:style-name="T10">年</text:span><text:span text:style-name="T11">7</text:span><text:span text:style-name="T12">月</text:span><text:span text:style-name="T13">12</text:span><text:span text:style-name="T14">日</text:span></text:p>
      <text:p text:style-name="P15"><text:span text:style-name="T16">聯絡</text:span><text:span text:style-name="T17">人</text:span><text:span text:style-name="T18">：任傑</text:span></text:p>
      <text:p text:style-name="P19"><text:span text:style-name="T20">聯絡電話</text:span><text:span text:style-name="T21">：</text:span><text:span text:style-name="T22">02-27239777</text:span><text:span text:style-name="T23">轉</text:span><text:span text:style-name="T24">357</text:span></text:p>
      <text:p text:style-name="P25">因應0710午後強降雨，信義區公所協助區內弱勢民眾</text:p>
      <text:p text:style-name="P26">災害應變及災後復原</text:p>
      <text:p text:style-name="P27"><text:span text:style-name="T28">　　</text:span><text:span text:style-name="T29">113</text:span><text:span text:style-name="T30">年</text:span><text:span text:style-name="T31">7</text:span><text:span text:style-name="T32">月</text:span><text:span text:style-name="T33">10</text:span><text:span text:style-name="T34">日因</text:span><text:span text:style-name="T35">午後對流雲系發展旺盛</text:span><text:span text:style-name="T36">，臺北市發生短延時強降雨，最大時雨量信義區瑠公國中站時雨量達</text:span><text:span text:style-name="T37">105.5mm</text:span><text:span text:style-name="T38">、挹翠山莊站時雨量達</text:span><text:span text:style-name="T39">102.5mm</text:span><text:span text:style-name="T40">、四獸山站時雨量達</text:span><text:span text:style-name="T41">102.5mm</text:span><text:span text:style-name="T42">，多處雨量超過臺北市雨水下水道設計每小時</text:span><text:span text:style-name="T43">78.8mm</text:span><text:span text:style-name="T44">的保護標準，雖降雨持續時間不長，但短時間累積超過時雨量</text:span><text:span text:style-name="T45">7</text:span><text:span text:style-name="T46">8</text:span><text:span text:style-name="T47">.8mm</text:span><text:span text:style-name="T48">的雨量，造成信義區區內多處淹水。</text:span></text:p>
      <text:p text:style-name="P49">　　信義區公所於短延時強降雨期間，即請各里里幹事協助里內災情查蒐報，並關注災情處置情形，後通報有數起受災戶為弱勢民眾，無力自行清掃家園，信義區公所即媒合區內團體「信義區後備軍人輔導中心」協助民眾清掃家園。其中一戶位於信義區雙和里吳興街，案主為一獨居長者並乘坐輪椅，行動不便實無法自行清掃家園，「信義區後備軍人輔導中心」即出動志工5名，於113年7月11日上午9時協助民眾清掃家園及關懷民眾身心狀況及有無其他需求。</text:p>
      <text:p text:style-name="P50"><text:span text:style-name="T51">　　藉由本次機會，信義區公所與「信義區後備軍人輔導中心」簽署防災合作備忘錄，期待結合民間力量，協助區內社區鄰里自助之能力，打造韌性信義。政府的能量有限，然而民間的能量是無窮的，藉由簽署防災備忘錄，提升信義區救災能量，使市民朋友的生命財產安全獲得更大的保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2368in" fo:padding-left="0.7708in" fo:padding-bottom="0.3347in" fo:padding-right="0.8958in" style:shadow="none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65354505" text:anchor-type="paragraph" svg:x="0in" svg:y="0in" svg:width="5.75694in" svg:height="2.8027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瑜均</meta:initial-creator>
    <dc:creator>黃鼎涵</dc:creator>
    <meta:creation-date>2024-07-12T01:00:00Z</meta:creation-date>
    <dc:date>2024-07-12T01:01:00Z</dc:date>
    <meta:print-date>2024-07-11T07:0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1" meta:character-count="609" meta:row-count="4" meta:non-whitespace-character-count="519"/>
  </office:meta>
</office:document-meta>
</file>