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size="10pt" style:font-size-asian="10pt" style:font-size-complex="10pt"/>
    </style:style>
    <style:style style:name="P3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5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6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7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內文" style:family="paragraph">
      <style:paragraph-properties fo:line-height="0.5in" fo:text-indent="0.3347in"/>
    </style:style>
  </office:automatic-styles>
  <office:body>
    <office:text text:use-soft-page-breaks="true">
      <text:p text:style-name="P1">113年7月17日臺北市政府研究發展考核委員會新聞稿＜共1頁＞</text:p>
      <text:p text:style-name="P3"/>
      <text:p text:style-name="P4"><text:span text:style-name="T5">【</text:span><text:span text:style-name="T6">1999</text:span><text:span text:style-name="T7">話務系統更新維護</text:span><text:span text:style-name="T8">後續</text:span><text:span text:style-name="T9">說明】</text:span><text:span text:style-name="T10"><text:s/></text:span><text:span text:style-name="T11">(</text:span><text:span text:style-name="T12">字數：</text:span><text:span text:style-name="T13">202)</text:span></text:p>
      <text:p text:style-name="P14"/>
      <text:p text:style-name="P15">新聞聯絡人：黃鳴鴻　簡任研究員</text:p>
      <text:p text:style-name="P16">聯絡電話：02-27208889轉2262；0937931597</text:p>
      <text:p text:style-name="P17">本案承辦人：陳宗亨　組長</text:p>
      <text:p text:style-name="P18"><text:span text:style-name="T19">聯絡電話：</text:span><text:span text:style-name="T20">02-27208889</text:span><text:span text:style-name="T21">轉</text:span><text:span text:style-name="T22">58701</text:span></text:p>
      <text:p text:style-name="P23">為提供市民更良好的服務品質，1999臺北市民當家熱線前於113年6月開始陸續進行系統更新維護作業，由於資通訊設備上架後仍有部分軟硬體相關設定尚在調整中，目前撥打1999轉接話務人員或有短暫不穩定情形；輸入分機轉接市府各單位亦有可能發生異常狀況，若有上述情形，建議您可稍後再撥，或透過本市陳情系統及台北通APP等表達市政意見；有洽辦各機關業務需求者亦可直接撥打臺北市政府總機代表號02-27208889（需付費）進行通話，造成不便之處，敬請見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9264" draw:id="id0" draw:style-name="a0" draw:name="Line 1" text:anchor-type="paragraph"><svg:title/><svg:desc/></draw:connector><draw:frame draw:style-name="a1" draw:name="圖片 1" text:anchor-type="as-char" svg:x="0in" svg:y="0in" svg:width="2.86458in" svg:height="0.53125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z-index="251661312" draw:id="id1" draw:style-name="a2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p-10</meta:initial-creator>
    <dc:creator>楊清銘 </dc:creator>
    <meta:creation-date>2023-11-13T06:53:00Z</meta:creation-date>
    <dc:date>2024-07-17T05:33:00Z</dc:date>
    <meta:print-date>2023-11-13T06:50:00Z</meta:print-date>
    <meta:template xlink:href="Normal" xlink:type="simple"/>
    <meta:editing-cycles>59</meta:editing-cycles>
    <meta:editing-duration>PT4140S</meta:editing-duration>
    <meta:document-statistic meta:page-count="1" meta:paragraph-count="7" meta:word-count="166" meta:character-count="363" meta:row-count="8" meta:non-whitespace-character-count="204"/>
  </office:meta>
</office:document-meta>
</file>