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 fo:line-height="150%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style:snap-to-layout-grid="false" fo:line-height="150%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style:snap-to-layout-grid="false" fo:line-height="150%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style:snap-to-layout-grid="false" fo:line-height="150%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fo:line-height="150%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style:snap-to-layout-grid="false" fo:line-height="150%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8pt" style:font-size-asian="18pt" style:font-size-complex="18pt"/>
    </style:style>
    <style:style style:name="P4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8pt" style:font-size-asian="18pt" style:font-size-complex="18pt"/>
    </style:style>
    <style:style style:name="P41" style:parent-style-name="內文Web" style:family="paragraph">
      <style:paragraph-properties fo:margin-bottom="0in" fo:line-height="0.3333in" fo:background-color="#FFFFFF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9" style:parent-style-name="內文Web" style:family="paragraph">
      <style:paragraph-properties fo:margin-bottom="0in" fo:line-height="0.3333in" fo:background-color="#FFFFFF"/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17" style:parent-style-name="內文Web" style:family="paragraph">
      <style:paragraph-properties fo:margin-bottom="0in" fo:line-height="0.3333in" fo:background-color="#FFFFFF"/>
      <style:text-properties style:font-name="標楷體" style:font-name-asian="標楷體" style:font-name-complex="Arial" fo:font-size="14pt" style:font-size-asian="14pt" style:font-size-complex="14pt"/>
    </style:style>
    <style:style style:name="P11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4pt" style:font-size-asian="14pt" style:font-size-complex="14pt"/>
    </style:style>
    <style:style style:name="P11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4pt" style:font-size-asian="14pt" style:font-size-complex="14pt"/>
    </style:style>
    <style:style style:name="P120" style:parent-style-name="內文Web" style:family="paragraph">
      <style:paragraph-properties fo:margin-bottom="0in" fo:line-height="0.3333in" fo:background-color="#FFFFFF"/>
    </style:style>
    <style:style style:name="T1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28" style:parent-style-name="內文Web" style:family="paragraph">
      <style:paragraph-properties fo:margin-bottom="0in" fo:line-height="0.3333in" fo:background-color="#FFFFFF"/>
      <style:text-properties style:font-name="標楷體" style:font-name-asian="標楷體" style:font-name-complex="Arial" fo:font-size="14pt" style:font-size-asian="14pt" style:font-size-complex="14pt"/>
    </style:style>
    <style:style style:name="P129" style:parent-style-name="內文" style:family="paragraph">
      <style:paragraph-properties fo:widows="2" fo:orphans="2" style:snap-to-layout-grid="false" fo:text-align="center" style:line-height-at-least="0.1666in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4pt" style:font-size-asian="14pt" style:font-size-complex="14pt"/>
    </style:style>
    <style:style style:name="P13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4pt" style:font-size-asian="14pt" style:font-size-complex="14pt"/>
    </style:style>
    <style:style style:name="P134" style:parent-style-name="內文Web" style:family="paragraph">
      <style:paragraph-properties fo:margin-bottom="0in" fo:line-height="0.3333in" fo:background-color="#FFFFFF"/>
    </style:style>
    <style:style style:name="T1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77" style:parent-style-name="內文Web" style:family="paragraph">
      <style:paragraph-properties fo:margin-bottom="0in" fo:line-height="0.3333in" fo:background-color="#FFFFFF"/>
      <style:text-properties style:font-name="標楷體" style:font-name-asian="標楷體" style:font-name-complex="Arial" fo:font-size="14pt" style:font-size-asian="14pt" style:font-size-complex="14pt"/>
    </style:style>
    <style:style style:name="P178" style:parent-style-name="內文Web" style:family="paragraph">
      <style:paragraph-properties fo:margin-bottom="0in" fo:line-height="0.3333in" fo:background-color="#FFFFFF"/>
      <style:text-properties style:font-name="標楷體" style:font-name-asian="標楷體" style:font-name-complex="Arial" fo:font-size="14pt" style:font-size-asian="14pt" style:font-size-complex="14pt"/>
    </style:style>
    <style:style style:name="P179" style:parent-style-name="內文Web" style:family="paragraph">
      <style:paragraph-properties fo:margin-bottom="0in" fo:line-height="0.3333in" fo:background-color="#FFFFFF"/>
      <style:text-properties style:font-name="標楷體" style:font-name-asian="標楷體" style:font-name-complex="Arial" fo:font-size="14pt" style:font-size-asian="14pt" style:font-size-complex="14pt"/>
    </style:style>
    <style:style style:name="P18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4pt" style:font-size-asian="14pt" style:font-size-complex="14pt"/>
    </style:style>
    <style:style style:name="P18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0.3333in"/>
    </style:style>
    <style:style style:name="T1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8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8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8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9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9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92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6" style:parent-style-name="內文" style:family="paragraph">
      <style:paragraph-properties fo:widows="2" fo:orphans="2" fo:margin-top="0.0694in" style:line-height-at-least="0.3347in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203" style:family="table-column">
      <style:table-column-properties style:column-width="0.8437in"/>
    </style:style>
    <style:style style:name="TableColumn204" style:family="table-column">
      <style:table-column-properties style:column-width="1.0895in"/>
    </style:style>
    <style:style style:name="TableColumn205" style:family="table-column">
      <style:table-column-properties style:column-width="3.7541in"/>
    </style:style>
    <style:style style:name="Table202" style:family="table">
      <style:table-properties style:width="5.6875in" fo:margin-left="0in" table:align="center"/>
    </style:style>
    <style:style style:name="TableRow206" style:family="table-row">
      <style:table-row-properties style:min-row-height="0.2708in"/>
    </style:style>
    <style:style style:name="TableCell207" style:family="table-cell">
      <style:table-cell-properties fo:border="0.0104in solid #000000" fo:background-color="#FFFFCC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209" style:parent-style-name="內文" style:family="paragraph">
      <style:paragraph-properties fo:widows="2" fo:orphans="2" fo:text-align="center" fo:margin-top="0.0694in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14" style:family="table-row">
      <style:table-row-properties style:min-row-height="0.2812in"/>
    </style:style>
    <style:style style:name="TableCell215" style:family="table-cell">
      <style:table-cell-properties fo:border="0.0104in solid #000000" fo:background-color="#D9F2D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fo:color="#000000" style:letter-kerning="false" style:font-size-complex="12pt"/>
    </style:style>
    <style:style style:name="TableCell217" style:family="table-cell">
      <style:table-cell-properties fo:border="0.0104in solid #000000" fo:background-color="#D9F2D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fo:color="#000000" style:letter-kerning="false" style:font-size-complex="12pt"/>
    </style:style>
    <style:style style:name="TableCell219" style:family="table-cell">
      <style:table-cell-properties fo:border="0.0104in solid #000000" fo:background-color="#D9F2D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fo:color="#000000" style:letter-kerning="false" style:font-size-complex="12pt"/>
    </style:style>
    <style:style style:name="TableRow221" style:family="table-row">
      <style:table-row-properties style:min-row-height="0.2812in"/>
    </style:style>
    <style:style style:name="TableCell222" style:family="table-cell">
      <style:table-cell-properties fo:border="0.0104in solid #000000" fo:background-color="#D9F2D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fo:color="#000000" style:letter-kerning="false" style:font-size-complex="12pt"/>
    </style:style>
    <style:style style:name="TableCell224" style:family="table-cell">
      <style:table-cell-properties fo:border="0.0104in solid #000000" fo:background-color="#D9F2D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fo:color="#000000" style:letter-kerning="false" style:font-size-complex="12pt"/>
    </style:style>
    <style:style style:name="TableCell226" style:family="table-cell">
      <style:table-cell-properties fo:border="0.0104in solid #000000" fo:background-color="#D9F2D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fo:color="#000000" style:letter-kerning="false" style:font-size-complex="12pt"/>
    </style:style>
    <style:style style:name="TableRow228" style:family="table-row">
      <style:table-row-properties style:min-row-height="0.2812in"/>
    </style:style>
    <style:style style:name="TableCell229" style:family="table-cell">
      <style:table-cell-properties fo:border="0.0104in solid #000000" fo:background-color="#D9F2D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fo:color="#000000" style:letter-kerning="false" style:font-size-complex="12pt"/>
    </style:style>
    <style:style style:name="TableCell231" style:family="table-cell">
      <style:table-cell-properties fo:border="0.0104in solid #000000" fo:background-color="#D9F2D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fo:color="#000000" style:letter-kerning="false" style:font-size-complex="12pt"/>
    </style:style>
    <style:style style:name="TableCell233" style:family="table-cell">
      <style:table-cell-properties fo:border="0.0104in solid #000000" fo:background-color="#D9F2D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fo:color="#000000" style:letter-kerning="false" style:font-size-complex="12pt"/>
    </style:style>
    <style:style style:name="TableRow235" style:family="table-row">
      <style:table-row-properties style:min-row-height="0.2812in"/>
    </style:style>
    <style:style style:name="TableCell236" style:family="table-cell">
      <style:table-cell-properties fo:border="0.0104in solid #000000" fo:background-color="#D9F2D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fo:color="#000000" style:letter-kerning="false" style:font-size-complex="12pt"/>
    </style:style>
    <style:style style:name="TableCell238" style:family="table-cell">
      <style:table-cell-properties fo:border="0.0104in solid #000000" fo:background-color="#D9F2D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fo:color="#000000" style:letter-kerning="false" style:font-size-complex="12pt"/>
    </style:style>
    <style:style style:name="TableCell240" style:family="table-cell">
      <style:table-cell-properties fo:border="0.0104in solid #000000" fo:background-color="#D9F2D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fo:color="#000000" style:letter-kerning="false" style:font-size-complex="12pt"/>
    </style:style>
    <style:style style:name="TableRow242" style:family="table-row">
      <style:table-row-properties style:min-row-height="0.2812in"/>
    </style:style>
    <style:style style:name="TableCell243" style:family="table-cell">
      <style:table-cell-properties fo:border="0.0104in solid #000000" fo:background-color="#D9F2D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fo:color="#000000" style:letter-kerning="false" style:font-size-complex="12pt"/>
    </style:style>
    <style:style style:name="TableCell245" style:family="table-cell">
      <style:table-cell-properties fo:border="0.0104in solid #000000" fo:background-color="#D9F2D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fo:color="#000000" style:letter-kerning="false" style:font-size-complex="12pt"/>
    </style:style>
    <style:style style:name="TableCell247" style:family="table-cell">
      <style:table-cell-properties fo:border="0.0104in solid #000000" fo:background-color="#D9F2D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fo:color="#000000" style:letter-kerning="false" style:font-size-complex="12pt"/>
    </style:style>
    <style:style style:name="TableRow249" style:family="table-row">
      <style:table-row-properties style:min-row-height="0.2812in"/>
    </style:style>
    <style:style style:name="TableCell250" style:family="table-cell">
      <style:table-cell-properties fo:border="0.0104in solid #000000" fo:background-color="#D9F2D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fo:color="#000000" style:letter-kerning="false" style:font-size-complex="12pt"/>
    </style:style>
    <style:style style:name="TableCell252" style:family="table-cell">
      <style:table-cell-properties fo:border="0.0104in solid #000000" fo:background-color="#D9F2D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fo:color="#000000" style:letter-kerning="false" style:font-size-complex="12pt"/>
    </style:style>
    <style:style style:name="TableCell254" style:family="table-cell">
      <style:table-cell-properties fo:border="0.0104in solid #000000" fo:background-color="#D9F2D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fo:color="#000000" style:letter-kerning="false" style:font-size-complex="12pt"/>
    </style:style>
    <style:style style:name="P256" style:parent-style-name="內文" style:family="paragraph">
      <style:paragraph-properties fo:widows="2" fo:orphans="2" fo:margin-top="0.0694in" style:line-height-at-least="0.3347in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ext:p text:style-name="P1"><text:bookmark-start text:name="_Hlk172115037"/><text:span text:style-name="T2">台北市客家文化基金會新聞稿</text:span></text:p>
      <text:p text:style-name="P3"><text:span text:style-name="T4">【發佈單位/主辦單位】：財團法人台北市客家文化基金會</text:span></text:p>
      <text:p text:style-name="P5"><text:span text:style-name="T6">【發佈日期】：113年</text:span><text:span text:style-name="T7">7</text:span><text:span text:style-name="T8">月</text:span><text:span text:style-name="T9">1</text:span><text:span text:style-name="T10">8</text:span><text:span text:style-name="T11">日(</text:span><text:span text:style-name="T12">四</text:span><text:span text:style-name="T13">)</text:span></text:p>
      <text:p text:style-name="P14"><text:span text:style-name="T15">【指導單位】：臺北市政府客家事務委員會</text:span></text:p>
      <text:p text:style-name="P16"><text:span text:style-name="T17">【新聞聯絡人】：臺北市客委會<text:s/></text:span><text:span text:style-name="T18"><text:s text:c="2"/></text:span><text:span text:style-name="T19">徐家敏<text:s/></text:span><text:span text:style-name="T20">02-270261</text:span><text:span text:style-name="T21">41#217</text:span><text:span text:style-name="T22">，</text:span><text:span text:style-name="T23">0</text:span><text:span text:style-name="T24">937-472396</text:span></text:p>
      <text:p text:style-name="P25"><text:span text:style-name="T26"><text:s text:c="16"/></text:span><text:span text:style-name="T27">客家文化基金會 許瑞君 02-23691198#300，0955-861717</text:span></text:p>
      <text:p text:style-name="P28"><text:span text:style-name="T29">【業務聯絡人】：</text:span><text:span text:style-name="T30">客家文化基金會</text:span><text:span text:style-name="T31"><text:s/></text:span><text:span text:style-name="T32">葉昆杰</text:span><text:span text:style-name="T33"><text:s/>02-</text:span><text:span text:style-name="T34">23691198</text:span><text:span text:style-name="T35">#</text:span><text:span text:style-name="T36">337，</text:span><text:span text:style-name="T37">0958-923</text:span><text:span text:style-name="T38">923</text:span></text:p>
      <text:p text:style-name="內文"><text:bookmark-start text:name="_Hlk172114177"/></text:p>
      <text:p text:style-name="P39">臺北客家農場一期稻作割禾</text:p>
      <text:p text:style-name="P40">邀您熱血實踐資源循環永續「新」生活</text:p>
      <text:p text:style-name="P41"><text:span text:style-name="T42"><text:s text:c="4"/></text:span><text:span text:style-name="T43">財團法人台北市客家文化基金會</text:span><text:span text:style-name="T44">（以下簡稱客基會）</text:span><text:span text:style-name="T45">營運的</text:span><text:span text:style-name="T46">臺北市客家文化主題公園戶外的臺北客家農場</text:span><text:span text:style-name="T47">(以下簡稱農場)</text:span><text:span text:style-name="T48">，</text:span><text:span text:style-name="T49">將於</text:span><text:span text:style-name="T50">7</text:span><text:span text:style-name="T51">月</text:span><text:span text:style-name="T52">20</text:span><text:span text:style-name="T53">日(六)</text:span><text:span text:style-name="T54">上</text:span><text:span text:style-name="T55">午</text:span><text:span text:style-name="T56">10</text:span><text:span text:style-name="T57">時</text:span><text:span text:style-name="T58">起</text:span><text:span text:style-name="T59">，</text:span><text:span text:style-name="T60">舉辦</text:span><text:span text:style-name="T61">一期</text:span><text:span text:style-name="T62">稻作收成</text:span><text:span text:style-name="T63">系列</text:span><text:span text:style-name="T64">活動，</text:span><text:span text:style-name="T65">平</text:span><text:span text:style-name="T66">、</text:span><text:span text:style-name="T67">假日合計15個場次，邀請民</text:span><text:span text:style-name="T68">眾</text:span><text:span text:style-name="T69">報名</text:span><text:span text:style-name="T70">體驗</text:span><text:span text:style-name="T71">「割禾、</text:span><text:span text:style-name="T72">打</text:span><text:span text:style-name="T73">穀」的</text:span><text:span text:style-name="T74">農事活動</text:span><text:span text:style-name="T75">，</text:span><text:span text:style-name="T76">品嘗現做客家美食、手作稻草娃娃，在都市中感受</text:span><text:span text:style-name="T77">客家</text:span><text:span text:style-name="T78">農村的氛圍感。</text:span></text:p>
      <text:p text:style-name="P79"><text:span text:style-name="T80">　　</text:span><text:span text:style-name="T81">臺</text:span><text:span text:style-name="T82">北客家農場</text:span><text:span text:style-name="T83">「一期稻作割禾」系列活動自</text:span><text:span text:style-name="T84">7月20日(星期六)至7月26日(星期五)，每日上午10:00起及下午15:00起；7月28日(星期日)上午10:00起</text:span><text:span text:style-name="T85">，</text:span><text:span text:style-name="T86">平、假日合計15個場次，於客基會官網開放報名。</text:span><text:span text:style-name="T87">每場活動帶領參加</text:span><text:span text:style-name="T88">民眾</text:span><text:span text:style-name="T89">在臺北客家農場</text:span><text:span text:style-name="T90">體驗割稻、打穀</text:span><text:span text:style-name="T91">，並提供</text:span><text:span text:style-name="T92">大灶</text:span><text:span text:style-name="T93">柴燒的</text:span><text:span text:style-name="T94">古早味</text:span><text:span text:style-name="T95">客家</text:span><text:span text:style-name="T96">點心；</text:span><text:span text:style-name="T97">現場</text:span><text:span text:style-name="T98">另</text:span><text:span text:style-name="T99">設置「</text:span><text:span text:style-name="T100">香草飲料bar」，</text:span><text:span text:style-name="T101">開放</text:span><text:span text:style-name="T102">大家</text:span><text:span text:style-name="T103">採集</text:span><text:span text:style-name="T104">香草植物，調製成沁涼</text:span><text:span text:style-name="T105">風味氣泡飲</text:span><text:span text:style-name="T106">。活動最後將利用割禾後的剩餘物，組合成</text:span><text:span text:style-name="T107">稻草娃娃</text:span><text:span text:style-name="T108">，</text:span><text:span text:style-name="T109">讓</text:span><text:span text:style-name="T110">民眾</text:span><text:span text:style-name="T111">在90分鐘的</text:span><text:span text:style-name="T112">活動</text:span><text:span text:style-name="T113">中，具體實踐</text:span><text:span text:style-name="T114">客家人自古以來，</text:span><text:span text:style-name="T115">資源循環的永續生活</text:span><text:span text:style-name="T116">。</text:span></text:p>
      <text:p text:style-name="P117"/>
      <text:p text:style-name="P118">從割禾、稻草DIY到炕窯</text:p>
      <text:p text:style-name="P119">在臺北實踐客家永續生活</text:p>
      <text:p text:style-name="P120"><text:span text:style-name="T121">　　「一期稻作割禾」系列活動</text:span><text:span text:style-name="T122">後，稻穀在農場曬乾後送至碾米場去殼製米，剩餘稻草就地成為舉辦運動競賽、工藝DIY、大地裝置的天然素材，最後再成</text:span><text:soft-page-break/><text:span text:style-name="T123">為堆肥養份。休耕期間，</text:span><text:span text:style-name="T124">臺</text:span><text:span text:style-name="T125">北客家農場稻田將成為親子掘土塊、</text:span><text:span text:style-name="T126">炕窯的場地</text:span><text:span text:style-name="T127">，形成生生不息的永續循環。<text:s/></text:span></text:p>
      <text:p text:style-name="P128">　　臺北市政府客家事務委員會主任委員暨客基會執行長周羿希表示：「透過農事工作身體力行傳承文化，是臺北都會區裡很難得的機會，邀請每個家庭輪流下田收割，也是公園推動社區參與型環境教育的體現。」客家農場裡豐富多元的農事(割禾)活動，有傳統、有生態，有資源循環概念，歡迎親子共同參與！</text:p>
      <text:p text:style-name="內文"/>
      <text:p text:style-name="P129"><text:span text:style-name="T130">夏日</text:span><text:span text:style-name="T131">農事</text:span><text:span text:style-name="T132">活動</text:span></text:p>
      <text:p text:style-name="P133">田園城市裡的食農教育</text:p>
      <text:p text:style-name="P134"><text:span text:style-name="T135"><text:s text:c="4"/></text:span><text:span text:style-name="T136">臺</text:span><text:span text:style-name="T137">北客家</text:span><text:span text:style-name="T138">農場</text:span><text:span text:style-name="T139">約90坪的</text:span><text:span text:style-name="T140">水稻田，3月</text:span><text:span text:style-name="T141">底</text:span><text:span text:style-name="T142">由200位市民完成</text:span><text:span text:style-name="T143">一期稻作</text:span><text:span text:style-name="T144">蒔田(</text:span><text:span text:style-name="T145">華語：</text:span><text:span text:style-name="T146">插秧)工作，</text:span><text:span text:style-name="T147">7月</text:span><text:span text:style-name="T148">稻穗已結實</text:span><text:span text:style-name="T149">纍纍</text:span><text:span text:style-name="T150">。</text:span><text:span text:style-name="T151">今年特別</text:span><text:span text:style-name="T152">在稻田上覆蓋</text:span><text:span text:style-name="T153">友善的防鳥網，</text:span><text:span text:style-name="T154">期待迎來豐富的收成</text:span><text:span text:style-name="T155">。割禾工作將</text:span><text:span text:style-name="T156">在</text:span><text:span text:style-name="T157">臺</text:span><text:span text:style-name="T158">北市客家文化</text:span><text:span text:style-name="T159">伯公福協會</text:span><text:span text:style-name="T160">的</text:span><text:span text:style-name="T161">耆老們帶領</text:span><text:span text:style-name="T162">敬拜伯公儀式</text:span><text:span text:style-name="T163">開始，由傳統禮俗中</text:span><text:span text:style-name="T164">學習</text:span><text:span text:style-name="T165">尊重自然的態度。在炙熱的夏日豔陽下，</text:span><text:span text:style-name="T166">手</text:span><text:span text:style-name="T167">持鐮刀下田工作，</text:span><text:span text:style-name="T168">讓</text:span><text:span text:style-name="T169">孩子體會農夫的堅毅</text:span><text:span text:style-name="T170">與辛勤</text:span><text:span text:style-name="T171">，</text:span><text:span text:style-name="T172">捧著</text:span><text:span text:style-name="T173">自己收成的稻子，利用</text:span><text:span text:style-name="T174">現場的</text:span><text:span text:style-name="T175">腳踏式打穀機將稻穀與稻稈分開，機械的精</text:span><text:span text:style-name="T176">巧、珍貴的穀粒，將映入每個體驗、操作者的眼簾。</text:span></text:p>
      <text:p text:style-name="P177">　　割禾後的大量稻草將由農場義工設計成DIY活動，化身為運動競賽的障礙物、緩衝墊。並將邀請農夫耆老前來教學，將雜亂的稻草捆紮成束後，搭疊成椅子、草床及一座座小耶誕草屋，讓農場的稻草風延續到年底，讓市民了解減廢的具體實踐。</text:p>
      <text:p text:style-name="P178">　　稻田完成收割後，將提供親子家庭體驗傳統炕窯樂趣，掘禾頭、蓋土窯都有一定的方法與技巧，也深受天氣的影響，活動將利用農場現有材料，撿薪柴、取香料、自製葉片器皿等，在食農教育中實踐零廢棄生活。</text:p>
      <text:p text:style-name="P179"/>
      <text:p text:style-name="P180"><text:bookmark-start text:name="_Hlk172115155"/>7/20-8/31暑假哪裡去？</text:p>
      <text:p text:style-name="P181">一期稻作割禾系列活動等你妳來挑戰<text:bookmark-end text:name="_Hlk172115155"/></text:p>
      <text:p text:style-name="P182"><text:span text:style-name="T183"><text:s text:c="4"/></text:span><text:span text:style-name="T184">暑假期間，</text:span><text:span text:style-name="T185">歡迎市民朋友</text:span><text:span text:style-name="T186">報名「一期稻作割禾」</text:span><text:span text:style-name="T187">系列活動，透過親身實踐</text:span><text:soft-page-break/><text:span text:style-name="T188">來體會</text:span><text:span text:style-name="T189">客家敬天惜物</text:span><text:span text:style-name="T190">「要怎麼收穫？就要怎麼栽」的道理</text:span><text:span text:style-name="T191">。</text:span><text:span text:style-name="T192">歡迎有興趣的市民朋友關注臺北市客家文化主題公園及</text:span><text:span text:style-name="T193">Facebook搜尋「臺北客家農場」瞭解最新訊息。</text:span><text:span text:style-name="T194">報名連結</text:span><text:span text:style-name="T195">https://ssl.thcp.org.tw/events/1042</text:span></text:p>
      <text:p text:style-name="P196"><text:bookmark-end text:name="_Hlk172115037"/><text:bookmark-end text:name="_Hlk172114177"/><text:span text:style-name="T197">活動流程</text:span><text:span text:style-name="T198">(</text:span><text:span text:style-name="T199">開幕場</text:span><text:span text:style-name="T200">)</text:span><text:span text:style-name="T201">：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3">
            <text:p text:style-name="P208">「113年度 臺北客家農場-一期稻作割禾」</text:p>
            <text:p text:style-name="P209"><text:span text:style-name="T210">07</text:span><text:span text:style-name="T211">/</text:span><text:span text:style-name="T212">20</text:span><text:span text:style-name="T213">活動流程表</text:span>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敬拜伯公</text:p>
          </table:table-cell>
          <table:table-cell table:style-name="TableCell217">
            <text:p text:style-name="P218">10:00-10:20</text:p>
          </table:table-cell>
          <table:table-cell table:style-name="TableCell219">
            <text:p text:style-name="P220">傳統客家人的敬拜伯公儀式。</text:p>
          </table:table-cell>
        </table:table-row>
        <table:table-row table:style-name="TableRow221">
          <table:table-cell table:style-name="TableCell222">
            <text:p text:style-name="P223">活動介紹</text:p>
          </table:table-cell>
          <table:table-cell table:style-name="TableCell224">
            <text:p text:style-name="P225">10:20-10:30</text:p>
          </table:table-cell>
          <table:table-cell table:style-name="TableCell226">
            <text:p text:style-name="P227">活動開場、長官貴賓介紹致詞。</text:p>
          </table:table-cell>
        </table:table-row>
        <table:table-row table:style-name="TableRow228">
          <table:table-cell table:style-name="TableCell229">
            <text:p text:style-name="P230">農事體驗</text:p>
          </table:table-cell>
          <table:table-cell table:style-name="TableCell231">
            <text:p text:style-name="P232">10:30-10:50</text:p>
          </table:table-cell>
          <table:table-cell table:style-name="TableCell233">
            <text:p text:style-name="P234">20組親子下田進行手工割禾，使用腳踏式打穀機進行脫穀。</text:p>
          </table:table-cell>
        </table:table-row>
        <table:table-row table:style-name="TableRow235">
          <table:table-cell table:style-name="TableCell236">
            <text:p text:style-name="P237">田間點心</text:p>
          </table:table-cell>
          <table:table-cell table:style-name="TableCell238">
            <text:p text:style-name="P239">10:50-11:00</text:p>
          </table:table-cell>
          <table:table-cell table:style-name="TableCell240">
            <text:p text:style-name="P241">提供米篩目點心品嚐，田邊示範製作米篩目。</text:p>
          </table:table-cell>
        </table:table-row>
        <table:table-row table:style-name="TableRow242">
          <table:table-cell table:style-name="TableCell243">
            <text:p text:style-name="P244">香草飲料bar</text:p>
          </table:table-cell>
          <table:table-cell table:style-name="TableCell245">
            <text:p text:style-name="P246">11:00-11:20</text:p>
          </table:table-cell>
          <table:table-cell table:style-name="TableCell247">
            <text:p text:style-name="P248">認識與採集農場香草，調製為風味氣泡飲。</text:p>
          </table:table-cell>
        </table:table-row>
        <table:table-row table:style-name="TableRow249">
          <table:table-cell table:style-name="TableCell250">
            <text:p text:style-name="P251">惜物稻草娃娃DIY</text:p>
          </table:table-cell>
          <table:table-cell table:style-name="TableCell252">
            <text:p text:style-name="P253">11:20-11:30</text:p>
          </table:table-cell>
          <table:table-cell table:style-name="TableCell254">
            <text:p text:style-name="P255">利用活動剩料，自製惜物稻草娃娃。</text:p>
          </table:table-cell>
        </table:table-row>
      </table:table>
      <text:p text:style-name="P256"><text:span text:style-name="T257">★</text:span><text:span text:style-name="T258">活動流程依現場實際情況微調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margin-top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一" style:display-name="一、" style:family="paragraph" style:parent-style-name="清單段落" style:list-style-name="LFO1">
      <style:paragraph-properties fo:widows="2" fo:orphans="2" fo:line-height="0.3055in" fo:margin-left="0in" fo:text-indent="0in">
        <style:tab-stops>
          <style:tab-stop style:type="left" style:position="0.25in"/>
          <style:tab-stop style:type="left" style:position="1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錢玲岑</meta:initial-creator>
    <dc:creator>徐家敏</dc:creator>
    <meta:creation-date>2024-07-18T02:31:00Z</meta:creation-date>
    <dc:date>2024-07-18T02:31:00Z</dc:date>
    <meta:print-date>2024-07-12T02:2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9" meta:character-count="1868" meta:row-count="13" meta:non-whitespace-character-count="1592"/>
  </office:meta>
</office:document-meta>
</file>