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150%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line-height="150%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150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36" style:parent-style-name="內文Web" style:family="paragraph">
      <style:paragraph-properties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Web" style:family="paragraph">
      <style:paragraph-properties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45" style:parent-style-name="內文Web" style:family="paragraph">
      <style:paragraph-properties fo:line-height="0.3333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Web" style:family="paragraph">
      <style:paragraph-properties fo:line-height="0.3333in" fo:background-color="#FFFFFF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74" style:parent-style-name="內文Web" style:family="paragraph">
      <style:paragraph-properties style:line-break="normal" fo:line-height="0.3333in" fo:background-color="#FFFFFF"/>
    </style:style>
    <style:style style:name="T75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bookmark-start text:name="_Hlk174453211"/><text:span text:style-name="T2">台北市客家文化基金會新聞稿</text:span></text:p>
      <text:p text:style-name="P3"><text:span text:style-name="T4">【發佈單位/主辦單位】：財團法人台北市客家文化基金會</text:span></text:p>
      <text:p text:style-name="P5"><text:span text:style-name="T6">【發佈日期】：113年</text:span><text:span text:style-name="T7">8</text:span><text:span text:style-name="T8">月</text:span><text:span text:style-name="T9">15</text:span><text:span text:style-name="T10">日(</text:span><text:span text:style-name="T11">四</text:span><text:span text:style-name="T12">)</text:span></text:p>
      <text:p text:style-name="P13"><text:span text:style-name="T14">【指導單位】：臺北市政府客家事務委員會</text:span></text:p>
      <text:p text:style-name="P15"><text:span text:style-name="T16">【新聞聯絡人】：臺北市客委會<text:s/></text:span><text:span text:style-name="T17"><text:s text:c="2"/></text:span><text:span text:style-name="T18">徐家敏<text:s/></text:span><text:span text:style-name="T19">02-270261</text:span><text:span text:style-name="T20">41#217</text:span><text:span text:style-name="T21">，</text:span><text:span text:style-name="T22">0</text:span><text:span text:style-name="T23">937-472396</text:span></text:p>
      <text:p text:style-name="P24"><text:span text:style-name="T25"><text:s text:c="16"/></text:span><text:span text:style-name="T26">客家文化基金會 許瑞君 02-23691198#300，0955-861717</text:span></text:p>
      <text:p text:style-name="P27">【業務聯絡人】：客家文化基金會<text:s/>陳怡如<text:s/>02-23691198#505，0989-869330</text:p>
      <text:p text:style-name="P28"><text:span text:style-name="T29"><text:s text:c="14"/></text:span></text:p>
      <text:p text:style-name="P30"><text:bookmark-start text:name="_Hlk174451404"/>北市客基會2024孵劇場系列兒童劇起跑<text:s/></text:p>
      <text:p text:style-name="P31"><text:span text:style-name="T32">親子齊聚臺</text:span><text:span text:style-name="T33">北客家公園</text:span><text:span text:style-name="T34"><text:s/></text:span><text:span text:style-name="T35">遊園闖關闔家樂</text:span></text:p>
      <text:p text:style-name="P36"><text:s text:c="4"/>台北市客家文化基金會(以下簡稱<text:bookmark-start text:name="_Hlk173770634"/>客基會<text:bookmark-end text:name="_Hlk173770634"/>)將與知名劇團聯手，推出適合親子共玩的「2024孵劇場系列活動」，8月起至10月中在臺北市客家文化主題公園（以下簡稱客家公園）帶來結合客家文化教育與地景的精彩演出。</text:p>
      <text:p text:style-name="P37">　　「2024孵劇場系列活動」的第一場劇碼，將與蘋果劇團攜手，在8月17日(六)下午展演全新改版客家兒童劇《油桐花星球歷險記》。演出當天除了打造油桐花瓣紛飛的夢幻舞台，公園戶外場域也設立歡樂遊客派對，讓來看戲的大、小朋友們在戶外來一場公園地景歷險記，帶著滿滿的收穫回家！</text:p>
      <text:p text:style-name="P38"><text:span text:style-name="T39">守護星球大作戰</text:span><text:span text:style-name="T40"><text:s/></text:span><text:span text:style-name="T41"><text:line-break/></text:span><text:span text:style-name="T42">在油桐花星球</text:span><text:span text:style-name="T43">認識</text:span><text:span text:style-name="T44">客家</text:span></text:p>
      <text:p text:style-name="P45"><text:span text:style-name="T46"><text:s text:c="2"/></text:span><text:span text:style-name="T47"><text:s text:c="2"/></text:span><text:bookmark-start text:name="_Hlk174452767"/><text:span text:style-name="T48">臺</text:span><text:span text:style-name="T49">北市客家音樂戲劇中心</text:span><text:span text:style-name="T50">為全臺</text:span><text:span text:style-name="T51">客家表演藝術重要場域之一</text:span><text:span text:style-name="T52">，8月17日(六)</text:span><text:span text:style-name="T53">下午13:30及16:30</text:span><text:span text:style-name="T54">，</text:span><text:span text:style-name="T55">進行兩場次</text:span><text:span text:style-name="T56">《油桐花星球歷險記》</text:span><text:span text:style-name="T57">的演出</text:span><text:span text:style-name="T58">；</text:span><text:span text:style-name="T59">太空人吉恩與</text:span><text:span text:style-name="T60">流星石星球的</text:span><text:span text:style-name="T61">亞伯王子將降落在此</text:span><text:span text:style-name="T62">，為</text:span><text:span text:style-name="T63">觀</text:span><text:span text:style-name="T64">眾</text:span><text:span text:style-name="T65">帶來</text:span><text:span text:style-name="T66">結合</text:span><text:span text:style-name="T67">客家</text:span><text:span text:style-name="T68">公園</text:span><text:span text:style-name="T69">地景特色與客家文化的親子劇碼</text:span><text:span text:style-name="T70">。</text:span></text:p>
      <text:p text:style-name="P71">　　北市客基會孵劇場《油桐花星球歷險記》加入大量互動環節、客家節慶內容與淺顯易學的客語詞彙，還有寓意討喜超大金元寶炒熱全場氣氛，將「天穿日」習俗轉化為大家齊心協力搗粢粑(麻糬)的情節、加上水火大戰超熱互動及<text:soft-page-break/>敬字亭趣味動腦遊戲，大家在劇中都能跟伯公(土地公)及虎爺與油桐花星球上的居民對話，並跟著他們一起歷險，一起取得神奇花瓣、守護宇宙，帶著滿滿的歡樂回家！</text:p>
      <text:p text:style-name="P72"><text:bookmark-end text:name="_Hlk174452767"/>地景遊戲尋寶趣</text:p>
      <text:p text:style-name="P73">歡樂遊「客」來闖關</text:p>
      <text:p text:style-name="P74"><text:span text:style-name="T75"><text:s text:c="4"/></text:span><text:span text:style-name="T76">本</text:span><text:span text:style-name="T77">場活動除了兒童劇表演</text:span><text:span text:style-name="T78">，</text:span><text:span text:style-name="T79">同時也在</text:span><text:span text:style-name="T80">客家</text:span><text:span text:style-name="T81">公園</text:span><text:span text:style-name="T82">的戶外場域</text:span><text:span text:style-name="T83">設立歡樂遊客派對</text:span><text:span text:style-name="T84">，</text:span><text:span text:style-name="T85">購票民眾</text:span><text:span text:style-name="T86">憑票</text:span><text:span text:style-name="T87">根</text:span><text:span text:style-name="T88">可</text:span><text:span text:style-name="T89">至服務處兌換闖關集章卡，</text:span><text:span text:style-name="T90">在客家公園的特色地景裡</text:span><text:span text:style-name="T91">闖關</text:span><text:span text:style-name="T92">集章，</text:span><text:span text:style-name="T93">完成戲中出現的闖關</text:span><text:span text:style-name="T94">內容。</text:span><text:span text:style-name="T95">闖關</text:span><text:span text:style-name="T96">成功</text:span><text:span text:style-name="T97">後還能兌換</text:span><text:span text:style-name="T98">劇團加碼的小驚喜，</text:span><text:span text:style-name="T99">讓參</text:span><text:span text:style-name="T100">加活動</text:span><text:span text:style-name="T101">的</text:span><text:span text:style-name="T102">市民朋友</text:span><text:span text:style-name="T103">獲得</text:span><text:span text:style-name="T104">沉浸式</text:span><text:span text:style-name="T105">觀劇體驗。</text:span><text:span text:style-name="T106">邀</text:span><text:span text:style-name="T107">請</text:span><text:span text:style-name="T108">大家</text:span><text:span text:style-name="T109">8月17日</text:span><text:span text:style-name="T110">(六</text:span><text:span text:style-name="T111">)</text:span><text:span text:style-name="T112">下午13:30及16:30</text:span><text:span text:style-name="T113">一起來臺</text:span><text:span text:style-name="T114">北市客家音樂戲劇中心</text:span><text:span text:style-name="T115">降落</text:span><text:span text:style-name="T116">油桐花星球，</text:span><text:span text:style-name="T117">本次演出可</text:span><text:span text:style-name="T118">於</text:span><text:span text:style-name="T119">opentix</text:span><text:span text:style-name="T120">平台中</text:span><text:span text:style-name="T121">購票</text:span><text:span text:style-name="T122">，或至臺北市客家文化主題公園官網</text:span><text:span text:style-name="T123">https://ssl.thcp.org.tw/events/1049</text:span><text:span text:style-name="T124">獲得更多有關本次節目資訊。</text:span><text:bookmark-end text:name="_Hlk174453211"/><text:bookmark-end text:name="_Hlk174451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玲岑</meta:initial-creator>
    <dc:creator>user</dc:creator>
    <meta:creation-date>2024-08-14T08:25:00Z</meta:creation-date>
    <dc:date>2024-08-14T08:25:00Z</dc:date>
    <meta:print-date>2024-08-09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